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style:contextual-spacing="true" fo:margin-bottom="0.0833in" fo:line-height="100%"/>
      <style:text-properties style:font-name="Gill Sans Nova" fo:font-weight="bold" style:font-weight-asian="bold" fo:font-size="10pt" style:font-size-asian="10pt" style:font-size-complex="10pt"/>
    </style:style>
    <style:style style:name="P57" style:parent-style-name="Normaali" style:family="paragraph">
      <style:paragraph-properties style:contextual-spacing="true" fo:text-align="center" fo:margin-bottom="0.0833in" fo:line-height="100%"/>
      <style:text-properties style:font-name="Gill Sans Nova" fo:font-weight="bold" style:font-weight-asian="bold" fo:font-size="14pt" style:font-size-asian="14pt" style:font-size-complex="14pt" fo:language="sv" fo:country="SE"/>
    </style:style>
    <style:style style:name="P58" style:parent-style-name="Normaali" style:family="paragraph">
      <style:paragraph-properties style:contextual-spacing="true" fo:text-align="center" fo:margin-bottom="0.0833in" fo:line-height="100%"/>
    </style:style>
    <style:style style:name="T59" style:parent-style-name="Kappaleenoletusfontti" style:family="text">
      <style:text-properties style:font-name="Gill Sans Nova" fo:font-weight="bold" style:font-weight-asian="bold" fo:font-size="20pt" style:font-size-asian="20pt" style:font-size-complex="20pt" fo:language="sv" fo:country="SE"/>
    </style:style>
    <style:style style:name="P60" style:parent-style-name="Normaali" style:family="paragraph">
      <style:paragraph-properties fo:margin-bottom="0in"/>
      <style:text-properties fo:font-weight="bold" style:font-weight-asian="bold" style:font-weight-complex="bold" fo:language="sv" fo:country="SE" style:language-asian="fi" style:country-asian="FI"/>
    </style:style>
    <style:style style:name="P61" style:parent-style-name="Normaali" style:family="paragraph">
      <style:paragraph-properties fo:margin-bottom="0in"/>
    </style:style>
    <style:style style:name="T62" style:parent-style-name="Kappaleenoletusfontti" style:family="text">
      <style:text-properties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T63" style:parent-style-name="Kappaleenoletusfontti" style:family="text">
      <style:text-properties fo:language="sv" fo:country="SE" style:language-asian="fi" style:country-asian="FI"/>
    </style:style>
    <style:style style:name="T64" style:parent-style-name="Kappaleenoletusfontti" style:family="text">
      <style:text-properties fo:language="sv" fo:country="SE" style:language-asian="fi" style:country-asian="FI"/>
    </style:style>
    <style:style style:name="T65" style:parent-style-name="Kappaleenoletusfontti" style:family="text">
      <style:text-properties fo:language="sv" fo:country="SE" style:language-asian="fi" style:country-asian="FI"/>
    </style:style>
    <style:style style:name="P66" style:parent-style-name="Normaali" style:family="paragraph">
      <style:paragraph-properties fo:margin-bottom="0in"/>
      <style:text-properties fo:font-size="6pt" style:font-size-asian="6pt" style:font-size-complex="6pt" fo:language="sv" fo:country="SE" style:language-asian="fi" style:country-asian="FI"/>
    </style:style>
    <style:style style:name="P67" style:parent-style-name="Normaali" style:family="paragraph">
      <style:paragraph-properties fo:margin-bottom="0in"/>
      <style:text-properties fo:language="sv" fo:country="SE" style:language-asian="fi" style:country-asian="FI"/>
    </style:style>
    <style:style style:name="P68" style:parent-style-name="Normaali" style:family="paragraph">
      <style:paragraph-properties fo:margin-bottom="0in"/>
      <style:text-properties fo:font-weight="bold" style:font-weight-asian="bold" style:font-weight-complex="bold" fo:font-size="6pt" style:font-size-asian="6pt" style:font-size-complex="6pt" fo:language="sv" fo:country="SE" style:language-asian="fi" style:country-asian="FI"/>
    </style:style>
    <style:style style:name="P69" style:parent-style-name="Normaali" style:family="paragraph">
      <style:paragraph-properties fo:margin-bottom="0in"/>
    </style:style>
    <style:style style:name="T70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T71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T72" style:parent-style-name="Hyperlinkki" style:family="text">
      <style:text-properties fo:font-weight="bold" style:font-weight-asian="bold" style:font-weight-complex="bold" fo:language="sv" fo:country="SE" style:language-asian="fi" style:country-asian="FI"/>
    </style:style>
    <style:style style:name="T73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P74" style:parent-style-name="Normaali" style:family="paragraph">
      <style:paragraph-properties fo:margin-bottom="0in"/>
      <style:text-properties fo:font-weight="bold" style:font-weight-asian="bold" style:font-weight-complex="bold" fo:font-size="6pt" style:font-size-asian="6pt" style:font-size-complex="6pt" fo:language="sv" fo:country="SE" style:language-asian="fi" style:country-asian="FI"/>
    </style:style>
    <style:style style:name="P75" style:parent-style-name="Normaali" style:family="paragraph">
      <style:paragraph-properties fo:margin-bottom="0in"/>
    </style:style>
    <style:style style:name="T76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T77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T78" style:parent-style-name="Kappaleenoletusfontti" style:family="text">
      <style:text-properties fo:font-weight="bold" style:font-weight-asian="bold" style:font-weight-complex="bold" fo:language="sv" fo:country="SE" style:language-asian="fi" style:country-asian="FI"/>
    </style:style>
    <style:style style:name="T79" style:parent-style-name="Hyperlinkki" style:family="text">
      <style:text-properties fo:font-weight="bold" style:font-weight-asian="bold" style:font-weight-complex="bold" fo:language="sv" fo:country="SE" style:language-asian="fi" style:country-asian="FI"/>
    </style:style>
    <style:style style:name="P80" style:parent-style-name="Normaali" style:family="paragraph">
      <style:paragraph-properties fo:margin-bottom="0in"/>
      <style:text-properties fo:font-weight="bold" style:font-weight-asian="bold" style:font-weight-complex="bold" fo:language="sv" fo:country="SE" style:language-asian="fi" style:country-asian="FI"/>
    </style:style>
    <style:style style:name="TableColumn82" style:family="table-column">
      <style:table-column-properties style:column-width="3.343in"/>
    </style:style>
    <style:style style:name="Table81" style:family="table">
      <style:table-properties style:width="3.343in" fo:margin-left="0in" table:align="left"/>
    </style:style>
    <style:style style:name="TableRow83" style:family="table-row">
      <style:table-row-properties style:row-height="0.275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86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87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88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89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90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91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92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P93" style:parent-style-name="Normaali" style:family="paragraph">
      <style:paragraph-properties style:contextual-spacing="true" fo:margin-bottom="0.0833in" fo:line-height="100%"/>
      <style:text-properties style:font-name="Gill Sans Nova" style:font-weight-complex="bold" fo:font-size="10pt" style:font-size-asian="10pt" style:font-size-complex="10pt"/>
    </style:style>
    <style:style style:name="TableColumn95" style:family="table-column">
      <style:table-column-properties style:column-width="3.3465in"/>
    </style:style>
    <style:style style:name="TableColumn96" style:family="table-column">
      <style:table-column-properties style:column-width="3.3465in"/>
    </style:style>
    <style:style style:name="Table94" style:family="table">
      <style:table-properties style:width="6.693in" style:rel-width="100.1%" fo:margin-left="0in" table:align="center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P100" style:parent-style-name="Normaali" style:family="paragraph">
      <style:paragraph-properties style:contextual-spacing="true" fo:text-align="justify"/>
    </style:style>
    <style:style style:name="T101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02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03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04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05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P106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P107" style:parent-style-name="Normaali" style:family="paragraph">
      <style:paragraph-properties style:contextual-spacing="true" fo:text-align="justify"/>
    </style:style>
    <style:style style:name="T108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09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10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11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12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P113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P116" style:parent-style-name="Normaali" style:family="paragraph">
      <style:paragraph-properties style:contextual-spacing="true" fo:text-align="justify"/>
    </style:style>
    <style:style style:name="T117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18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19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20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21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ableRow122" style:family="table-row">
      <style:table-row-properties style:row-height="0.5118in"/>
    </style:style>
    <style:style style:name="P123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ali" style:family="paragraph">
      <style:paragraph-properties style:contextual-spacing="true" fo:text-align="justify"/>
      <style:text-properties style:font-name="Gill Sans Nova" style:font-name-complex="Arial" fo:font-size="12pt" style:font-size-asian="12pt" style:font-size-complex="12pt" style:language-asian="fi" style:country-asian="FI"/>
    </style:style>
    <style:style style:name="P126" style:parent-style-name="Normaali" style:family="paragraph">
      <style:paragraph-properties style:contextual-spacing="true" fo:text-align="justify"/>
    </style:style>
    <style:style style:name="T127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28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29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30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T131" style:parent-style-name="Kappaleenoletusfontti" style:family="text">
      <style:text-properties style:font-name="Gill Sans Nova" style:font-name-complex="Arial" fo:font-size="12pt" style:font-size-asian="12pt" style:font-size-complex="12pt" style:language-asian="fi" style:country-asian="FI"/>
    </style:style>
    <style:style style:name="P132" style:parent-style-name="Normaali" style:family="paragraph">
      <style:paragraph-properties style:contextual-spacing="true" fo:text-align="justify" fo:margin-bottom="0in" fo:line-height="100%" fo:margin-right="0.1972in"/>
      <style:text-properties style:font-name="Gill Sans Nova" style:font-weight-complex="bold" fo:font-size="10pt" style:font-size-asian="10pt" style:font-size-complex="10pt"/>
    </style:style>
    <style:style style:name="TableColumn134" style:family="table-column">
      <style:table-column-properties style:column-width="1.7319in"/>
    </style:style>
    <style:style style:name="TableColumn135" style:family="table-column">
      <style:table-column-properties style:column-width="0.9513in"/>
    </style:style>
    <style:style style:name="TableColumn136" style:family="table-column">
      <style:table-column-properties style:column-width="0.8194in"/>
    </style:style>
    <style:style style:name="TableColumn137" style:family="table-column">
      <style:table-column-properties style:column-width="1.118in"/>
    </style:style>
    <style:style style:name="TableColumn138" style:family="table-column">
      <style:table-column-properties style:column-width="2.0583in"/>
    </style:style>
    <style:style style:name="Table133" style:family="table">
      <style:table-properties style:width="6.6791in" style:rel-width="100%" fo:margin-left="0in" table:align="left"/>
    </style:style>
    <style:style style:name="TableRow139" style:family="table-row">
      <style:table-row-properties style:min-row-height="0.4604in"/>
    </style:style>
    <style:style style:name="TableCell140" style:family="table-cell">
      <style:table-cell-properties fo:border="0.0138in solid #BFBFBF" style:writing-mode="lr-tb" fo:padding-top="0in" fo:padding-left="0.075in" fo:padding-bottom="0in" fo:padding-right="0.075in"/>
    </style:style>
    <style:style style:name="P141" style:parent-style-name="Normaali" style:family="paragraph">
      <style:paragraph-properties style:contextual-spacing="true" fo:text-align="justify"/>
    </style:style>
    <style:style style:name="T142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143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144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ableCell145" style:family="table-cell">
      <style:table-cell-properties fo:border="0.0138in solid #BFBFBF" style:writing-mode="lr-tb" fo:padding-top="0in" fo:padding-left="0.075in" fo:padding-bottom="0in" fo:padding-right="0.075in"/>
    </style:style>
    <style:style style:name="P146" style:parent-style-name="Normaali" style:family="paragraph">
      <style:paragraph-properties style:contextual-spacing="true" fo:text-align="justify"/>
    </style:style>
    <style:style style:name="T147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148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149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150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ableCell151" style:family="table-cell">
      <style:table-cell-properties fo:border="0.0138in solid #BFBFBF" style:writing-mode="lr-tb" fo:padding-top="0in" fo:padding-left="0.075in" fo:padding-bottom="0in" fo:padding-right="0.075in"/>
    </style:style>
    <style:style style:name="P152" style:parent-style-name="Normaali" style:family="paragraph">
      <style:paragraph-properties style:contextual-spacing="true" fo:text-align="justify"/>
    </style:style>
    <style:style style:name="T153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P154" style:parent-style-name="Normaali" style:family="paragraph">
      <style:paragraph-properties style:contextual-spacing="true" fo:text-align="justify"/>
    </style:style>
    <style:style style:name="T155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156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157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158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159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ableCell160" style:family="table-cell">
      <style:table-cell-properties fo:border="0.0138in solid #BFBFBF" style:writing-mode="lr-tb" fo:padding-top="0in" fo:padding-left="0.075in" fo:padding-bottom="0in" fo:padding-right="0.075in"/>
    </style:style>
    <style:style style:name="P161" style:parent-style-name="Normaali" style:family="paragraph">
      <style:paragraph-properties style:contextual-spacing="true"/>
    </style:style>
    <style:style style:name="T162" style:parent-style-name="Kappaleenoletusfontti" style:family="text">
      <style:text-properties style:font-name="Gill Sans Nova" style:font-weight-complex="bold" fo:font-size="12pt" style:font-size-asian="12pt" style:font-size-complex="12pt" fo:language="sv" fo:country="SE" style:language-asian="fi" style:country-asian="FI"/>
    </style:style>
    <style:style style:name="T163" style:parent-style-name="Kappaleenoletusfontti" style:family="text">
      <style:text-properties style:font-name="Gill Sans Nova" style:font-weight-complex="bold" fo:font-size="12pt" style:font-size-asian="12pt" style:font-size-complex="12pt" fo:language="sv" fo:country="SE" style:language-asian="fi" style:country-asian="FI"/>
    </style:style>
    <style:style style:name="TableCell164" style:family="table-cell">
      <style:table-cell-properties fo:border="0.0138in solid #BFBFBF" style:writing-mode="lr-tb" fo:padding-top="0in" fo:padding-left="0.075in" fo:padding-bottom="0in" fo:padding-right="0.075in"/>
    </style:style>
    <style:style style:name="P165" style:parent-style-name="Normaali" style:family="paragraph">
      <style:paragraph-properties style:contextual-spacing="true" fo:text-align="justify"/>
    </style:style>
    <style:style style:name="T166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16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68" style:parent-style-name="Normaali" style:family="paragraph">
      <style:paragraph-properties style:contextual-spacing="true" fo:text-align="justify"/>
    </style:style>
    <style:style style:name="T169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ableRow170" style:family="table-row">
      <style:table-row-properties style:row-height="0.4527in"/>
    </style:style>
    <style:style style:name="TableCell17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2" style:parent-style-name="Normaali" style:family="paragraph">
      <style:paragraph-properties style:contextual-spacing="true" fo:text-align="justify"/>
    </style:style>
    <style:style style:name="T17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9" style:parent-style-name="Normaali" style:family="paragraph">
      <style:paragraph-properties style:contextual-spacing="true" fo:text-align="justify"/>
    </style:style>
    <style:style style:name="T18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8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6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8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8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8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90" style:parent-style-name="Normaali" style:family="paragraph">
      <style:paragraph-properties style:contextual-spacing="true" fo:text-align="justify"/>
    </style:style>
    <style:style style:name="T19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9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93" style:parent-style-name="Kappaleenoletusfontti" style:family="text">
      <style:text-properties style:font-name="Gill Sans Nova" style:language-asian="fi" style:country-asian="FI"/>
    </style:style>
    <style:style style:name="T194" style:parent-style-name="Kappaleenoletusfontti" style:family="text">
      <style:text-properties style:font-name="Gill Sans Nova" style:language-asian="fi" style:country-asian="FI"/>
    </style:style>
    <style:style style:name="T195" style:parent-style-name="Kappaleenoletusfontti" style:family="text">
      <style:text-properties style:font-name="Gill Sans Nova" style:language-asian="fi" style:country-asian="FI"/>
    </style:style>
    <style:style style:name="T196" style:parent-style-name="Kappaleenoletusfontti" style:family="text">
      <style:text-properties style:font-name="Gill Sans Nova" style:language-asian="fi" style:country-asian="FI"/>
    </style:style>
    <style:style style:name="T197" style:parent-style-name="Kappaleenoletusfontti" style:family="text">
      <style:text-properties style:font-name="Gill Sans Nova" style:language-asian="fi" style:country-asian="FI"/>
    </style:style>
    <style:style style:name="T19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99" style:parent-style-name="Normaali" style:family="paragraph">
      <style:paragraph-properties style:contextual-spacing="true" fo:text-align="justify"/>
    </style:style>
    <style:style style:name="T20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0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02" style:parent-style-name="Kappaleenoletusfontti" style:family="text">
      <style:text-properties style:font-name="Gill Sans Nova" style:language-asian="fi" style:country-asian="FI"/>
    </style:style>
    <style:style style:name="T203" style:parent-style-name="Kappaleenoletusfontti" style:family="text">
      <style:text-properties style:font-name="Gill Sans Nova" style:language-asian="fi" style:country-asian="FI"/>
    </style:style>
    <style:style style:name="T204" style:parent-style-name="Kappaleenoletusfontti" style:family="text">
      <style:text-properties style:font-name="Gill Sans Nova" style:language-asian="fi" style:country-asian="FI"/>
    </style:style>
    <style:style style:name="T205" style:parent-style-name="Kappaleenoletusfontti" style:family="text">
      <style:text-properties style:font-name="Gill Sans Nova" style:language-asian="fi" style:country-asian="FI"/>
    </style:style>
    <style:style style:name="T206" style:parent-style-name="Kappaleenoletusfontti" style:family="text">
      <style:text-properties style:font-name="Gill Sans Nova" style:language-asian="fi" style:country-asian="FI"/>
    </style:style>
    <style:style style:name="TableRow207" style:family="table-row">
      <style:table-row-properties style:row-height="0.4527in"/>
    </style:style>
    <style:style style:name="TableCell208" style:family="table-cell">
      <style:table-cell-properties fo:border="0.0138in solid #BFBFBF" style:writing-mode="lr-tb" fo:padding-top="0in" fo:padding-left="0.075in" fo:padding-bottom="0in" fo:padding-right="0.075in"/>
    </style:style>
    <style:style style:name="P209" style:parent-style-name="Normaali" style:family="paragraph">
      <style:paragraph-properties style:contextual-spacing="true" fo:text-align="justify"/>
    </style:style>
    <style:style style:name="T21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1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1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1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1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215" style:family="table-cell">
      <style:table-cell-properties fo:border="0.0138in solid #BFBFBF" style:writing-mode="lr-tb" fo:padding-top="0in" fo:padding-left="0.075in" fo:padding-bottom="0in" fo:padding-right="0.075in"/>
    </style:style>
    <style:style style:name="P216" style:parent-style-name="Normaali" style:family="paragraph">
      <style:paragraph-properties style:contextual-spacing="true" fo:text-align="justify"/>
    </style:style>
    <style:style style:name="T21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1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1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2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2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222" style:family="table-cell">
      <style:table-cell-properties fo:border="0.0138in solid #BFBFBF" style:writing-mode="lr-tb" fo:padding-top="0in" fo:padding-left="0.075in" fo:padding-bottom="0in" fo:padding-right="0.075in"/>
    </style:style>
    <style:style style:name="P223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224" style:family="table-cell">
      <style:table-cell-properties fo:border="0.0138in solid #BFBFBF" style:writing-mode="lr-tb" fo:padding-top="0in" fo:padding-left="0.075in" fo:padding-bottom="0in" fo:padding-right="0.075in"/>
    </style:style>
    <style:style style:name="P225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226" style:family="table-cell">
      <style:table-cell-properties fo:border="0.0138in solid #BFBFBF" style:writing-mode="lr-tb" fo:padding-top="0in" fo:padding-left="0.075in" fo:padding-bottom="0in" fo:padding-right="0.075in"/>
    </style:style>
    <style:style style:name="P227" style:parent-style-name="Normaali" style:family="paragraph">
      <style:paragraph-properties style:contextual-spacing="true" fo:text-align="justify"/>
    </style:style>
    <style:style style:name="T22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2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30" style:parent-style-name="Kappaleenoletusfontti" style:family="text">
      <style:text-properties style:font-name="Gill Sans Nova" style:language-asian="fi" style:country-asian="FI"/>
    </style:style>
    <style:style style:name="T231" style:parent-style-name="Kappaleenoletusfontti" style:family="text">
      <style:text-properties style:font-name="Gill Sans Nova" style:language-asian="fi" style:country-asian="FI"/>
    </style:style>
    <style:style style:name="T232" style:parent-style-name="Kappaleenoletusfontti" style:family="text">
      <style:text-properties style:font-name="Gill Sans Nova" style:language-asian="fi" style:country-asian="FI"/>
    </style:style>
    <style:style style:name="T233" style:parent-style-name="Kappaleenoletusfontti" style:family="text">
      <style:text-properties style:font-name="Gill Sans Nova" style:language-asian="fi" style:country-asian="FI"/>
    </style:style>
    <style:style style:name="T234" style:parent-style-name="Kappaleenoletusfontti" style:family="text">
      <style:text-properties style:font-name="Gill Sans Nova" style:language-asian="fi" style:country-asian="FI"/>
    </style:style>
    <style:style style:name="T23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236" style:parent-style-name="Normaali" style:family="paragraph">
      <style:paragraph-properties style:contextual-spacing="true" fo:text-align="justify"/>
    </style:style>
    <style:style style:name="T23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3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39" style:parent-style-name="Kappaleenoletusfontti" style:family="text">
      <style:text-properties style:font-name="Gill Sans Nova" style:language-asian="fi" style:country-asian="FI"/>
    </style:style>
    <style:style style:name="T240" style:parent-style-name="Kappaleenoletusfontti" style:family="text">
      <style:text-properties style:font-name="Gill Sans Nova" style:language-asian="fi" style:country-asian="FI"/>
    </style:style>
    <style:style style:name="T241" style:parent-style-name="Kappaleenoletusfontti" style:family="text">
      <style:text-properties style:font-name="Gill Sans Nova" style:language-asian="fi" style:country-asian="FI"/>
    </style:style>
    <style:style style:name="T242" style:parent-style-name="Kappaleenoletusfontti" style:family="text">
      <style:text-properties style:font-name="Gill Sans Nova" style:language-asian="fi" style:country-asian="FI"/>
    </style:style>
    <style:style style:name="T243" style:parent-style-name="Kappaleenoletusfontti" style:family="text">
      <style:text-properties style:font-name="Gill Sans Nova" style:language-asian="fi" style:country-asian="FI"/>
    </style:style>
    <style:style style:name="TableRow244" style:family="table-row">
      <style:table-row-properties style:row-height="0.4527in"/>
    </style:style>
    <style:style style:name="TableCell24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46" style:parent-style-name="Normaali" style:family="paragraph">
      <style:paragraph-properties style:contextual-spacing="true" fo:text-align="justify"/>
    </style:style>
    <style:style style:name="T24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4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4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5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5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25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53" style:parent-style-name="Normaali" style:family="paragraph">
      <style:paragraph-properties style:contextual-spacing="true" fo:text-align="justify"/>
    </style:style>
    <style:style style:name="T25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5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5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5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5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25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60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26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62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26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264" style:parent-style-name="Normaali" style:family="paragraph">
      <style:paragraph-properties style:contextual-spacing="true" fo:text-align="justify"/>
    </style:style>
    <style:style style:name="T26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6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67" style:parent-style-name="Kappaleenoletusfontti" style:family="text">
      <style:text-properties style:font-name="Gill Sans Nova" style:language-asian="fi" style:country-asian="FI"/>
    </style:style>
    <style:style style:name="T268" style:parent-style-name="Kappaleenoletusfontti" style:family="text">
      <style:text-properties style:font-name="Gill Sans Nova" style:language-asian="fi" style:country-asian="FI"/>
    </style:style>
    <style:style style:name="T269" style:parent-style-name="Kappaleenoletusfontti" style:family="text">
      <style:text-properties style:font-name="Gill Sans Nova" style:language-asian="fi" style:country-asian="FI"/>
    </style:style>
    <style:style style:name="T270" style:parent-style-name="Kappaleenoletusfontti" style:family="text">
      <style:text-properties style:font-name="Gill Sans Nova" style:language-asian="fi" style:country-asian="FI"/>
    </style:style>
    <style:style style:name="T271" style:parent-style-name="Kappaleenoletusfontti" style:family="text">
      <style:text-properties style:font-name="Gill Sans Nova" style:language-asian="fi" style:country-asian="FI"/>
    </style:style>
    <style:style style:name="T27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273" style:parent-style-name="Normaali" style:family="paragraph">
      <style:paragraph-properties style:contextual-spacing="true" fo:text-align="justify"/>
    </style:style>
    <style:style style:name="T27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7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276" style:parent-style-name="Kappaleenoletusfontti" style:family="text">
      <style:text-properties style:font-name="Gill Sans Nova" style:language-asian="fi" style:country-asian="FI"/>
    </style:style>
    <style:style style:name="T277" style:parent-style-name="Kappaleenoletusfontti" style:family="text">
      <style:text-properties style:font-name="Gill Sans Nova" style:language-asian="fi" style:country-asian="FI"/>
    </style:style>
    <style:style style:name="T278" style:parent-style-name="Kappaleenoletusfontti" style:family="text">
      <style:text-properties style:font-name="Gill Sans Nova" style:language-asian="fi" style:country-asian="FI"/>
    </style:style>
    <style:style style:name="T279" style:parent-style-name="Kappaleenoletusfontti" style:family="text">
      <style:text-properties style:font-name="Gill Sans Nova" style:language-asian="fi" style:country-asian="FI"/>
    </style:style>
    <style:style style:name="T280" style:parent-style-name="Kappaleenoletusfontti" style:family="text">
      <style:text-properties style:font-name="Gill Sans Nova" style:language-asian="fi" style:country-asian="FI"/>
    </style:style>
    <style:style style:name="TableRow281" style:family="table-row">
      <style:table-row-properties style:row-height="0.4527in"/>
    </style:style>
    <style:style style:name="TableCell282" style:family="table-cell">
      <style:table-cell-properties fo:border="0.0138in solid #BFBFBF" style:writing-mode="lr-tb" fo:padding-top="0in" fo:padding-left="0.075in" fo:padding-bottom="0in" fo:padding-right="0.075in"/>
    </style:style>
    <style:style style:name="P283" style:parent-style-name="Normaali" style:family="paragraph">
      <style:paragraph-properties style:contextual-spacing="true" fo:text-align="justify"/>
    </style:style>
    <style:style style:name="T28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8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8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8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28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289" style:family="table-cell">
      <style:table-cell-properties fo:border="0.0138in solid #BFBFBF" style:writing-mode="lr-tb" fo:padding-top="0in" fo:padding-left="0.075in" fo:padding-bottom="0in" fo:padding-right="0.075in"/>
    </style:style>
    <style:style style:name="P290" style:parent-style-name="Normaali" style:family="paragraph">
      <style:paragraph-properties style:contextual-spacing="true" fo:text-align="justify"/>
    </style:style>
    <style:style style:name="T29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9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9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9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29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296" style:family="table-cell">
      <style:table-cell-properties fo:border="0.0138in solid #BFBFBF" style:writing-mode="lr-tb" fo:padding-top="0in" fo:padding-left="0.075in" fo:padding-bottom="0in" fo:padding-right="0.075in"/>
    </style:style>
    <style:style style:name="P297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298" style:family="table-cell">
      <style:table-cell-properties fo:border="0.0138in solid #BFBFBF" style:writing-mode="lr-tb" fo:padding-top="0in" fo:padding-left="0.075in" fo:padding-bottom="0in" fo:padding-right="0.075in"/>
    </style:style>
    <style:style style:name="P299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300" style:family="table-cell">
      <style:table-cell-properties fo:border="0.0138in solid #BFBFBF" style:writing-mode="lr-tb" fo:padding-top="0in" fo:padding-left="0.075in" fo:padding-bottom="0in" fo:padding-right="0.075in"/>
    </style:style>
    <style:style style:name="P301" style:parent-style-name="Normaali" style:family="paragraph">
      <style:paragraph-properties style:contextual-spacing="true" fo:text-align="justify"/>
    </style:style>
    <style:style style:name="T30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0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04" style:parent-style-name="Kappaleenoletusfontti" style:family="text">
      <style:text-properties style:font-name="Gill Sans Nova" style:language-asian="fi" style:country-asian="FI"/>
    </style:style>
    <style:style style:name="T305" style:parent-style-name="Kappaleenoletusfontti" style:family="text">
      <style:text-properties style:font-name="Gill Sans Nova" style:language-asian="fi" style:country-asian="FI"/>
    </style:style>
    <style:style style:name="T306" style:parent-style-name="Kappaleenoletusfontti" style:family="text">
      <style:text-properties style:font-name="Gill Sans Nova" style:language-asian="fi" style:country-asian="FI"/>
    </style:style>
    <style:style style:name="T307" style:parent-style-name="Kappaleenoletusfontti" style:family="text">
      <style:text-properties style:font-name="Gill Sans Nova" style:language-asian="fi" style:country-asian="FI"/>
    </style:style>
    <style:style style:name="T308" style:parent-style-name="Kappaleenoletusfontti" style:family="text">
      <style:text-properties style:font-name="Gill Sans Nova" style:language-asian="fi" style:country-asian="FI"/>
    </style:style>
    <style:style style:name="T30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310" style:parent-style-name="Normaali" style:family="paragraph">
      <style:paragraph-properties style:contextual-spacing="true" fo:text-align="justify"/>
    </style:style>
    <style:style style:name="T31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1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13" style:parent-style-name="Kappaleenoletusfontti" style:family="text">
      <style:text-properties style:font-name="Gill Sans Nova" style:language-asian="fi" style:country-asian="FI"/>
    </style:style>
    <style:style style:name="T314" style:parent-style-name="Kappaleenoletusfontti" style:family="text">
      <style:text-properties style:font-name="Gill Sans Nova" style:language-asian="fi" style:country-asian="FI"/>
    </style:style>
    <style:style style:name="T315" style:parent-style-name="Kappaleenoletusfontti" style:family="text">
      <style:text-properties style:font-name="Gill Sans Nova" style:language-asian="fi" style:country-asian="FI"/>
    </style:style>
    <style:style style:name="T316" style:parent-style-name="Kappaleenoletusfontti" style:family="text">
      <style:text-properties style:font-name="Gill Sans Nova" style:language-asian="fi" style:country-asian="FI"/>
    </style:style>
    <style:style style:name="T317" style:parent-style-name="Kappaleenoletusfontti" style:family="text">
      <style:text-properties style:font-name="Gill Sans Nova" style:language-asian="fi" style:country-asian="FI"/>
    </style:style>
    <style:style style:name="TableRow318" style:family="table-row">
      <style:table-row-properties style:row-height="0.4527in"/>
    </style:style>
    <style:style style:name="TableCell31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20" style:parent-style-name="Normaali" style:family="paragraph">
      <style:paragraph-properties style:contextual-spacing="true" fo:text-align="justify"/>
    </style:style>
    <style:style style:name="T32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2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2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2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2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32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27" style:parent-style-name="Normaali" style:family="paragraph">
      <style:paragraph-properties style:contextual-spacing="true" fo:text-align="justify"/>
    </style:style>
    <style:style style:name="T32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2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3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3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3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33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34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33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36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33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38" style:parent-style-name="Normaali" style:family="paragraph">
      <style:paragraph-properties style:contextual-spacing="true" fo:text-align="justify"/>
    </style:style>
    <style:style style:name="T33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4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41" style:parent-style-name="Kappaleenoletusfontti" style:family="text">
      <style:text-properties style:font-name="Gill Sans Nova" style:language-asian="fi" style:country-asian="FI"/>
    </style:style>
    <style:style style:name="T342" style:parent-style-name="Kappaleenoletusfontti" style:family="text">
      <style:text-properties style:font-name="Gill Sans Nova" style:language-asian="fi" style:country-asian="FI"/>
    </style:style>
    <style:style style:name="T343" style:parent-style-name="Kappaleenoletusfontti" style:family="text">
      <style:text-properties style:font-name="Gill Sans Nova" style:language-asian="fi" style:country-asian="FI"/>
    </style:style>
    <style:style style:name="T344" style:parent-style-name="Kappaleenoletusfontti" style:family="text">
      <style:text-properties style:font-name="Gill Sans Nova" style:language-asian="fi" style:country-asian="FI"/>
    </style:style>
    <style:style style:name="T345" style:parent-style-name="Kappaleenoletusfontti" style:family="text">
      <style:text-properties style:font-name="Gill Sans Nova" style:language-asian="fi" style:country-asian="FI"/>
    </style:style>
    <style:style style:name="T34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347" style:parent-style-name="Normaali" style:family="paragraph">
      <style:paragraph-properties style:contextual-spacing="true" fo:text-align="justify"/>
    </style:style>
    <style:style style:name="T34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4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50" style:parent-style-name="Kappaleenoletusfontti" style:family="text">
      <style:text-properties style:font-name="Gill Sans Nova" style:language-asian="fi" style:country-asian="FI"/>
    </style:style>
    <style:style style:name="T351" style:parent-style-name="Kappaleenoletusfontti" style:family="text">
      <style:text-properties style:font-name="Gill Sans Nova" style:language-asian="fi" style:country-asian="FI"/>
    </style:style>
    <style:style style:name="T352" style:parent-style-name="Kappaleenoletusfontti" style:family="text">
      <style:text-properties style:font-name="Gill Sans Nova" style:language-asian="fi" style:country-asian="FI"/>
    </style:style>
    <style:style style:name="T353" style:parent-style-name="Kappaleenoletusfontti" style:family="text">
      <style:text-properties style:font-name="Gill Sans Nova" style:language-asian="fi" style:country-asian="FI"/>
    </style:style>
    <style:style style:name="T354" style:parent-style-name="Kappaleenoletusfontti" style:family="text">
      <style:text-properties style:font-name="Gill Sans Nova" style:language-asian="fi" style:country-asian="FI"/>
    </style:style>
    <style:style style:name="TableRow355" style:family="table-row">
      <style:table-row-properties style:row-height="0.4527in"/>
    </style:style>
    <style:style style:name="TableCell356" style:family="table-cell">
      <style:table-cell-properties fo:border="0.0138in solid #BFBFBF" style:writing-mode="lr-tb" fo:padding-top="0in" fo:padding-left="0.075in" fo:padding-bottom="0in" fo:padding-right="0.075in"/>
    </style:style>
    <style:style style:name="P357" style:parent-style-name="Normaali" style:family="paragraph">
      <style:paragraph-properties style:contextual-spacing="true" fo:text-align="justify"/>
    </style:style>
    <style:style style:name="T35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5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6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6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6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363" style:family="table-cell">
      <style:table-cell-properties fo:border="0.0138in solid #BFBFBF" style:writing-mode="lr-tb" fo:padding-top="0in" fo:padding-left="0.075in" fo:padding-bottom="0in" fo:padding-right="0.075in"/>
    </style:style>
    <style:style style:name="P364" style:parent-style-name="Normaali" style:family="paragraph">
      <style:paragraph-properties style:contextual-spacing="true" fo:text-align="justify"/>
    </style:style>
    <style:style style:name="T36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6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6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6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36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370" style:family="table-cell">
      <style:table-cell-properties fo:border="0.0138in solid #BFBFBF" style:writing-mode="lr-tb" fo:padding-top="0in" fo:padding-left="0.075in" fo:padding-bottom="0in" fo:padding-right="0.075in"/>
    </style:style>
    <style:style style:name="P371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372" style:family="table-cell">
      <style:table-cell-properties fo:border="0.0138in solid #BFBFBF" style:writing-mode="lr-tb" fo:padding-top="0in" fo:padding-left="0.075in" fo:padding-bottom="0in" fo:padding-right="0.075in"/>
    </style:style>
    <style:style style:name="P373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374" style:family="table-cell">
      <style:table-cell-properties fo:border="0.0138in solid #BFBFBF" style:writing-mode="lr-tb" fo:padding-top="0in" fo:padding-left="0.075in" fo:padding-bottom="0in" fo:padding-right="0.075in"/>
    </style:style>
    <style:style style:name="P375" style:parent-style-name="Normaali" style:family="paragraph">
      <style:paragraph-properties style:contextual-spacing="true" fo:text-align="justify"/>
    </style:style>
    <style:style style:name="T37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7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78" style:parent-style-name="Kappaleenoletusfontti" style:family="text">
      <style:text-properties style:font-name="Gill Sans Nova" style:language-asian="fi" style:country-asian="FI"/>
    </style:style>
    <style:style style:name="T379" style:parent-style-name="Kappaleenoletusfontti" style:family="text">
      <style:text-properties style:font-name="Gill Sans Nova" style:language-asian="fi" style:country-asian="FI"/>
    </style:style>
    <style:style style:name="T380" style:parent-style-name="Kappaleenoletusfontti" style:family="text">
      <style:text-properties style:font-name="Gill Sans Nova" style:language-asian="fi" style:country-asian="FI"/>
    </style:style>
    <style:style style:name="T381" style:parent-style-name="Kappaleenoletusfontti" style:family="text">
      <style:text-properties style:font-name="Gill Sans Nova" style:language-asian="fi" style:country-asian="FI"/>
    </style:style>
    <style:style style:name="T382" style:parent-style-name="Kappaleenoletusfontti" style:family="text">
      <style:text-properties style:font-name="Gill Sans Nova" style:language-asian="fi" style:country-asian="FI"/>
    </style:style>
    <style:style style:name="T38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384" style:parent-style-name="Normaali" style:family="paragraph">
      <style:paragraph-properties style:contextual-spacing="true" fo:text-align="justify"/>
    </style:style>
    <style:style style:name="T38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8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387" style:parent-style-name="Kappaleenoletusfontti" style:family="text">
      <style:text-properties style:font-name="Gill Sans Nova" style:language-asian="fi" style:country-asian="FI"/>
    </style:style>
    <style:style style:name="T388" style:parent-style-name="Kappaleenoletusfontti" style:family="text">
      <style:text-properties style:font-name="Gill Sans Nova" style:language-asian="fi" style:country-asian="FI"/>
    </style:style>
    <style:style style:name="T389" style:parent-style-name="Kappaleenoletusfontti" style:family="text">
      <style:text-properties style:font-name="Gill Sans Nova" style:language-asian="fi" style:country-asian="FI"/>
    </style:style>
    <style:style style:name="T390" style:parent-style-name="Kappaleenoletusfontti" style:family="text">
      <style:text-properties style:font-name="Gill Sans Nova" style:language-asian="fi" style:country-asian="FI"/>
    </style:style>
    <style:style style:name="T391" style:parent-style-name="Kappaleenoletusfontti" style:family="text">
      <style:text-properties style:font-name="Gill Sans Nova" style:language-asian="fi" style:country-asian="FI"/>
    </style:style>
    <style:style style:name="TableRow392" style:family="table-row">
      <style:table-row-properties style:row-height="0.4527in"/>
    </style:style>
    <style:style style:name="TableCell39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394" style:parent-style-name="Normaali" style:family="paragraph">
      <style:paragraph-properties style:contextual-spacing="true" fo:text-align="justify"/>
    </style:style>
    <style:style style:name="T39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9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9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9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39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40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01" style:parent-style-name="Normaali" style:family="paragraph">
      <style:paragraph-properties style:contextual-spacing="true" fo:text-align="justify"/>
    </style:style>
    <style:style style:name="T40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0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0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0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0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40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08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40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10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41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12" style:parent-style-name="Normaali" style:family="paragraph">
      <style:paragraph-properties style:contextual-spacing="true" fo:text-align="justify"/>
    </style:style>
    <style:style style:name="T41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1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15" style:parent-style-name="Kappaleenoletusfontti" style:family="text">
      <style:text-properties style:font-name="Gill Sans Nova" style:language-asian="fi" style:country-asian="FI"/>
    </style:style>
    <style:style style:name="T416" style:parent-style-name="Kappaleenoletusfontti" style:family="text">
      <style:text-properties style:font-name="Gill Sans Nova" style:language-asian="fi" style:country-asian="FI"/>
    </style:style>
    <style:style style:name="T417" style:parent-style-name="Kappaleenoletusfontti" style:family="text">
      <style:text-properties style:font-name="Gill Sans Nova" style:language-asian="fi" style:country-asian="FI"/>
    </style:style>
    <style:style style:name="T418" style:parent-style-name="Kappaleenoletusfontti" style:family="text">
      <style:text-properties style:font-name="Gill Sans Nova" style:language-asian="fi" style:country-asian="FI"/>
    </style:style>
    <style:style style:name="T419" style:parent-style-name="Kappaleenoletusfontti" style:family="text">
      <style:text-properties style:font-name="Gill Sans Nova" style:language-asian="fi" style:country-asian="FI"/>
    </style:style>
    <style:style style:name="T42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421" style:parent-style-name="Normaali" style:family="paragraph">
      <style:paragraph-properties style:contextual-spacing="true" fo:text-align="justify"/>
    </style:style>
    <style:style style:name="T42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2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24" style:parent-style-name="Kappaleenoletusfontti" style:family="text">
      <style:text-properties style:font-name="Gill Sans Nova" style:language-asian="fi" style:country-asian="FI"/>
    </style:style>
    <style:style style:name="T425" style:parent-style-name="Kappaleenoletusfontti" style:family="text">
      <style:text-properties style:font-name="Gill Sans Nova" style:language-asian="fi" style:country-asian="FI"/>
    </style:style>
    <style:style style:name="T426" style:parent-style-name="Kappaleenoletusfontti" style:family="text">
      <style:text-properties style:font-name="Gill Sans Nova" style:language-asian="fi" style:country-asian="FI"/>
    </style:style>
    <style:style style:name="T427" style:parent-style-name="Kappaleenoletusfontti" style:family="text">
      <style:text-properties style:font-name="Gill Sans Nova" style:language-asian="fi" style:country-asian="FI"/>
    </style:style>
    <style:style style:name="T428" style:parent-style-name="Kappaleenoletusfontti" style:family="text">
      <style:text-properties style:font-name="Gill Sans Nova" style:language-asian="fi" style:country-asian="FI"/>
    </style:style>
    <style:style style:name="P429" style:parent-style-name="Normaali" style:family="paragraph">
      <style:paragraph-properties fo:margin-top="0.0833in" fo:margin-bottom="0in" fo:margin-left="4.5284in">
        <style:tab-stops/>
      </style:paragraph-properties>
      <style:text-properties fo:font-weight="bold" style:font-weight-asian="bold" style:font-weight-complex="bold" style:language-asian="fi" style:country-asian="FI"/>
    </style:style>
    <style:style style:name="P430" style:parent-style-name="Normaali" style:family="paragraph">
      <style:paragraph-properties fo:margin-bottom="0in"/>
      <style:text-properties fo:font-weight="bold" style:font-weight-asian="bold" style:font-weight-complex="bold" style:language-asian="fi" style:country-asian="FI"/>
    </style:style>
    <style:style style:name="P431" style:parent-style-name="Normaali" style:family="paragraph">
      <style:paragraph-properties fo:margin-bottom="0in"/>
      <style:text-properties fo:font-weight="bold" style:font-weight-asian="bold" style:font-weight-complex="bold" fo:font-size="6pt" style:font-size-asian="6pt" style:font-size-complex="6pt" style:language-asian="fi" style:country-asian="FI"/>
    </style:style>
    <style:style style:name="P432" style:parent-style-name="Normaali" style:family="paragraph">
      <style:paragraph-properties style:contextual-spacing="true" fo:text-align="justify" fo:margin-bottom="0in" fo:line-height="100%" fo:margin-right="0.1972in"/>
      <style:text-properties style:font-name="Gill Sans Nova" style:font-weight-complex="bold" fo:font-size="6pt" style:font-size-asian="6pt" style:font-size-complex="6pt"/>
    </style:style>
    <style:style style:name="TableColumn434" style:family="table-column">
      <style:table-column-properties style:column-width="1.7138in"/>
    </style:style>
    <style:style style:name="TableColumn435" style:family="table-column">
      <style:table-column-properties style:column-width="0.9354in"/>
    </style:style>
    <style:style style:name="TableColumn436" style:family="table-column">
      <style:table-column-properties style:column-width="0.8854in"/>
    </style:style>
    <style:style style:name="TableColumn437" style:family="table-column">
      <style:table-column-properties style:column-width="1.1833in"/>
    </style:style>
    <style:style style:name="TableColumn438" style:family="table-column">
      <style:table-column-properties style:column-width="1.9611in"/>
    </style:style>
    <style:style style:name="Table433" style:family="table">
      <style:table-properties style:width="6.6791in" style:rel-width="100%" fo:margin-left="0in" table:align="left"/>
    </style:style>
    <style:style style:name="TableRow439" style:family="table-row">
      <style:table-row-properties style:min-row-height="0.4604in"/>
    </style:style>
    <style:style style:name="TableCell440" style:family="table-cell">
      <style:table-cell-properties fo:border="0.0138in solid #BFBFBF" style:writing-mode="lr-tb" fo:padding-top="0in" fo:padding-left="0.075in" fo:padding-bottom="0in" fo:padding-right="0.075in"/>
    </style:style>
    <style:style style:name="P441" style:parent-style-name="Normaali" style:family="paragraph">
      <style:paragraph-properties style:contextual-spacing="true" fo:text-align="justify"/>
    </style:style>
    <style:style style:name="T442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ableCell443" style:family="table-cell">
      <style:table-cell-properties fo:border="0.0138in solid #BFBFBF" style:writing-mode="lr-tb" fo:padding-top="0in" fo:padding-left="0.075in" fo:padding-bottom="0in" fo:padding-right="0.075in"/>
    </style:style>
    <style:style style:name="P444" style:parent-style-name="Normaali" style:family="paragraph">
      <style:paragraph-properties style:contextual-spacing="true" fo:text-align="justify"/>
    </style:style>
    <style:style style:name="T445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ableCell446" style:family="table-cell">
      <style:table-cell-properties fo:border="0.0138in solid #BFBFBF" style:writing-mode="lr-tb" fo:padding-top="0in" fo:padding-left="0.075in" fo:padding-bottom="0in" fo:padding-right="0.075in"/>
    </style:style>
    <style:style style:name="P447" style:parent-style-name="Normaali" style:family="paragraph">
      <style:paragraph-properties style:contextual-spacing="true" fo:text-align="justify"/>
    </style:style>
    <style:style style:name="T448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P449" style:parent-style-name="Normaali" style:family="paragraph">
      <style:paragraph-properties style:contextual-spacing="true" fo:text-align="justify"/>
    </style:style>
    <style:style style:name="T450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ableCell451" style:family="table-cell">
      <style:table-cell-properties fo:border="0.0138in solid #BFBFBF" style:writing-mode="lr-tb" fo:padding-top="0in" fo:padding-left="0.075in" fo:padding-bottom="0in" fo:padding-right="0.075in"/>
    </style:style>
    <style:style style:name="P452" style:parent-style-name="Normaali" style:family="paragraph">
      <style:paragraph-properties style:contextual-spacing="true" fo:text-align="justify"/>
    </style:style>
    <style:style style:name="T453" style:parent-style-name="Kappaleenoletusfontti" style:family="text">
      <style:text-properties style:font-name="Gill Sans Nova" style:font-weight-complex="bold" fo:font-size="12pt" style:font-size-asian="12pt" style:font-size-complex="12pt" fo:language="sv" fo:country="SE" style:language-asian="fi" style:country-asian="FI"/>
    </style:style>
    <style:style style:name="TableCell454" style:family="table-cell">
      <style:table-cell-properties fo:border="0.0138in solid #BFBFBF" style:writing-mode="lr-tb" fo:padding-top="0in" fo:padding-left="0.075in" fo:padding-bottom="0in" fo:padding-right="0.075in"/>
    </style:style>
    <style:style style:name="P455" style:parent-style-name="Normaali" style:family="paragraph">
      <style:paragraph-properties style:contextual-spacing="true" fo:text-align="justify"/>
    </style:style>
    <style:style style:name="T456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45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T458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459" style:parent-style-name="Normaali" style:family="paragraph">
      <style:paragraph-properties style:contextual-spacing="true" fo:text-align="justify"/>
    </style:style>
    <style:style style:name="T460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ableRow461" style:family="table-row">
      <style:table-row-properties style:row-height="0.4527in"/>
    </style:style>
    <style:style style:name="TableCell46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63" style:parent-style-name="Normaali" style:family="paragraph">
      <style:paragraph-properties style:contextual-spacing="true" fo:text-align="justify"/>
    </style:style>
    <style:style style:name="T46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46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46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46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46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4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70" style:parent-style-name="Normaali" style:family="paragraph">
      <style:paragraph-properties style:contextual-spacing="true" fo:text-align="justify"/>
    </style:style>
    <style:style style:name="T47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7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7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7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47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47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77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4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79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48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481" style:parent-style-name="Normaali" style:family="paragraph">
      <style:paragraph-properties style:contextual-spacing="true" fo:text-align="justify"/>
    </style:style>
    <style:style style:name="T48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8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84" style:parent-style-name="Kappaleenoletusfontti" style:family="text">
      <style:text-properties style:font-name="Gill Sans Nova" style:language-asian="fi" style:country-asian="FI"/>
    </style:style>
    <style:style style:name="T485" style:parent-style-name="Kappaleenoletusfontti" style:family="text">
      <style:text-properties style:font-name="Gill Sans Nova" style:language-asian="fi" style:country-asian="FI"/>
    </style:style>
    <style:style style:name="T486" style:parent-style-name="Kappaleenoletusfontti" style:family="text">
      <style:text-properties style:font-name="Gill Sans Nova" style:language-asian="fi" style:country-asian="FI"/>
    </style:style>
    <style:style style:name="T487" style:parent-style-name="Kappaleenoletusfontti" style:family="text">
      <style:text-properties style:font-name="Gill Sans Nova" style:language-asian="fi" style:country-asian="FI"/>
    </style:style>
    <style:style style:name="T488" style:parent-style-name="Kappaleenoletusfontti" style:family="text">
      <style:text-properties style:font-name="Gill Sans Nova" style:language-asian="fi" style:country-asian="FI"/>
    </style:style>
    <style:style style:name="T48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490" style:parent-style-name="Normaali" style:family="paragraph">
      <style:paragraph-properties style:contextual-spacing="true" fo:text-align="justify"/>
    </style:style>
    <style:style style:name="T49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9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493" style:parent-style-name="Kappaleenoletusfontti" style:family="text">
      <style:text-properties style:font-name="Gill Sans Nova" style:language-asian="fi" style:country-asian="FI"/>
    </style:style>
    <style:style style:name="T494" style:parent-style-name="Kappaleenoletusfontti" style:family="text">
      <style:text-properties style:font-name="Gill Sans Nova" style:language-asian="fi" style:country-asian="FI"/>
    </style:style>
    <style:style style:name="T495" style:parent-style-name="Kappaleenoletusfontti" style:family="text">
      <style:text-properties style:font-name="Gill Sans Nova" style:language-asian="fi" style:country-asian="FI"/>
    </style:style>
    <style:style style:name="T496" style:parent-style-name="Kappaleenoletusfontti" style:family="text">
      <style:text-properties style:font-name="Gill Sans Nova" style:language-asian="fi" style:country-asian="FI"/>
    </style:style>
    <style:style style:name="T497" style:parent-style-name="Kappaleenoletusfontti" style:family="text">
      <style:text-properties style:font-name="Gill Sans Nova" style:language-asian="fi" style:country-asian="FI"/>
    </style:style>
    <style:style style:name="TableRow498" style:family="table-row">
      <style:table-row-properties style:row-height="0.4527in"/>
    </style:style>
    <style:style style:name="TableCell499" style:family="table-cell">
      <style:table-cell-properties fo:border="0.0138in solid #BFBFBF" style:writing-mode="lr-tb" fo:padding-top="0in" fo:padding-left="0.075in" fo:padding-bottom="0in" fo:padding-right="0.075in"/>
    </style:style>
    <style:style style:name="P500" style:parent-style-name="Normaali" style:family="paragraph">
      <style:paragraph-properties style:contextual-spacing="true" fo:text-align="justify"/>
    </style:style>
    <style:style style:name="T50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0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0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0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0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506" style:family="table-cell">
      <style:table-cell-properties fo:border="0.0138in solid #BFBFBF" style:writing-mode="lr-tb" fo:padding-top="0in" fo:padding-left="0.075in" fo:padding-bottom="0in" fo:padding-right="0.075in"/>
    </style:style>
    <style:style style:name="P507" style:parent-style-name="Normaali" style:family="paragraph">
      <style:paragraph-properties style:contextual-spacing="true" fo:text-align="justify"/>
    </style:style>
    <style:style style:name="T50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0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1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1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1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513" style:family="table-cell">
      <style:table-cell-properties fo:border="0.0138in solid #BFBFBF" style:writing-mode="lr-tb" fo:padding-top="0in" fo:padding-left="0.075in" fo:padding-bottom="0in" fo:padding-right="0.075in"/>
    </style:style>
    <style:style style:name="P514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515" style:family="table-cell">
      <style:table-cell-properties fo:border="0.0138in solid #BFBFBF" style:writing-mode="lr-tb" fo:padding-top="0in" fo:padding-left="0.075in" fo:padding-bottom="0in" fo:padding-right="0.075in"/>
    </style:style>
    <style:style style:name="P516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517" style:family="table-cell">
      <style:table-cell-properties fo:border="0.0138in solid #BFBFBF" style:writing-mode="lr-tb" fo:padding-top="0in" fo:padding-left="0.075in" fo:padding-bottom="0in" fo:padding-right="0.075in"/>
    </style:style>
    <style:style style:name="P518" style:parent-style-name="Normaali" style:family="paragraph">
      <style:paragraph-properties style:contextual-spacing="true" fo:text-align="justify"/>
    </style:style>
    <style:style style:name="T51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2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21" style:parent-style-name="Kappaleenoletusfontti" style:family="text">
      <style:text-properties style:font-name="Gill Sans Nova" style:language-asian="fi" style:country-asian="FI"/>
    </style:style>
    <style:style style:name="T522" style:parent-style-name="Kappaleenoletusfontti" style:family="text">
      <style:text-properties style:font-name="Gill Sans Nova" style:language-asian="fi" style:country-asian="FI"/>
    </style:style>
    <style:style style:name="T523" style:parent-style-name="Kappaleenoletusfontti" style:family="text">
      <style:text-properties style:font-name="Gill Sans Nova" style:language-asian="fi" style:country-asian="FI"/>
    </style:style>
    <style:style style:name="T524" style:parent-style-name="Kappaleenoletusfontti" style:family="text">
      <style:text-properties style:font-name="Gill Sans Nova" style:language-asian="fi" style:country-asian="FI"/>
    </style:style>
    <style:style style:name="T525" style:parent-style-name="Kappaleenoletusfontti" style:family="text">
      <style:text-properties style:font-name="Gill Sans Nova" style:language-asian="fi" style:country-asian="FI"/>
    </style:style>
    <style:style style:name="T52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527" style:parent-style-name="Normaali" style:family="paragraph">
      <style:paragraph-properties style:contextual-spacing="true" fo:text-align="justify"/>
    </style:style>
    <style:style style:name="T52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2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30" style:parent-style-name="Kappaleenoletusfontti" style:family="text">
      <style:text-properties style:font-name="Gill Sans Nova" style:language-asian="fi" style:country-asian="FI"/>
    </style:style>
    <style:style style:name="T531" style:parent-style-name="Kappaleenoletusfontti" style:family="text">
      <style:text-properties style:font-name="Gill Sans Nova" style:language-asian="fi" style:country-asian="FI"/>
    </style:style>
    <style:style style:name="T532" style:parent-style-name="Kappaleenoletusfontti" style:family="text">
      <style:text-properties style:font-name="Gill Sans Nova" style:language-asian="fi" style:country-asian="FI"/>
    </style:style>
    <style:style style:name="T533" style:parent-style-name="Kappaleenoletusfontti" style:family="text">
      <style:text-properties style:font-name="Gill Sans Nova" style:language-asian="fi" style:country-asian="FI"/>
    </style:style>
    <style:style style:name="T534" style:parent-style-name="Kappaleenoletusfontti" style:family="text">
      <style:text-properties style:font-name="Gill Sans Nova" style:language-asian="fi" style:country-asian="FI"/>
    </style:style>
    <style:style style:name="TableRow535" style:family="table-row">
      <style:table-row-properties style:row-height="0.4527in"/>
    </style:style>
    <style:style style:name="TableCell53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37" style:parent-style-name="Normaali" style:family="paragraph">
      <style:paragraph-properties style:contextual-spacing="true" fo:text-align="justify"/>
    </style:style>
    <style:style style:name="T53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3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4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4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4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54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44" style:parent-style-name="Normaali" style:family="paragraph">
      <style:paragraph-properties style:contextual-spacing="true" fo:text-align="justify"/>
    </style:style>
    <style:style style:name="T54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4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4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4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4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55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51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55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53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55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555" style:parent-style-name="Normaali" style:family="paragraph">
      <style:paragraph-properties style:contextual-spacing="true" fo:text-align="justify"/>
    </style:style>
    <style:style style:name="T55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5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58" style:parent-style-name="Kappaleenoletusfontti" style:family="text">
      <style:text-properties style:font-name="Gill Sans Nova" style:language-asian="fi" style:country-asian="FI"/>
    </style:style>
    <style:style style:name="T559" style:parent-style-name="Kappaleenoletusfontti" style:family="text">
      <style:text-properties style:font-name="Gill Sans Nova" style:language-asian="fi" style:country-asian="FI"/>
    </style:style>
    <style:style style:name="T560" style:parent-style-name="Kappaleenoletusfontti" style:family="text">
      <style:text-properties style:font-name="Gill Sans Nova" style:language-asian="fi" style:country-asian="FI"/>
    </style:style>
    <style:style style:name="T561" style:parent-style-name="Kappaleenoletusfontti" style:family="text">
      <style:text-properties style:font-name="Gill Sans Nova" style:language-asian="fi" style:country-asian="FI"/>
    </style:style>
    <style:style style:name="T562" style:parent-style-name="Kappaleenoletusfontti" style:family="text">
      <style:text-properties style:font-name="Gill Sans Nova" style:language-asian="fi" style:country-asian="FI"/>
    </style:style>
    <style:style style:name="T56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564" style:parent-style-name="Normaali" style:family="paragraph">
      <style:paragraph-properties style:contextual-spacing="true" fo:text-align="justify"/>
    </style:style>
    <style:style style:name="T56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6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67" style:parent-style-name="Kappaleenoletusfontti" style:family="text">
      <style:text-properties style:font-name="Gill Sans Nova" style:language-asian="fi" style:country-asian="FI"/>
    </style:style>
    <style:style style:name="T568" style:parent-style-name="Kappaleenoletusfontti" style:family="text">
      <style:text-properties style:font-name="Gill Sans Nova" style:language-asian="fi" style:country-asian="FI"/>
    </style:style>
    <style:style style:name="T569" style:parent-style-name="Kappaleenoletusfontti" style:family="text">
      <style:text-properties style:font-name="Gill Sans Nova" style:language-asian="fi" style:country-asian="FI"/>
    </style:style>
    <style:style style:name="T570" style:parent-style-name="Kappaleenoletusfontti" style:family="text">
      <style:text-properties style:font-name="Gill Sans Nova" style:language-asian="fi" style:country-asian="FI"/>
    </style:style>
    <style:style style:name="T571" style:parent-style-name="Kappaleenoletusfontti" style:family="text">
      <style:text-properties style:font-name="Gill Sans Nova" style:language-asian="fi" style:country-asian="FI"/>
    </style:style>
    <style:style style:name="TableRow572" style:family="table-row">
      <style:table-row-properties style:row-height="0.4527in"/>
    </style:style>
    <style:style style:name="TableCell573" style:family="table-cell">
      <style:table-cell-properties fo:border="0.0138in solid #BFBFBF" style:writing-mode="lr-tb" fo:padding-top="0in" fo:padding-left="0.075in" fo:padding-bottom="0in" fo:padding-right="0.075in"/>
    </style:style>
    <style:style style:name="P574" style:parent-style-name="Normaali" style:family="paragraph">
      <style:paragraph-properties style:contextual-spacing="true" fo:text-align="justify"/>
    </style:style>
    <style:style style:name="T57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7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7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7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57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580" style:family="table-cell">
      <style:table-cell-properties fo:border="0.0138in solid #BFBFBF" style:writing-mode="lr-tb" fo:padding-top="0in" fo:padding-left="0.075in" fo:padding-bottom="0in" fo:padding-right="0.075in"/>
    </style:style>
    <style:style style:name="P581" style:parent-style-name="Normaali" style:family="paragraph">
      <style:paragraph-properties style:contextual-spacing="true" fo:text-align="justify"/>
    </style:style>
    <style:style style:name="T58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8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8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8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58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587" style:family="table-cell">
      <style:table-cell-properties fo:border="0.0138in solid #BFBFBF" style:writing-mode="lr-tb" fo:padding-top="0in" fo:padding-left="0.075in" fo:padding-bottom="0in" fo:padding-right="0.075in"/>
    </style:style>
    <style:style style:name="P588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589" style:family="table-cell">
      <style:table-cell-properties fo:border="0.0138in solid #BFBFBF" style:writing-mode="lr-tb" fo:padding-top="0in" fo:padding-left="0.075in" fo:padding-bottom="0in" fo:padding-right="0.075in"/>
    </style:style>
    <style:style style:name="P590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591" style:family="table-cell">
      <style:table-cell-properties fo:border="0.0138in solid #BFBFBF" style:writing-mode="lr-tb" fo:padding-top="0in" fo:padding-left="0.075in" fo:padding-bottom="0in" fo:padding-right="0.075in"/>
    </style:style>
    <style:style style:name="P592" style:parent-style-name="Normaali" style:family="paragraph">
      <style:paragraph-properties style:contextual-spacing="true" fo:text-align="justify"/>
    </style:style>
    <style:style style:name="T59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9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595" style:parent-style-name="Kappaleenoletusfontti" style:family="text">
      <style:text-properties style:font-name="Gill Sans Nova" style:language-asian="fi" style:country-asian="FI"/>
    </style:style>
    <style:style style:name="T596" style:parent-style-name="Kappaleenoletusfontti" style:family="text">
      <style:text-properties style:font-name="Gill Sans Nova" style:language-asian="fi" style:country-asian="FI"/>
    </style:style>
    <style:style style:name="T597" style:parent-style-name="Kappaleenoletusfontti" style:family="text">
      <style:text-properties style:font-name="Gill Sans Nova" style:language-asian="fi" style:country-asian="FI"/>
    </style:style>
    <style:style style:name="T598" style:parent-style-name="Kappaleenoletusfontti" style:family="text">
      <style:text-properties style:font-name="Gill Sans Nova" style:language-asian="fi" style:country-asian="FI"/>
    </style:style>
    <style:style style:name="T599" style:parent-style-name="Kappaleenoletusfontti" style:family="text">
      <style:text-properties style:font-name="Gill Sans Nova" style:language-asian="fi" style:country-asian="FI"/>
    </style:style>
    <style:style style:name="T60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601" style:parent-style-name="Normaali" style:family="paragraph">
      <style:paragraph-properties style:contextual-spacing="true" fo:text-align="justify"/>
    </style:style>
    <style:style style:name="T60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0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04" style:parent-style-name="Kappaleenoletusfontti" style:family="text">
      <style:text-properties style:font-name="Gill Sans Nova" style:language-asian="fi" style:country-asian="FI"/>
    </style:style>
    <style:style style:name="T605" style:parent-style-name="Kappaleenoletusfontti" style:family="text">
      <style:text-properties style:font-name="Gill Sans Nova" style:language-asian="fi" style:country-asian="FI"/>
    </style:style>
    <style:style style:name="T606" style:parent-style-name="Kappaleenoletusfontti" style:family="text">
      <style:text-properties style:font-name="Gill Sans Nova" style:language-asian="fi" style:country-asian="FI"/>
    </style:style>
    <style:style style:name="T607" style:parent-style-name="Kappaleenoletusfontti" style:family="text">
      <style:text-properties style:font-name="Gill Sans Nova" style:language-asian="fi" style:country-asian="FI"/>
    </style:style>
    <style:style style:name="T608" style:parent-style-name="Kappaleenoletusfontti" style:family="text">
      <style:text-properties style:font-name="Gill Sans Nova" style:language-asian="fi" style:country-asian="FI"/>
    </style:style>
    <style:style style:name="TableRow609" style:family="table-row">
      <style:table-row-properties style:row-height="0.4527in"/>
    </style:style>
    <style:style style:name="TableCell6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11" style:parent-style-name="Normaali" style:family="paragraph">
      <style:paragraph-properties style:contextual-spacing="true" fo:text-align="justify"/>
    </style:style>
    <style:style style:name="T61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1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1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1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1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61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18" style:parent-style-name="Normaali" style:family="paragraph">
      <style:paragraph-properties style:contextual-spacing="true" fo:text-align="justify"/>
    </style:style>
    <style:style style:name="T61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2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2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2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2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62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25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62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27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62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29" style:parent-style-name="Normaali" style:family="paragraph">
      <style:paragraph-properties style:contextual-spacing="true" fo:text-align="justify"/>
    </style:style>
    <style:style style:name="T63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3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32" style:parent-style-name="Kappaleenoletusfontti" style:family="text">
      <style:text-properties style:font-name="Gill Sans Nova" style:language-asian="fi" style:country-asian="FI"/>
    </style:style>
    <style:style style:name="T633" style:parent-style-name="Kappaleenoletusfontti" style:family="text">
      <style:text-properties style:font-name="Gill Sans Nova" style:language-asian="fi" style:country-asian="FI"/>
    </style:style>
    <style:style style:name="T634" style:parent-style-name="Kappaleenoletusfontti" style:family="text">
      <style:text-properties style:font-name="Gill Sans Nova" style:language-asian="fi" style:country-asian="FI"/>
    </style:style>
    <style:style style:name="T635" style:parent-style-name="Kappaleenoletusfontti" style:family="text">
      <style:text-properties style:font-name="Gill Sans Nova" style:language-asian="fi" style:country-asian="FI"/>
    </style:style>
    <style:style style:name="T636" style:parent-style-name="Kappaleenoletusfontti" style:family="text">
      <style:text-properties style:font-name="Gill Sans Nova" style:language-asian="fi" style:country-asian="FI"/>
    </style:style>
    <style:style style:name="T63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638" style:parent-style-name="Normaali" style:family="paragraph">
      <style:paragraph-properties style:contextual-spacing="true" fo:text-align="justify"/>
    </style:style>
    <style:style style:name="T63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4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41" style:parent-style-name="Kappaleenoletusfontti" style:family="text">
      <style:text-properties style:font-name="Gill Sans Nova" style:language-asian="fi" style:country-asian="FI"/>
    </style:style>
    <style:style style:name="T642" style:parent-style-name="Kappaleenoletusfontti" style:family="text">
      <style:text-properties style:font-name="Gill Sans Nova" style:language-asian="fi" style:country-asian="FI"/>
    </style:style>
    <style:style style:name="T643" style:parent-style-name="Kappaleenoletusfontti" style:family="text">
      <style:text-properties style:font-name="Gill Sans Nova" style:language-asian="fi" style:country-asian="FI"/>
    </style:style>
    <style:style style:name="T644" style:parent-style-name="Kappaleenoletusfontti" style:family="text">
      <style:text-properties style:font-name="Gill Sans Nova" style:language-asian="fi" style:country-asian="FI"/>
    </style:style>
    <style:style style:name="T645" style:parent-style-name="Kappaleenoletusfontti" style:family="text">
      <style:text-properties style:font-name="Gill Sans Nova" style:language-asian="fi" style:country-asian="FI"/>
    </style:style>
    <style:style style:name="TableRow646" style:family="table-row">
      <style:table-row-properties style:row-height="0.4527in"/>
    </style:style>
    <style:style style:name="TableCell647" style:family="table-cell">
      <style:table-cell-properties fo:border="0.0138in solid #BFBFBF" style:writing-mode="lr-tb" fo:padding-top="0in" fo:padding-left="0.075in" fo:padding-bottom="0in" fo:padding-right="0.075in"/>
    </style:style>
    <style:style style:name="P648" style:parent-style-name="Normaali" style:family="paragraph">
      <style:paragraph-properties style:contextual-spacing="true" fo:text-align="justify"/>
    </style:style>
    <style:style style:name="T64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5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5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5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5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654" style:family="table-cell">
      <style:table-cell-properties fo:border="0.0138in solid #BFBFBF" style:writing-mode="lr-tb" fo:padding-top="0in" fo:padding-left="0.075in" fo:padding-bottom="0in" fo:padding-right="0.075in"/>
    </style:style>
    <style:style style:name="P655" style:parent-style-name="Normaali" style:family="paragraph">
      <style:paragraph-properties style:contextual-spacing="true" fo:text-align="justify"/>
    </style:style>
    <style:style style:name="T65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5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5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5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6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661" style:family="table-cell">
      <style:table-cell-properties fo:border="0.0138in solid #BFBFBF" style:writing-mode="lr-tb" fo:padding-top="0in" fo:padding-left="0.075in" fo:padding-bottom="0in" fo:padding-right="0.075in"/>
    </style:style>
    <style:style style:name="P662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663" style:family="table-cell">
      <style:table-cell-properties fo:border="0.0138in solid #BFBFBF" style:writing-mode="lr-tb" fo:padding-top="0in" fo:padding-left="0.075in" fo:padding-bottom="0in" fo:padding-right="0.075in"/>
    </style:style>
    <style:style style:name="P664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665" style:family="table-cell">
      <style:table-cell-properties fo:border="0.0138in solid #BFBFBF" style:writing-mode="lr-tb" fo:padding-top="0in" fo:padding-left="0.075in" fo:padding-bottom="0in" fo:padding-right="0.075in"/>
    </style:style>
    <style:style style:name="P666" style:parent-style-name="Normaali" style:family="paragraph">
      <style:paragraph-properties style:contextual-spacing="true" fo:text-align="justify"/>
    </style:style>
    <style:style style:name="T66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6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69" style:parent-style-name="Kappaleenoletusfontti" style:family="text">
      <style:text-properties style:font-name="Gill Sans Nova" style:language-asian="fi" style:country-asian="FI"/>
    </style:style>
    <style:style style:name="T670" style:parent-style-name="Kappaleenoletusfontti" style:family="text">
      <style:text-properties style:font-name="Gill Sans Nova" style:language-asian="fi" style:country-asian="FI"/>
    </style:style>
    <style:style style:name="T671" style:parent-style-name="Kappaleenoletusfontti" style:family="text">
      <style:text-properties style:font-name="Gill Sans Nova" style:language-asian="fi" style:country-asian="FI"/>
    </style:style>
    <style:style style:name="T672" style:parent-style-name="Kappaleenoletusfontti" style:family="text">
      <style:text-properties style:font-name="Gill Sans Nova" style:language-asian="fi" style:country-asian="FI"/>
    </style:style>
    <style:style style:name="T673" style:parent-style-name="Kappaleenoletusfontti" style:family="text">
      <style:text-properties style:font-name="Gill Sans Nova" style:language-asian="fi" style:country-asian="FI"/>
    </style:style>
    <style:style style:name="T67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675" style:parent-style-name="Normaali" style:family="paragraph">
      <style:paragraph-properties style:contextual-spacing="true" fo:text-align="justify"/>
    </style:style>
    <style:style style:name="T67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7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678" style:parent-style-name="Kappaleenoletusfontti" style:family="text">
      <style:text-properties style:font-name="Gill Sans Nova" style:language-asian="fi" style:country-asian="FI"/>
    </style:style>
    <style:style style:name="T679" style:parent-style-name="Kappaleenoletusfontti" style:family="text">
      <style:text-properties style:font-name="Gill Sans Nova" style:language-asian="fi" style:country-asian="FI"/>
    </style:style>
    <style:style style:name="T680" style:parent-style-name="Kappaleenoletusfontti" style:family="text">
      <style:text-properties style:font-name="Gill Sans Nova" style:language-asian="fi" style:country-asian="FI"/>
    </style:style>
    <style:style style:name="T681" style:parent-style-name="Kappaleenoletusfontti" style:family="text">
      <style:text-properties style:font-name="Gill Sans Nova" style:language-asian="fi" style:country-asian="FI"/>
    </style:style>
    <style:style style:name="T682" style:parent-style-name="Kappaleenoletusfontti" style:family="text">
      <style:text-properties style:font-name="Gill Sans Nova" style:language-asian="fi" style:country-asian="FI"/>
    </style:style>
    <style:style style:name="TableRow683" style:family="table-row">
      <style:table-row-properties style:row-height="0.4527in"/>
    </style:style>
    <style:style style:name="TableCell68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85" style:parent-style-name="Normaali" style:family="paragraph">
      <style:paragraph-properties style:contextual-spacing="true" fo:text-align="justify"/>
    </style:style>
    <style:style style:name="T68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8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8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8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69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69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92" style:parent-style-name="Normaali" style:family="paragraph">
      <style:paragraph-properties style:contextual-spacing="true" fo:text-align="justify"/>
    </style:style>
    <style:style style:name="T69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9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9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9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69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69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699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70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01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70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03" style:parent-style-name="Normaali" style:family="paragraph">
      <style:paragraph-properties style:contextual-spacing="true" fo:text-align="justify"/>
    </style:style>
    <style:style style:name="T70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0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06" style:parent-style-name="Kappaleenoletusfontti" style:family="text">
      <style:text-properties style:font-name="Gill Sans Nova" style:language-asian="fi" style:country-asian="FI"/>
    </style:style>
    <style:style style:name="T707" style:parent-style-name="Kappaleenoletusfontti" style:family="text">
      <style:text-properties style:font-name="Gill Sans Nova" style:language-asian="fi" style:country-asian="FI"/>
    </style:style>
    <style:style style:name="T708" style:parent-style-name="Kappaleenoletusfontti" style:family="text">
      <style:text-properties style:font-name="Gill Sans Nova" style:language-asian="fi" style:country-asian="FI"/>
    </style:style>
    <style:style style:name="T709" style:parent-style-name="Kappaleenoletusfontti" style:family="text">
      <style:text-properties style:font-name="Gill Sans Nova" style:language-asian="fi" style:country-asian="FI"/>
    </style:style>
    <style:style style:name="T710" style:parent-style-name="Kappaleenoletusfontti" style:family="text">
      <style:text-properties style:font-name="Gill Sans Nova" style:language-asian="fi" style:country-asian="FI"/>
    </style:style>
    <style:style style:name="T71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712" style:parent-style-name="Normaali" style:family="paragraph">
      <style:paragraph-properties style:contextual-spacing="true" fo:text-align="justify"/>
    </style:style>
    <style:style style:name="T71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1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15" style:parent-style-name="Kappaleenoletusfontti" style:family="text">
      <style:text-properties style:font-name="Gill Sans Nova" style:language-asian="fi" style:country-asian="FI"/>
    </style:style>
    <style:style style:name="T716" style:parent-style-name="Kappaleenoletusfontti" style:family="text">
      <style:text-properties style:font-name="Gill Sans Nova" style:language-asian="fi" style:country-asian="FI"/>
    </style:style>
    <style:style style:name="T717" style:parent-style-name="Kappaleenoletusfontti" style:family="text">
      <style:text-properties style:font-name="Gill Sans Nova" style:language-asian="fi" style:country-asian="FI"/>
    </style:style>
    <style:style style:name="T718" style:parent-style-name="Kappaleenoletusfontti" style:family="text">
      <style:text-properties style:font-name="Gill Sans Nova" style:language-asian="fi" style:country-asian="FI"/>
    </style:style>
    <style:style style:name="T719" style:parent-style-name="Kappaleenoletusfontti" style:family="text">
      <style:text-properties style:font-name="Gill Sans Nova" style:language-asian="fi" style:country-asian="FI"/>
    </style:style>
    <style:style style:name="TableRow720" style:family="table-row">
      <style:table-row-properties style:row-height="0.4527in"/>
    </style:style>
    <style:style style:name="TableCell721" style:family="table-cell">
      <style:table-cell-properties fo:border="0.0138in solid #BFBFBF" style:writing-mode="lr-tb" fo:padding-top="0in" fo:padding-left="0.075in" fo:padding-bottom="0in" fo:padding-right="0.075in"/>
    </style:style>
    <style:style style:name="P722" style:parent-style-name="Normaali" style:family="paragraph">
      <style:paragraph-properties style:contextual-spacing="true" fo:text-align="justify"/>
    </style:style>
    <style:style style:name="T72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2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2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2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2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728" style:family="table-cell">
      <style:table-cell-properties fo:border="0.0138in solid #BFBFBF" style:writing-mode="lr-tb" fo:padding-top="0in" fo:padding-left="0.075in" fo:padding-bottom="0in" fo:padding-right="0.075in"/>
    </style:style>
    <style:style style:name="P729" style:parent-style-name="Normaali" style:family="paragraph">
      <style:paragraph-properties style:contextual-spacing="true" fo:text-align="justify"/>
    </style:style>
    <style:style style:name="T73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3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3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3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3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735" style:family="table-cell">
      <style:table-cell-properties fo:border="0.0138in solid #BFBFBF" style:writing-mode="lr-tb" fo:padding-top="0in" fo:padding-left="0.075in" fo:padding-bottom="0in" fo:padding-right="0.075in"/>
    </style:style>
    <style:style style:name="P736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737" style:family="table-cell">
      <style:table-cell-properties fo:border="0.0138in solid #BFBFBF" style:writing-mode="lr-tb" fo:padding-top="0in" fo:padding-left="0.075in" fo:padding-bottom="0in" fo:padding-right="0.075in"/>
    </style:style>
    <style:style style:name="P738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739" style:family="table-cell">
      <style:table-cell-properties fo:border="0.0138in solid #BFBFBF" style:writing-mode="lr-tb" fo:padding-top="0in" fo:padding-left="0.075in" fo:padding-bottom="0in" fo:padding-right="0.075in"/>
    </style:style>
    <style:style style:name="P740" style:parent-style-name="Normaali" style:family="paragraph">
      <style:paragraph-properties style:contextual-spacing="true" fo:text-align="justify"/>
    </style:style>
    <style:style style:name="T74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4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43" style:parent-style-name="Kappaleenoletusfontti" style:family="text">
      <style:text-properties style:font-name="Gill Sans Nova" style:language-asian="fi" style:country-asian="FI"/>
    </style:style>
    <style:style style:name="T744" style:parent-style-name="Kappaleenoletusfontti" style:family="text">
      <style:text-properties style:font-name="Gill Sans Nova" style:language-asian="fi" style:country-asian="FI"/>
    </style:style>
    <style:style style:name="T745" style:parent-style-name="Kappaleenoletusfontti" style:family="text">
      <style:text-properties style:font-name="Gill Sans Nova" style:language-asian="fi" style:country-asian="FI"/>
    </style:style>
    <style:style style:name="T746" style:parent-style-name="Kappaleenoletusfontti" style:family="text">
      <style:text-properties style:font-name="Gill Sans Nova" style:language-asian="fi" style:country-asian="FI"/>
    </style:style>
    <style:style style:name="T747" style:parent-style-name="Kappaleenoletusfontti" style:family="text">
      <style:text-properties style:font-name="Gill Sans Nova" style:language-asian="fi" style:country-asian="FI"/>
    </style:style>
    <style:style style:name="T74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749" style:parent-style-name="Normaali" style:family="paragraph">
      <style:paragraph-properties style:contextual-spacing="true" fo:text-align="justify"/>
    </style:style>
    <style:style style:name="T75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5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52" style:parent-style-name="Kappaleenoletusfontti" style:family="text">
      <style:text-properties style:font-name="Gill Sans Nova" style:language-asian="fi" style:country-asian="FI"/>
    </style:style>
    <style:style style:name="T753" style:parent-style-name="Kappaleenoletusfontti" style:family="text">
      <style:text-properties style:font-name="Gill Sans Nova" style:language-asian="fi" style:country-asian="FI"/>
    </style:style>
    <style:style style:name="T754" style:parent-style-name="Kappaleenoletusfontti" style:family="text">
      <style:text-properties style:font-name="Gill Sans Nova" style:language-asian="fi" style:country-asian="FI"/>
    </style:style>
    <style:style style:name="T755" style:parent-style-name="Kappaleenoletusfontti" style:family="text">
      <style:text-properties style:font-name="Gill Sans Nova" style:language-asian="fi" style:country-asian="FI"/>
    </style:style>
    <style:style style:name="T756" style:parent-style-name="Kappaleenoletusfontti" style:family="text">
      <style:text-properties style:font-name="Gill Sans Nova" style:language-asian="fi" style:country-asian="FI"/>
    </style:style>
    <style:style style:name="TableRow757" style:family="table-row">
      <style:table-row-properties style:row-height="0.4527in"/>
    </style:style>
    <style:style style:name="TableCell75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59" style:parent-style-name="Normaali" style:family="paragraph">
      <style:paragraph-properties style:contextual-spacing="true" fo:text-align="justify"/>
    </style:style>
    <style:style style:name="T76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6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6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6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6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76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66" style:parent-style-name="Normaali" style:family="paragraph">
      <style:paragraph-properties style:contextual-spacing="true" fo:text-align="justify"/>
    </style:style>
    <style:style style:name="T76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6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6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7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77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77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3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77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5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77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777" style:parent-style-name="Normaali" style:family="paragraph">
      <style:paragraph-properties style:contextual-spacing="true" fo:text-align="justify"/>
    </style:style>
    <style:style style:name="T77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7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80" style:parent-style-name="Kappaleenoletusfontti" style:family="text">
      <style:text-properties style:font-name="Gill Sans Nova" style:language-asian="fi" style:country-asian="FI"/>
    </style:style>
    <style:style style:name="T781" style:parent-style-name="Kappaleenoletusfontti" style:family="text">
      <style:text-properties style:font-name="Gill Sans Nova" style:language-asian="fi" style:country-asian="FI"/>
    </style:style>
    <style:style style:name="T782" style:parent-style-name="Kappaleenoletusfontti" style:family="text">
      <style:text-properties style:font-name="Gill Sans Nova" style:language-asian="fi" style:country-asian="FI"/>
    </style:style>
    <style:style style:name="T783" style:parent-style-name="Kappaleenoletusfontti" style:family="text">
      <style:text-properties style:font-name="Gill Sans Nova" style:language-asian="fi" style:country-asian="FI"/>
    </style:style>
    <style:style style:name="T784" style:parent-style-name="Kappaleenoletusfontti" style:family="text">
      <style:text-properties style:font-name="Gill Sans Nova" style:language-asian="fi" style:country-asian="FI"/>
    </style:style>
    <style:style style:name="T78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786" style:parent-style-name="Normaali" style:family="paragraph">
      <style:paragraph-properties style:contextual-spacing="true" fo:text-align="justify"/>
    </style:style>
    <style:style style:name="T78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8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789" style:parent-style-name="Kappaleenoletusfontti" style:family="text">
      <style:text-properties style:font-name="Gill Sans Nova" style:language-asian="fi" style:country-asian="FI"/>
    </style:style>
    <style:style style:name="T790" style:parent-style-name="Kappaleenoletusfontti" style:family="text">
      <style:text-properties style:font-name="Gill Sans Nova" style:language-asian="fi" style:country-asian="FI"/>
    </style:style>
    <style:style style:name="T791" style:parent-style-name="Kappaleenoletusfontti" style:family="text">
      <style:text-properties style:font-name="Gill Sans Nova" style:language-asian="fi" style:country-asian="FI"/>
    </style:style>
    <style:style style:name="T792" style:parent-style-name="Kappaleenoletusfontti" style:family="text">
      <style:text-properties style:font-name="Gill Sans Nova" style:language-asian="fi" style:country-asian="FI"/>
    </style:style>
    <style:style style:name="T793" style:parent-style-name="Kappaleenoletusfontti" style:family="text">
      <style:text-properties style:font-name="Gill Sans Nova" style:language-asian="fi" style:country-asian="FI"/>
    </style:style>
    <style:style style:name="TableRow794" style:family="table-row">
      <style:table-row-properties style:row-height="0.4527in"/>
    </style:style>
    <style:style style:name="TableCell795" style:family="table-cell">
      <style:table-cell-properties fo:border="0.0138in solid #BFBFBF" style:writing-mode="lr-tb" fo:padding-top="0in" fo:padding-left="0.075in" fo:padding-bottom="0in" fo:padding-right="0.075in"/>
    </style:style>
    <style:style style:name="P796" style:parent-style-name="Normaali" style:family="paragraph">
      <style:paragraph-properties style:contextual-spacing="true" fo:text-align="justify"/>
    </style:style>
    <style:style style:name="T79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9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79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0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0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802" style:family="table-cell">
      <style:table-cell-properties fo:border="0.0138in solid #BFBFBF" style:writing-mode="lr-tb" fo:padding-top="0in" fo:padding-left="0.075in" fo:padding-bottom="0in" fo:padding-right="0.075in"/>
    </style:style>
    <style:style style:name="P803" style:parent-style-name="Normaali" style:family="paragraph">
      <style:paragraph-properties style:contextual-spacing="true" fo:text-align="justify"/>
    </style:style>
    <style:style style:name="T80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0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0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0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0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809" style:family="table-cell">
      <style:table-cell-properties fo:border="0.0138in solid #BFBFBF" style:writing-mode="lr-tb" fo:padding-top="0in" fo:padding-left="0.075in" fo:padding-bottom="0in" fo:padding-right="0.075in"/>
    </style:style>
    <style:style style:name="P810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811" style:family="table-cell">
      <style:table-cell-properties fo:border="0.0138in solid #BFBFBF" style:writing-mode="lr-tb" fo:padding-top="0in" fo:padding-left="0.075in" fo:padding-bottom="0in" fo:padding-right="0.075in"/>
    </style:style>
    <style:style style:name="P812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813" style:family="table-cell">
      <style:table-cell-properties fo:border="0.0138in solid #BFBFBF" style:writing-mode="lr-tb" fo:padding-top="0in" fo:padding-left="0.075in" fo:padding-bottom="0in" fo:padding-right="0.075in"/>
    </style:style>
    <style:style style:name="P814" style:parent-style-name="Normaali" style:family="paragraph">
      <style:paragraph-properties style:contextual-spacing="true" fo:text-align="justify"/>
    </style:style>
    <style:style style:name="T81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1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17" style:parent-style-name="Kappaleenoletusfontti" style:family="text">
      <style:text-properties style:font-name="Gill Sans Nova" style:language-asian="fi" style:country-asian="FI"/>
    </style:style>
    <style:style style:name="T818" style:parent-style-name="Kappaleenoletusfontti" style:family="text">
      <style:text-properties style:font-name="Gill Sans Nova" style:language-asian="fi" style:country-asian="FI"/>
    </style:style>
    <style:style style:name="T819" style:parent-style-name="Kappaleenoletusfontti" style:family="text">
      <style:text-properties style:font-name="Gill Sans Nova" style:language-asian="fi" style:country-asian="FI"/>
    </style:style>
    <style:style style:name="T820" style:parent-style-name="Kappaleenoletusfontti" style:family="text">
      <style:text-properties style:font-name="Gill Sans Nova" style:language-asian="fi" style:country-asian="FI"/>
    </style:style>
    <style:style style:name="T821" style:parent-style-name="Kappaleenoletusfontti" style:family="text">
      <style:text-properties style:font-name="Gill Sans Nova" style:language-asian="fi" style:country-asian="FI"/>
    </style:style>
    <style:style style:name="T82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823" style:parent-style-name="Normaali" style:family="paragraph">
      <style:paragraph-properties style:contextual-spacing="true" fo:text-align="justify"/>
    </style:style>
    <style:style style:name="T82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2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26" style:parent-style-name="Kappaleenoletusfontti" style:family="text">
      <style:text-properties style:font-name="Gill Sans Nova" style:language-asian="fi" style:country-asian="FI"/>
    </style:style>
    <style:style style:name="T827" style:parent-style-name="Kappaleenoletusfontti" style:family="text">
      <style:text-properties style:font-name="Gill Sans Nova" style:language-asian="fi" style:country-asian="FI"/>
    </style:style>
    <style:style style:name="T828" style:parent-style-name="Kappaleenoletusfontti" style:family="text">
      <style:text-properties style:font-name="Gill Sans Nova" style:language-asian="fi" style:country-asian="FI"/>
    </style:style>
    <style:style style:name="T829" style:parent-style-name="Kappaleenoletusfontti" style:family="text">
      <style:text-properties style:font-name="Gill Sans Nova" style:language-asian="fi" style:country-asian="FI"/>
    </style:style>
    <style:style style:name="T830" style:parent-style-name="Kappaleenoletusfontti" style:family="text">
      <style:text-properties style:font-name="Gill Sans Nova" style:language-asian="fi" style:country-asian="FI"/>
    </style:style>
    <style:style style:name="TableRow831" style:family="table-row">
      <style:table-row-properties style:row-height="0.4527in"/>
    </style:style>
    <style:style style:name="TableCell83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33" style:parent-style-name="Normaali" style:family="paragraph">
      <style:paragraph-properties style:contextual-spacing="true" fo:text-align="justify"/>
    </style:style>
    <style:style style:name="T83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3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3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3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3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83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0" style:parent-style-name="Normaali" style:family="paragraph">
      <style:paragraph-properties style:contextual-spacing="true" fo:text-align="justify"/>
    </style:style>
    <style:style style:name="T84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4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4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4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4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8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7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84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49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85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851" style:parent-style-name="Normaali" style:family="paragraph">
      <style:paragraph-properties style:contextual-spacing="true" fo:text-align="justify"/>
    </style:style>
    <style:style style:name="T85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5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54" style:parent-style-name="Kappaleenoletusfontti" style:family="text">
      <style:text-properties style:font-name="Gill Sans Nova" style:language-asian="fi" style:country-asian="FI"/>
    </style:style>
    <style:style style:name="T855" style:parent-style-name="Kappaleenoletusfontti" style:family="text">
      <style:text-properties style:font-name="Gill Sans Nova" style:language-asian="fi" style:country-asian="FI"/>
    </style:style>
    <style:style style:name="T856" style:parent-style-name="Kappaleenoletusfontti" style:family="text">
      <style:text-properties style:font-name="Gill Sans Nova" style:language-asian="fi" style:country-asian="FI"/>
    </style:style>
    <style:style style:name="T857" style:parent-style-name="Kappaleenoletusfontti" style:family="text">
      <style:text-properties style:font-name="Gill Sans Nova" style:language-asian="fi" style:country-asian="FI"/>
    </style:style>
    <style:style style:name="T858" style:parent-style-name="Kappaleenoletusfontti" style:family="text">
      <style:text-properties style:font-name="Gill Sans Nova" style:language-asian="fi" style:country-asian="FI"/>
    </style:style>
    <style:style style:name="T85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860" style:parent-style-name="Normaali" style:family="paragraph">
      <style:paragraph-properties style:contextual-spacing="true" fo:text-align="justify"/>
    </style:style>
    <style:style style:name="T86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6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63" style:parent-style-name="Kappaleenoletusfontti" style:family="text">
      <style:text-properties style:font-name="Gill Sans Nova" style:language-asian="fi" style:country-asian="FI"/>
    </style:style>
    <style:style style:name="T864" style:parent-style-name="Kappaleenoletusfontti" style:family="text">
      <style:text-properties style:font-name="Gill Sans Nova" style:language-asian="fi" style:country-asian="FI"/>
    </style:style>
    <style:style style:name="T865" style:parent-style-name="Kappaleenoletusfontti" style:family="text">
      <style:text-properties style:font-name="Gill Sans Nova" style:language-asian="fi" style:country-asian="FI"/>
    </style:style>
    <style:style style:name="T866" style:parent-style-name="Kappaleenoletusfontti" style:family="text">
      <style:text-properties style:font-name="Gill Sans Nova" style:language-asian="fi" style:country-asian="FI"/>
    </style:style>
    <style:style style:name="T867" style:parent-style-name="Kappaleenoletusfontti" style:family="text">
      <style:text-properties style:font-name="Gill Sans Nova" style:language-asian="fi" style:country-asian="FI"/>
    </style:style>
    <style:style style:name="TableRow868" style:family="table-row">
      <style:table-row-properties style:row-height="0.4527in"/>
    </style:style>
    <style:style style:name="TableCell869" style:family="table-cell">
      <style:table-cell-properties fo:border="0.0138in solid #BFBFBF" style:writing-mode="lr-tb" fo:padding-top="0in" fo:padding-left="0.075in" fo:padding-bottom="0in" fo:padding-right="0.075in"/>
    </style:style>
    <style:style style:name="P870" style:parent-style-name="Normaali" style:family="paragraph">
      <style:paragraph-properties style:contextual-spacing="true" fo:text-align="justify"/>
    </style:style>
    <style:style style:name="T87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7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7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7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87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876" style:family="table-cell">
      <style:table-cell-properties fo:border="0.0138in solid #BFBFBF" style:writing-mode="lr-tb" fo:padding-top="0in" fo:padding-left="0.075in" fo:padding-bottom="0in" fo:padding-right="0.075in"/>
    </style:style>
    <style:style style:name="P877" style:parent-style-name="Normaali" style:family="paragraph">
      <style:paragraph-properties style:contextual-spacing="true" fo:text-align="justify"/>
    </style:style>
    <style:style style:name="T87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7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8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8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88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883" style:family="table-cell">
      <style:table-cell-properties fo:border="0.0138in solid #BFBFBF" style:writing-mode="lr-tb" fo:padding-top="0in" fo:padding-left="0.075in" fo:padding-bottom="0in" fo:padding-right="0.075in"/>
    </style:style>
    <style:style style:name="P884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885" style:family="table-cell">
      <style:table-cell-properties fo:border="0.0138in solid #BFBFBF" style:writing-mode="lr-tb" fo:padding-top="0in" fo:padding-left="0.075in" fo:padding-bottom="0in" fo:padding-right="0.075in"/>
    </style:style>
    <style:style style:name="P886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887" style:family="table-cell">
      <style:table-cell-properties fo:border="0.0138in solid #BFBFBF" style:writing-mode="lr-tb" fo:padding-top="0in" fo:padding-left="0.075in" fo:padding-bottom="0in" fo:padding-right="0.075in"/>
    </style:style>
    <style:style style:name="P888" style:parent-style-name="Normaali" style:family="paragraph">
      <style:paragraph-properties style:contextual-spacing="true" fo:text-align="justify"/>
    </style:style>
    <style:style style:name="T88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9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91" style:parent-style-name="Kappaleenoletusfontti" style:family="text">
      <style:text-properties style:font-name="Gill Sans Nova" style:language-asian="fi" style:country-asian="FI"/>
    </style:style>
    <style:style style:name="T892" style:parent-style-name="Kappaleenoletusfontti" style:family="text">
      <style:text-properties style:font-name="Gill Sans Nova" style:language-asian="fi" style:country-asian="FI"/>
    </style:style>
    <style:style style:name="T893" style:parent-style-name="Kappaleenoletusfontti" style:family="text">
      <style:text-properties style:font-name="Gill Sans Nova" style:language-asian="fi" style:country-asian="FI"/>
    </style:style>
    <style:style style:name="T894" style:parent-style-name="Kappaleenoletusfontti" style:family="text">
      <style:text-properties style:font-name="Gill Sans Nova" style:language-asian="fi" style:country-asian="FI"/>
    </style:style>
    <style:style style:name="T895" style:parent-style-name="Kappaleenoletusfontti" style:family="text">
      <style:text-properties style:font-name="Gill Sans Nova" style:language-asian="fi" style:country-asian="FI"/>
    </style:style>
    <style:style style:name="T89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897" style:parent-style-name="Normaali" style:family="paragraph">
      <style:paragraph-properties style:contextual-spacing="true" fo:text-align="justify"/>
    </style:style>
    <style:style style:name="T89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89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00" style:parent-style-name="Kappaleenoletusfontti" style:family="text">
      <style:text-properties style:font-name="Gill Sans Nova" style:language-asian="fi" style:country-asian="FI"/>
    </style:style>
    <style:style style:name="T901" style:parent-style-name="Kappaleenoletusfontti" style:family="text">
      <style:text-properties style:font-name="Gill Sans Nova" style:language-asian="fi" style:country-asian="FI"/>
    </style:style>
    <style:style style:name="T902" style:parent-style-name="Kappaleenoletusfontti" style:family="text">
      <style:text-properties style:font-name="Gill Sans Nova" style:language-asian="fi" style:country-asian="FI"/>
    </style:style>
    <style:style style:name="T903" style:parent-style-name="Kappaleenoletusfontti" style:family="text">
      <style:text-properties style:font-name="Gill Sans Nova" style:language-asian="fi" style:country-asian="FI"/>
    </style:style>
    <style:style style:name="T904" style:parent-style-name="Kappaleenoletusfontti" style:family="text">
      <style:text-properties style:font-name="Gill Sans Nova" style:language-asian="fi" style:country-asian="FI"/>
    </style:style>
    <style:style style:name="TableRow905" style:family="table-row">
      <style:table-row-properties style:row-height="0.4527in"/>
    </style:style>
    <style:style style:name="TableCell90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07" style:parent-style-name="Normaali" style:family="paragraph">
      <style:paragraph-properties style:contextual-spacing="true" fo:text-align="justify"/>
    </style:style>
    <style:style style:name="T90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0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1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1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1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91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14" style:parent-style-name="Normaali" style:family="paragraph">
      <style:paragraph-properties style:contextual-spacing="true" fo:text-align="justify"/>
    </style:style>
    <style:style style:name="T91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1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1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1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1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92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21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92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23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92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25" style:parent-style-name="Normaali" style:family="paragraph">
      <style:paragraph-properties style:contextual-spacing="true" fo:text-align="justify"/>
    </style:style>
    <style:style style:name="T92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2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28" style:parent-style-name="Kappaleenoletusfontti" style:family="text">
      <style:text-properties style:font-name="Gill Sans Nova" style:language-asian="fi" style:country-asian="FI"/>
    </style:style>
    <style:style style:name="T929" style:parent-style-name="Kappaleenoletusfontti" style:family="text">
      <style:text-properties style:font-name="Gill Sans Nova" style:language-asian="fi" style:country-asian="FI"/>
    </style:style>
    <style:style style:name="T930" style:parent-style-name="Kappaleenoletusfontti" style:family="text">
      <style:text-properties style:font-name="Gill Sans Nova" style:language-asian="fi" style:country-asian="FI"/>
    </style:style>
    <style:style style:name="T931" style:parent-style-name="Kappaleenoletusfontti" style:family="text">
      <style:text-properties style:font-name="Gill Sans Nova" style:language-asian="fi" style:country-asian="FI"/>
    </style:style>
    <style:style style:name="T932" style:parent-style-name="Kappaleenoletusfontti" style:family="text">
      <style:text-properties style:font-name="Gill Sans Nova" style:language-asian="fi" style:country-asian="FI"/>
    </style:style>
    <style:style style:name="T93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934" style:parent-style-name="Normaali" style:family="paragraph">
      <style:paragraph-properties style:contextual-spacing="true" fo:text-align="justify"/>
    </style:style>
    <style:style style:name="T93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3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37" style:parent-style-name="Kappaleenoletusfontti" style:family="text">
      <style:text-properties style:font-name="Gill Sans Nova" style:language-asian="fi" style:country-asian="FI"/>
    </style:style>
    <style:style style:name="T938" style:parent-style-name="Kappaleenoletusfontti" style:family="text">
      <style:text-properties style:font-name="Gill Sans Nova" style:language-asian="fi" style:country-asian="FI"/>
    </style:style>
    <style:style style:name="T939" style:parent-style-name="Kappaleenoletusfontti" style:family="text">
      <style:text-properties style:font-name="Gill Sans Nova" style:language-asian="fi" style:country-asian="FI"/>
    </style:style>
    <style:style style:name="T940" style:parent-style-name="Kappaleenoletusfontti" style:family="text">
      <style:text-properties style:font-name="Gill Sans Nova" style:language-asian="fi" style:country-asian="FI"/>
    </style:style>
    <style:style style:name="T941" style:parent-style-name="Kappaleenoletusfontti" style:family="text">
      <style:text-properties style:font-name="Gill Sans Nova" style:language-asian="fi" style:country-asian="FI"/>
    </style:style>
    <style:style style:name="TableRow942" style:family="table-row">
      <style:table-row-properties style:row-height="0.4527in"/>
    </style:style>
    <style:style style:name="TableCell943" style:family="table-cell">
      <style:table-cell-properties fo:border="0.0138in solid #BFBFBF" style:writing-mode="lr-tb" fo:padding-top="0in" fo:padding-left="0.075in" fo:padding-bottom="0in" fo:padding-right="0.075in"/>
    </style:style>
    <style:style style:name="P944" style:parent-style-name="Normaali" style:family="paragraph">
      <style:paragraph-properties style:contextual-spacing="true" fo:text-align="justify"/>
    </style:style>
    <style:style style:name="T94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4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4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4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4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950" style:family="table-cell">
      <style:table-cell-properties fo:border="0.0138in solid #BFBFBF" style:writing-mode="lr-tb" fo:padding-top="0in" fo:padding-left="0.075in" fo:padding-bottom="0in" fo:padding-right="0.075in"/>
    </style:style>
    <style:style style:name="P951" style:parent-style-name="Normaali" style:family="paragraph">
      <style:paragraph-properties style:contextual-spacing="true" fo:text-align="justify"/>
    </style:style>
    <style:style style:name="T95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5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5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5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5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957" style:family="table-cell">
      <style:table-cell-properties fo:border="0.0138in solid #BFBFBF" style:writing-mode="lr-tb" fo:padding-top="0in" fo:padding-left="0.075in" fo:padding-bottom="0in" fo:padding-right="0.075in"/>
    </style:style>
    <style:style style:name="P958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959" style:family="table-cell">
      <style:table-cell-properties fo:border="0.0138in solid #BFBFBF" style:writing-mode="lr-tb" fo:padding-top="0in" fo:padding-left="0.075in" fo:padding-bottom="0in" fo:padding-right="0.075in"/>
    </style:style>
    <style:style style:name="P960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961" style:family="table-cell">
      <style:table-cell-properties fo:border="0.0138in solid #BFBFBF" style:writing-mode="lr-tb" fo:padding-top="0in" fo:padding-left="0.075in" fo:padding-bottom="0in" fo:padding-right="0.075in"/>
    </style:style>
    <style:style style:name="P962" style:parent-style-name="Normaali" style:family="paragraph">
      <style:paragraph-properties style:contextual-spacing="true" fo:text-align="justify"/>
    </style:style>
    <style:style style:name="T96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6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65" style:parent-style-name="Kappaleenoletusfontti" style:family="text">
      <style:text-properties style:font-name="Gill Sans Nova" style:language-asian="fi" style:country-asian="FI"/>
    </style:style>
    <style:style style:name="T966" style:parent-style-name="Kappaleenoletusfontti" style:family="text">
      <style:text-properties style:font-name="Gill Sans Nova" style:language-asian="fi" style:country-asian="FI"/>
    </style:style>
    <style:style style:name="T967" style:parent-style-name="Kappaleenoletusfontti" style:family="text">
      <style:text-properties style:font-name="Gill Sans Nova" style:language-asian="fi" style:country-asian="FI"/>
    </style:style>
    <style:style style:name="T968" style:parent-style-name="Kappaleenoletusfontti" style:family="text">
      <style:text-properties style:font-name="Gill Sans Nova" style:language-asian="fi" style:country-asian="FI"/>
    </style:style>
    <style:style style:name="T969" style:parent-style-name="Kappaleenoletusfontti" style:family="text">
      <style:text-properties style:font-name="Gill Sans Nova" style:language-asian="fi" style:country-asian="FI"/>
    </style:style>
    <style:style style:name="T97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971" style:parent-style-name="Normaali" style:family="paragraph">
      <style:paragraph-properties style:contextual-spacing="true" fo:text-align="justify"/>
    </style:style>
    <style:style style:name="T97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7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974" style:parent-style-name="Kappaleenoletusfontti" style:family="text">
      <style:text-properties style:font-name="Gill Sans Nova" style:language-asian="fi" style:country-asian="FI"/>
    </style:style>
    <style:style style:name="T975" style:parent-style-name="Kappaleenoletusfontti" style:family="text">
      <style:text-properties style:font-name="Gill Sans Nova" style:language-asian="fi" style:country-asian="FI"/>
    </style:style>
    <style:style style:name="T976" style:parent-style-name="Kappaleenoletusfontti" style:family="text">
      <style:text-properties style:font-name="Gill Sans Nova" style:language-asian="fi" style:country-asian="FI"/>
    </style:style>
    <style:style style:name="T977" style:parent-style-name="Kappaleenoletusfontti" style:family="text">
      <style:text-properties style:font-name="Gill Sans Nova" style:language-asian="fi" style:country-asian="FI"/>
    </style:style>
    <style:style style:name="T978" style:parent-style-name="Kappaleenoletusfontti" style:family="text">
      <style:text-properties style:font-name="Gill Sans Nova" style:language-asian="fi" style:country-asian="FI"/>
    </style:style>
    <style:style style:name="TableRow979" style:family="table-row">
      <style:table-row-properties style:row-height="0.4527in"/>
    </style:style>
    <style:style style:name="TableCell98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81" style:parent-style-name="Normaali" style:family="paragraph">
      <style:paragraph-properties style:contextual-spacing="true" fo:text-align="justify"/>
    </style:style>
    <style:style style:name="T98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8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8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8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98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98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88" style:parent-style-name="Normaali" style:family="paragraph">
      <style:paragraph-properties style:contextual-spacing="true" fo:text-align="justify"/>
    </style:style>
    <style:style style:name="T98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9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9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9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99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99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95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99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97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99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999" style:parent-style-name="Normaali" style:family="paragraph">
      <style:paragraph-properties style:contextual-spacing="true" fo:text-align="justify"/>
    </style:style>
    <style:style style:name="T100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0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02" style:parent-style-name="Kappaleenoletusfontti" style:family="text">
      <style:text-properties style:font-name="Gill Sans Nova" style:language-asian="fi" style:country-asian="FI"/>
    </style:style>
    <style:style style:name="T1003" style:parent-style-name="Kappaleenoletusfontti" style:family="text">
      <style:text-properties style:font-name="Gill Sans Nova" style:language-asian="fi" style:country-asian="FI"/>
    </style:style>
    <style:style style:name="T1004" style:parent-style-name="Kappaleenoletusfontti" style:family="text">
      <style:text-properties style:font-name="Gill Sans Nova" style:language-asian="fi" style:country-asian="FI"/>
    </style:style>
    <style:style style:name="T1005" style:parent-style-name="Kappaleenoletusfontti" style:family="text">
      <style:text-properties style:font-name="Gill Sans Nova" style:language-asian="fi" style:country-asian="FI"/>
    </style:style>
    <style:style style:name="T1006" style:parent-style-name="Kappaleenoletusfontti" style:family="text">
      <style:text-properties style:font-name="Gill Sans Nova" style:language-asian="fi" style:country-asian="FI"/>
    </style:style>
    <style:style style:name="T100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008" style:parent-style-name="Normaali" style:family="paragraph">
      <style:paragraph-properties style:contextual-spacing="true" fo:text-align="justify"/>
    </style:style>
    <style:style style:name="T100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1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11" style:parent-style-name="Kappaleenoletusfontti" style:family="text">
      <style:text-properties style:font-name="Gill Sans Nova" style:language-asian="fi" style:country-asian="FI"/>
    </style:style>
    <style:style style:name="T1012" style:parent-style-name="Kappaleenoletusfontti" style:family="text">
      <style:text-properties style:font-name="Gill Sans Nova" style:language-asian="fi" style:country-asian="FI"/>
    </style:style>
    <style:style style:name="T1013" style:parent-style-name="Kappaleenoletusfontti" style:family="text">
      <style:text-properties style:font-name="Gill Sans Nova" style:language-asian="fi" style:country-asian="FI"/>
    </style:style>
    <style:style style:name="T1014" style:parent-style-name="Kappaleenoletusfontti" style:family="text">
      <style:text-properties style:font-name="Gill Sans Nova" style:language-asian="fi" style:country-asian="FI"/>
    </style:style>
    <style:style style:name="T1015" style:parent-style-name="Kappaleenoletusfontti" style:family="text">
      <style:text-properties style:font-name="Gill Sans Nova" style:language-asian="fi" style:country-asian="FI"/>
    </style:style>
    <style:style style:name="TableRow1016" style:family="table-row">
      <style:table-row-properties style:row-height="0.4527in"/>
    </style:style>
    <style:style style:name="TableCell1017" style:family="table-cell">
      <style:table-cell-properties fo:border="0.0138in solid #BFBFBF" style:writing-mode="lr-tb" fo:padding-top="0in" fo:padding-left="0.075in" fo:padding-bottom="0in" fo:padding-right="0.075in"/>
    </style:style>
    <style:style style:name="P1018" style:parent-style-name="Normaali" style:family="paragraph">
      <style:paragraph-properties style:contextual-spacing="true" fo:text-align="justify"/>
    </style:style>
    <style:style style:name="T101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2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2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2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2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024" style:family="table-cell">
      <style:table-cell-properties fo:border="0.0138in solid #BFBFBF" style:writing-mode="lr-tb" fo:padding-top="0in" fo:padding-left="0.075in" fo:padding-bottom="0in" fo:padding-right="0.075in"/>
    </style:style>
    <style:style style:name="P1025" style:parent-style-name="Normaali" style:family="paragraph">
      <style:paragraph-properties style:contextual-spacing="true" fo:text-align="justify"/>
    </style:style>
    <style:style style:name="T102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2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2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2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3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031" style:family="table-cell">
      <style:table-cell-properties fo:border="0.0138in solid #BFBFBF" style:writing-mode="lr-tb" fo:padding-top="0in" fo:padding-left="0.075in" fo:padding-bottom="0in" fo:padding-right="0.075in"/>
    </style:style>
    <style:style style:name="P1032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033" style:family="table-cell">
      <style:table-cell-properties fo:border="0.0138in solid #BFBFBF" style:writing-mode="lr-tb" fo:padding-top="0in" fo:padding-left="0.075in" fo:padding-bottom="0in" fo:padding-right="0.075in"/>
    </style:style>
    <style:style style:name="P1034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035" style:family="table-cell">
      <style:table-cell-properties fo:border="0.0138in solid #BFBFBF" style:writing-mode="lr-tb" fo:padding-top="0in" fo:padding-left="0.075in" fo:padding-bottom="0in" fo:padding-right="0.075in"/>
    </style:style>
    <style:style style:name="P1036" style:parent-style-name="Normaali" style:family="paragraph">
      <style:paragraph-properties style:contextual-spacing="true" fo:text-align="justify"/>
    </style:style>
    <style:style style:name="T103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3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39" style:parent-style-name="Kappaleenoletusfontti" style:family="text">
      <style:text-properties style:font-name="Gill Sans Nova" style:language-asian="fi" style:country-asian="FI"/>
    </style:style>
    <style:style style:name="T1040" style:parent-style-name="Kappaleenoletusfontti" style:family="text">
      <style:text-properties style:font-name="Gill Sans Nova" style:language-asian="fi" style:country-asian="FI"/>
    </style:style>
    <style:style style:name="T1041" style:parent-style-name="Kappaleenoletusfontti" style:family="text">
      <style:text-properties style:font-name="Gill Sans Nova" style:language-asian="fi" style:country-asian="FI"/>
    </style:style>
    <style:style style:name="T1042" style:parent-style-name="Kappaleenoletusfontti" style:family="text">
      <style:text-properties style:font-name="Gill Sans Nova" style:language-asian="fi" style:country-asian="FI"/>
    </style:style>
    <style:style style:name="T1043" style:parent-style-name="Kappaleenoletusfontti" style:family="text">
      <style:text-properties style:font-name="Gill Sans Nova" style:language-asian="fi" style:country-asian="FI"/>
    </style:style>
    <style:style style:name="T104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045" style:parent-style-name="Normaali" style:family="paragraph">
      <style:paragraph-properties style:contextual-spacing="true" fo:text-align="justify"/>
    </style:style>
    <style:style style:name="T104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4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48" style:parent-style-name="Kappaleenoletusfontti" style:family="text">
      <style:text-properties style:font-name="Gill Sans Nova" style:language-asian="fi" style:country-asian="FI"/>
    </style:style>
    <style:style style:name="T1049" style:parent-style-name="Kappaleenoletusfontti" style:family="text">
      <style:text-properties style:font-name="Gill Sans Nova" style:language-asian="fi" style:country-asian="FI"/>
    </style:style>
    <style:style style:name="T1050" style:parent-style-name="Kappaleenoletusfontti" style:family="text">
      <style:text-properties style:font-name="Gill Sans Nova" style:language-asian="fi" style:country-asian="FI"/>
    </style:style>
    <style:style style:name="T1051" style:parent-style-name="Kappaleenoletusfontti" style:family="text">
      <style:text-properties style:font-name="Gill Sans Nova" style:language-asian="fi" style:country-asian="FI"/>
    </style:style>
    <style:style style:name="T1052" style:parent-style-name="Kappaleenoletusfontti" style:family="text">
      <style:text-properties style:font-name="Gill Sans Nova" style:language-asian="fi" style:country-asian="FI"/>
    </style:style>
    <style:style style:name="TableRow1053" style:family="table-row">
      <style:table-row-properties style:row-height="0.4527in"/>
    </style:style>
    <style:style style:name="TableCell105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55" style:parent-style-name="Normaali" style:family="paragraph">
      <style:paragraph-properties style:contextual-spacing="true" fo:text-align="justify"/>
    </style:style>
    <style:style style:name="T105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5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5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5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6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06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62" style:parent-style-name="Normaali" style:family="paragraph">
      <style:paragraph-properties style:contextual-spacing="true" fo:text-align="justify"/>
    </style:style>
    <style:style style:name="T106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6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6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6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06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06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69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07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71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07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073" style:parent-style-name="Normaali" style:family="paragraph">
      <style:paragraph-properties style:contextual-spacing="true" fo:text-align="justify"/>
    </style:style>
    <style:style style:name="T107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7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76" style:parent-style-name="Kappaleenoletusfontti" style:family="text">
      <style:text-properties style:font-name="Gill Sans Nova" style:language-asian="fi" style:country-asian="FI"/>
    </style:style>
    <style:style style:name="T1077" style:parent-style-name="Kappaleenoletusfontti" style:family="text">
      <style:text-properties style:font-name="Gill Sans Nova" style:language-asian="fi" style:country-asian="FI"/>
    </style:style>
    <style:style style:name="T1078" style:parent-style-name="Kappaleenoletusfontti" style:family="text">
      <style:text-properties style:font-name="Gill Sans Nova" style:language-asian="fi" style:country-asian="FI"/>
    </style:style>
    <style:style style:name="T1079" style:parent-style-name="Kappaleenoletusfontti" style:family="text">
      <style:text-properties style:font-name="Gill Sans Nova" style:language-asian="fi" style:country-asian="FI"/>
    </style:style>
    <style:style style:name="T1080" style:parent-style-name="Kappaleenoletusfontti" style:family="text">
      <style:text-properties style:font-name="Gill Sans Nova" style:language-asian="fi" style:country-asian="FI"/>
    </style:style>
    <style:style style:name="T108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082" style:parent-style-name="Normaali" style:family="paragraph">
      <style:paragraph-properties style:contextual-spacing="true" fo:text-align="justify"/>
    </style:style>
    <style:style style:name="T108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8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085" style:parent-style-name="Kappaleenoletusfontti" style:family="text">
      <style:text-properties style:font-name="Gill Sans Nova" style:language-asian="fi" style:country-asian="FI"/>
    </style:style>
    <style:style style:name="T1086" style:parent-style-name="Kappaleenoletusfontti" style:family="text">
      <style:text-properties style:font-name="Gill Sans Nova" style:language-asian="fi" style:country-asian="FI"/>
    </style:style>
    <style:style style:name="T1087" style:parent-style-name="Kappaleenoletusfontti" style:family="text">
      <style:text-properties style:font-name="Gill Sans Nova" style:language-asian="fi" style:country-asian="FI"/>
    </style:style>
    <style:style style:name="T1088" style:parent-style-name="Kappaleenoletusfontti" style:family="text">
      <style:text-properties style:font-name="Gill Sans Nova" style:language-asian="fi" style:country-asian="FI"/>
    </style:style>
    <style:style style:name="T1089" style:parent-style-name="Kappaleenoletusfontti" style:family="text">
      <style:text-properties style:font-name="Gill Sans Nova" style:language-asian="fi" style:country-asian="FI"/>
    </style:style>
    <style:style style:name="TableRow1090" style:family="table-row">
      <style:table-row-properties style:row-height="0.4527in"/>
    </style:style>
    <style:style style:name="TableCell1091" style:family="table-cell">
      <style:table-cell-properties fo:border="0.0138in solid #BFBFBF" style:writing-mode="lr-tb" fo:padding-top="0in" fo:padding-left="0.075in" fo:padding-bottom="0in" fo:padding-right="0.075in"/>
    </style:style>
    <style:style style:name="P1092" style:parent-style-name="Normaali" style:family="paragraph">
      <style:paragraph-properties style:contextual-spacing="true" fo:text-align="justify"/>
    </style:style>
    <style:style style:name="T109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9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9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9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09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098" style:family="table-cell">
      <style:table-cell-properties fo:border="0.0138in solid #BFBFBF" style:writing-mode="lr-tb" fo:padding-top="0in" fo:padding-left="0.075in" fo:padding-bottom="0in" fo:padding-right="0.075in"/>
    </style:style>
    <style:style style:name="P1099" style:parent-style-name="Normaali" style:family="paragraph">
      <style:paragraph-properties style:contextual-spacing="true" fo:text-align="justify"/>
    </style:style>
    <style:style style:name="T110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0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0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0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0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105" style:family="table-cell">
      <style:table-cell-properties fo:border="0.0138in solid #BFBFBF" style:writing-mode="lr-tb" fo:padding-top="0in" fo:padding-left="0.075in" fo:padding-bottom="0in" fo:padding-right="0.075in"/>
    </style:style>
    <style:style style:name="P1106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107" style:family="table-cell">
      <style:table-cell-properties fo:border="0.0138in solid #BFBFBF" style:writing-mode="lr-tb" fo:padding-top="0in" fo:padding-left="0.075in" fo:padding-bottom="0in" fo:padding-right="0.075in"/>
    </style:style>
    <style:style style:name="P1108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109" style:family="table-cell">
      <style:table-cell-properties fo:border="0.0138in solid #BFBFBF" style:writing-mode="lr-tb" fo:padding-top="0in" fo:padding-left="0.075in" fo:padding-bottom="0in" fo:padding-right="0.075in"/>
    </style:style>
    <style:style style:name="P1110" style:parent-style-name="Normaali" style:family="paragraph">
      <style:paragraph-properties style:contextual-spacing="true" fo:text-align="justify"/>
    </style:style>
    <style:style style:name="T111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1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13" style:parent-style-name="Kappaleenoletusfontti" style:family="text">
      <style:text-properties style:font-name="Gill Sans Nova" style:language-asian="fi" style:country-asian="FI"/>
    </style:style>
    <style:style style:name="T1114" style:parent-style-name="Kappaleenoletusfontti" style:family="text">
      <style:text-properties style:font-name="Gill Sans Nova" style:language-asian="fi" style:country-asian="FI"/>
    </style:style>
    <style:style style:name="T1115" style:parent-style-name="Kappaleenoletusfontti" style:family="text">
      <style:text-properties style:font-name="Gill Sans Nova" style:language-asian="fi" style:country-asian="FI"/>
    </style:style>
    <style:style style:name="T1116" style:parent-style-name="Kappaleenoletusfontti" style:family="text">
      <style:text-properties style:font-name="Gill Sans Nova" style:language-asian="fi" style:country-asian="FI"/>
    </style:style>
    <style:style style:name="T1117" style:parent-style-name="Kappaleenoletusfontti" style:family="text">
      <style:text-properties style:font-name="Gill Sans Nova" style:language-asian="fi" style:country-asian="FI"/>
    </style:style>
    <style:style style:name="T111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119" style:parent-style-name="Normaali" style:family="paragraph">
      <style:paragraph-properties style:contextual-spacing="true" fo:text-align="justify"/>
    </style:style>
    <style:style style:name="T112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2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22" style:parent-style-name="Kappaleenoletusfontti" style:family="text">
      <style:text-properties style:font-name="Gill Sans Nova" style:language-asian="fi" style:country-asian="FI"/>
    </style:style>
    <style:style style:name="T1123" style:parent-style-name="Kappaleenoletusfontti" style:family="text">
      <style:text-properties style:font-name="Gill Sans Nova" style:language-asian="fi" style:country-asian="FI"/>
    </style:style>
    <style:style style:name="T1124" style:parent-style-name="Kappaleenoletusfontti" style:family="text">
      <style:text-properties style:font-name="Gill Sans Nova" style:language-asian="fi" style:country-asian="FI"/>
    </style:style>
    <style:style style:name="T1125" style:parent-style-name="Kappaleenoletusfontti" style:family="text">
      <style:text-properties style:font-name="Gill Sans Nova" style:language-asian="fi" style:country-asian="FI"/>
    </style:style>
    <style:style style:name="T1126" style:parent-style-name="Kappaleenoletusfontti" style:family="text">
      <style:text-properties style:font-name="Gill Sans Nova" style:language-asian="fi" style:country-asian="FI"/>
    </style:style>
    <style:style style:name="TableRow1127" style:family="table-row">
      <style:table-row-properties style:row-height="0.4527in"/>
    </style:style>
    <style:style style:name="TableCell112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29" style:parent-style-name="Normaali" style:family="paragraph">
      <style:paragraph-properties style:contextual-spacing="true" fo:text-align="justify"/>
    </style:style>
    <style:style style:name="T113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13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13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13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13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13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36" style:parent-style-name="Normaali" style:family="paragraph">
      <style:paragraph-properties style:contextual-spacing="true" fo:text-align="justify"/>
    </style:style>
    <style:style style:name="T113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3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3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4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14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14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43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14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45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14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47" style:parent-style-name="Normaali" style:family="paragraph">
      <style:paragraph-properties style:contextual-spacing="true" fo:text-align="justify"/>
    </style:style>
    <style:style style:name="T114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4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50" style:parent-style-name="Kappaleenoletusfontti" style:family="text">
      <style:text-properties style:font-name="Gill Sans Nova" style:language-asian="fi" style:country-asian="FI"/>
    </style:style>
    <style:style style:name="T1151" style:parent-style-name="Kappaleenoletusfontti" style:family="text">
      <style:text-properties style:font-name="Gill Sans Nova" style:language-asian="fi" style:country-asian="FI"/>
    </style:style>
    <style:style style:name="T1152" style:parent-style-name="Kappaleenoletusfontti" style:family="text">
      <style:text-properties style:font-name="Gill Sans Nova" style:language-asian="fi" style:country-asian="FI"/>
    </style:style>
    <style:style style:name="T1153" style:parent-style-name="Kappaleenoletusfontti" style:family="text">
      <style:text-properties style:font-name="Gill Sans Nova" style:language-asian="fi" style:country-asian="FI"/>
    </style:style>
    <style:style style:name="T1154" style:parent-style-name="Kappaleenoletusfontti" style:family="text">
      <style:text-properties style:font-name="Gill Sans Nova" style:language-asian="fi" style:country-asian="FI"/>
    </style:style>
    <style:style style:name="T115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156" style:parent-style-name="Normaali" style:family="paragraph">
      <style:paragraph-properties style:contextual-spacing="true" fo:text-align="justify"/>
    </style:style>
    <style:style style:name="T115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5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159" style:parent-style-name="Kappaleenoletusfontti" style:family="text">
      <style:text-properties style:font-name="Gill Sans Nova" style:language-asian="fi" style:country-asian="FI"/>
    </style:style>
    <style:style style:name="T1160" style:parent-style-name="Kappaleenoletusfontti" style:family="text">
      <style:text-properties style:font-name="Gill Sans Nova" style:language-asian="fi" style:country-asian="FI"/>
    </style:style>
    <style:style style:name="T1161" style:parent-style-name="Kappaleenoletusfontti" style:family="text">
      <style:text-properties style:font-name="Gill Sans Nova" style:language-asian="fi" style:country-asian="FI"/>
    </style:style>
    <style:style style:name="T1162" style:parent-style-name="Kappaleenoletusfontti" style:family="text">
      <style:text-properties style:font-name="Gill Sans Nova" style:language-asian="fi" style:country-asian="FI"/>
    </style:style>
    <style:style style:name="T1163" style:parent-style-name="Kappaleenoletusfontti" style:family="text">
      <style:text-properties style:font-name="Gill Sans Nova" style:language-asian="fi" style:country-asian="FI"/>
    </style:style>
    <style:style style:name="P1164" style:parent-style-name="Normaali" style:family="paragraph">
      <style:paragraph-properties fo:margin-bottom="0in"/>
      <style:text-properties fo:font-weight="bold" style:font-weight-asian="bold" style:font-weight-complex="bold" style:language-asian="fi" style:country-asian="FI"/>
    </style:style>
    <style:style style:name="P1165" style:parent-style-name="Normaali" style:family="paragraph">
      <style:paragraph-properties fo:margin-bottom="0in"/>
      <style:text-properties fo:font-weight="bold" style:font-weight-asian="bold" style:font-weight-complex="bold" fo:font-size="6pt" style:font-size-asian="6pt" style:font-size-complex="6pt" style:language-asian="fi" style:country-asian="FI"/>
    </style:style>
    <style:style style:name="P1166" style:parent-style-name="Normaali" style:family="paragraph">
      <style:paragraph-properties fo:margin-bottom="0in"/>
      <style:text-properties fo:font-weight="bold" style:font-weight-asian="bold" style:font-weight-complex="bold" fo:font-size="6pt" style:font-size-asian="6pt" style:font-size-complex="6pt" style:language-asian="fi" style:country-asian="FI"/>
    </style:style>
    <style:style style:name="TableColumn1168" style:family="table-column">
      <style:table-column-properties style:column-width="1.7138in"/>
    </style:style>
    <style:style style:name="TableColumn1169" style:family="table-column">
      <style:table-column-properties style:column-width="0.9354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1.1833in"/>
    </style:style>
    <style:style style:name="TableColumn1172" style:family="table-column">
      <style:table-column-properties style:column-width="1.9611in"/>
    </style:style>
    <style:style style:name="Table1167" style:family="table">
      <style:table-properties style:width="6.6791in" style:rel-width="100%" fo:margin-left="0in" table:align="left"/>
    </style:style>
    <style:style style:name="TableRow1173" style:family="table-row">
      <style:table-row-properties style:min-row-height="0.4604in"/>
    </style:style>
    <style:style style:name="TableCell1174" style:family="table-cell">
      <style:table-cell-properties fo:border="0.0138in solid #BFBFBF" style:writing-mode="lr-tb" fo:padding-top="0in" fo:padding-left="0.075in" fo:padding-bottom="0in" fo:padding-right="0.075in"/>
    </style:style>
    <style:style style:name="P1175" style:parent-style-name="Normaali" style:family="paragraph">
      <style:paragraph-properties style:contextual-spacing="true" fo:text-align="justify"/>
    </style:style>
    <style:style style:name="T1176" style:parent-style-name="Kappaleenoletusfontti" style:family="text">
      <style:text-properties style:font-name="Gill Sans Nova" style:font-weight-complex="bold" fo:font-size="12pt" style:font-size-asian="12pt" style:font-size-complex="12pt" style:language-asian="fi" style:country-asian="FI"/>
    </style:style>
    <style:style style:name="TableCell1177" style:family="table-cell">
      <style:table-cell-properties fo:border="0.0138in solid #BFBFBF" style:writing-mode="lr-tb" fo:padding-top="0in" fo:padding-left="0.075in" fo:padding-bottom="0in" fo:padding-right="0.075in"/>
    </style:style>
    <style:style style:name="P1178" style:parent-style-name="Normaali" style:family="paragraph">
      <style:paragraph-properties style:contextual-spacing="true" fo:text-align="justify"/>
    </style:style>
    <style:style style:name="T1179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TableCell1180" style:family="table-cell">
      <style:table-cell-properties fo:border="0.0138in solid #BFBFBF" style:writing-mode="lr-tb" fo:padding-top="0in" fo:padding-left="0.075in" fo:padding-bottom="0in" fo:padding-right="0.075in"/>
    </style:style>
    <style:style style:name="P1181" style:parent-style-name="Normaali" style:family="paragraph">
      <style:paragraph-properties style:contextual-spacing="true" fo:text-align="justify"/>
    </style:style>
    <style:style style:name="T1182" style:parent-style-name="Kappaleenoletusfontti" style:family="text">
      <style:text-properties style:font-name="Gill Sans Nova" style:font-name-complex="Arial" style:font-weight-complex="bold" fo:font-size="12pt" style:font-size-asian="12pt" style:font-size-complex="12pt" style:language-asian="fi" style:country-asian="FI"/>
    </style:style>
    <style:style style:name="P1183" style:parent-style-name="Normaali" style:family="paragraph">
      <style:paragraph-properties style:contextual-spacing="true" fo:text-align="justify"/>
    </style:style>
    <style:style style:name="T1184" style:parent-style-name="Kappaleenoletusfontti" style:family="text">
      <style:text-properties style:font-name="Gill Sans Nova" style:font-name-complex="Arial" style:font-weight-complex="bold" fo:font-size="10pt" style:font-size-asian="10pt" style:font-size-complex="10pt" style:language-asian="fi" style:country-asian="FI"/>
    </style:style>
    <style:style style:name="TableCell1185" style:family="table-cell">
      <style:table-cell-properties fo:border="0.0138in solid #BFBFBF" style:writing-mode="lr-tb" fo:padding-top="0in" fo:padding-left="0.075in" fo:padding-bottom="0in" fo:padding-right="0.075in"/>
    </style:style>
    <style:style style:name="P1186" style:parent-style-name="Normaali" style:family="paragraph">
      <style:paragraph-properties style:contextual-spacing="true" fo:text-align="justify"/>
    </style:style>
    <style:style style:name="T1187" style:parent-style-name="Kappaleenoletusfontti" style:family="text">
      <style:text-properties style:font-name="Gill Sans Nova" style:font-weight-complex="bold" fo:font-size="12pt" style:font-size-asian="12pt" style:font-size-complex="12pt" fo:language="sv" fo:country="SE" style:language-asian="fi" style:country-asian="FI"/>
    </style:style>
    <style:style style:name="TableCell1188" style:family="table-cell">
      <style:table-cell-properties fo:border="0.0138in solid #BFBFBF" style:writing-mode="lr-tb" fo:padding-top="0in" fo:padding-left="0.075in" fo:padding-bottom="0in" fo:padding-right="0.075in"/>
    </style:style>
    <style:style style:name="P1189" style:parent-style-name="Normaali" style:family="paragraph">
      <style:paragraph-properties style:contextual-spacing="true" fo:text-align="justify"/>
    </style:style>
    <style:style style:name="T1190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119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T1192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1193" style:parent-style-name="Normaali" style:family="paragraph">
      <style:paragraph-properties style:contextual-spacing="true" fo:text-align="justify"/>
    </style:style>
    <style:style style:name="T1194" style:parent-style-name="Kappaleenoletusfontti" style:family="text">
      <style:text-properties style:font-name="Gill Sans Nova" fo:font-size="12pt" style:font-size-asian="12pt" style:font-size-complex="12pt" fo:language="sv" fo:country="SE" style:language-asian="fi" style:country-asian="FI"/>
    </style:style>
    <style:style style:name="TableRow1195" style:family="table-row">
      <style:table-row-properties style:row-height="0.4527in"/>
    </style:style>
    <style:style style:name="TableCell119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197" style:parent-style-name="Normaali" style:family="paragraph">
      <style:paragraph-properties style:contextual-spacing="true" fo:text-align="justify"/>
    </style:style>
    <style:style style:name="T119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19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0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0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0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20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04" style:parent-style-name="Normaali" style:family="paragraph">
      <style:paragraph-properties style:contextual-spacing="true" fo:text-align="justify"/>
    </style:style>
    <style:style style:name="T120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0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0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0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0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2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11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21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13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2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15" style:parent-style-name="Normaali" style:family="paragraph">
      <style:paragraph-properties style:contextual-spacing="true" fo:text-align="justify"/>
    </style:style>
    <style:style style:name="T121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1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18" style:parent-style-name="Kappaleenoletusfontti" style:family="text">
      <style:text-properties style:font-name="Gill Sans Nova" style:language-asian="fi" style:country-asian="FI"/>
    </style:style>
    <style:style style:name="T1219" style:parent-style-name="Kappaleenoletusfontti" style:family="text">
      <style:text-properties style:font-name="Gill Sans Nova" style:language-asian="fi" style:country-asian="FI"/>
    </style:style>
    <style:style style:name="T1220" style:parent-style-name="Kappaleenoletusfontti" style:family="text">
      <style:text-properties style:font-name="Gill Sans Nova" style:language-asian="fi" style:country-asian="FI"/>
    </style:style>
    <style:style style:name="T1221" style:parent-style-name="Kappaleenoletusfontti" style:family="text">
      <style:text-properties style:font-name="Gill Sans Nova" style:language-asian="fi" style:country-asian="FI"/>
    </style:style>
    <style:style style:name="T1222" style:parent-style-name="Kappaleenoletusfontti" style:family="text">
      <style:text-properties style:font-name="Gill Sans Nova" style:language-asian="fi" style:country-asian="FI"/>
    </style:style>
    <style:style style:name="T122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224" style:parent-style-name="Normaali" style:family="paragraph">
      <style:paragraph-properties style:contextual-spacing="true" fo:text-align="justify"/>
    </style:style>
    <style:style style:name="T122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2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27" style:parent-style-name="Kappaleenoletusfontti" style:family="text">
      <style:text-properties style:font-name="Gill Sans Nova" style:language-asian="fi" style:country-asian="FI"/>
    </style:style>
    <style:style style:name="T1228" style:parent-style-name="Kappaleenoletusfontti" style:family="text">
      <style:text-properties style:font-name="Gill Sans Nova" style:language-asian="fi" style:country-asian="FI"/>
    </style:style>
    <style:style style:name="T1229" style:parent-style-name="Kappaleenoletusfontti" style:family="text">
      <style:text-properties style:font-name="Gill Sans Nova" style:language-asian="fi" style:country-asian="FI"/>
    </style:style>
    <style:style style:name="T1230" style:parent-style-name="Kappaleenoletusfontti" style:family="text">
      <style:text-properties style:font-name="Gill Sans Nova" style:language-asian="fi" style:country-asian="FI"/>
    </style:style>
    <style:style style:name="T1231" style:parent-style-name="Kappaleenoletusfontti" style:family="text">
      <style:text-properties style:font-name="Gill Sans Nova" style:language-asian="fi" style:country-asian="FI"/>
    </style:style>
    <style:style style:name="TableRow1232" style:family="table-row">
      <style:table-row-properties style:row-height="0.4527in"/>
    </style:style>
    <style:style style:name="TableCell1233" style:family="table-cell">
      <style:table-cell-properties fo:border="0.0138in solid #BFBFBF" style:writing-mode="lr-tb" fo:padding-top="0in" fo:padding-left="0.075in" fo:padding-bottom="0in" fo:padding-right="0.075in"/>
    </style:style>
    <style:style style:name="P1234" style:parent-style-name="Normaali" style:family="paragraph">
      <style:paragraph-properties style:contextual-spacing="true" fo:text-align="justify"/>
    </style:style>
    <style:style style:name="T123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3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3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3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3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240" style:family="table-cell">
      <style:table-cell-properties fo:border="0.0138in solid #BFBFBF" style:writing-mode="lr-tb" fo:padding-top="0in" fo:padding-left="0.075in" fo:padding-bottom="0in" fo:padding-right="0.075in"/>
    </style:style>
    <style:style style:name="P1241" style:parent-style-name="Normaali" style:family="paragraph">
      <style:paragraph-properties style:contextual-spacing="true" fo:text-align="justify"/>
    </style:style>
    <style:style style:name="T124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4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4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4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4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247" style:family="table-cell">
      <style:table-cell-properties fo:border="0.0138in solid #BFBFBF" style:writing-mode="lr-tb" fo:padding-top="0in" fo:padding-left="0.075in" fo:padding-bottom="0in" fo:padding-right="0.075in"/>
    </style:style>
    <style:style style:name="P1248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249" style:family="table-cell">
      <style:table-cell-properties fo:border="0.0138in solid #BFBFBF" style:writing-mode="lr-tb" fo:padding-top="0in" fo:padding-left="0.075in" fo:padding-bottom="0in" fo:padding-right="0.075in"/>
    </style:style>
    <style:style style:name="P1250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251" style:family="table-cell">
      <style:table-cell-properties fo:border="0.0138in solid #BFBFBF" style:writing-mode="lr-tb" fo:padding-top="0in" fo:padding-left="0.075in" fo:padding-bottom="0in" fo:padding-right="0.075in"/>
    </style:style>
    <style:style style:name="P1252" style:parent-style-name="Normaali" style:family="paragraph">
      <style:paragraph-properties style:contextual-spacing="true" fo:text-align="justify"/>
    </style:style>
    <style:style style:name="T125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5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55" style:parent-style-name="Kappaleenoletusfontti" style:family="text">
      <style:text-properties style:font-name="Gill Sans Nova" style:language-asian="fi" style:country-asian="FI"/>
    </style:style>
    <style:style style:name="T1256" style:parent-style-name="Kappaleenoletusfontti" style:family="text">
      <style:text-properties style:font-name="Gill Sans Nova" style:language-asian="fi" style:country-asian="FI"/>
    </style:style>
    <style:style style:name="T1257" style:parent-style-name="Kappaleenoletusfontti" style:family="text">
      <style:text-properties style:font-name="Gill Sans Nova" style:language-asian="fi" style:country-asian="FI"/>
    </style:style>
    <style:style style:name="T1258" style:parent-style-name="Kappaleenoletusfontti" style:family="text">
      <style:text-properties style:font-name="Gill Sans Nova" style:language-asian="fi" style:country-asian="FI"/>
    </style:style>
    <style:style style:name="T1259" style:parent-style-name="Kappaleenoletusfontti" style:family="text">
      <style:text-properties style:font-name="Gill Sans Nova" style:language-asian="fi" style:country-asian="FI"/>
    </style:style>
    <style:style style:name="T126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261" style:parent-style-name="Normaali" style:family="paragraph">
      <style:paragraph-properties style:contextual-spacing="true" fo:text-align="justify"/>
    </style:style>
    <style:style style:name="T126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6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64" style:parent-style-name="Kappaleenoletusfontti" style:family="text">
      <style:text-properties style:font-name="Gill Sans Nova" style:language-asian="fi" style:country-asian="FI"/>
    </style:style>
    <style:style style:name="T1265" style:parent-style-name="Kappaleenoletusfontti" style:family="text">
      <style:text-properties style:font-name="Gill Sans Nova" style:language-asian="fi" style:country-asian="FI"/>
    </style:style>
    <style:style style:name="T1266" style:parent-style-name="Kappaleenoletusfontti" style:family="text">
      <style:text-properties style:font-name="Gill Sans Nova" style:language-asian="fi" style:country-asian="FI"/>
    </style:style>
    <style:style style:name="T1267" style:parent-style-name="Kappaleenoletusfontti" style:family="text">
      <style:text-properties style:font-name="Gill Sans Nova" style:language-asian="fi" style:country-asian="FI"/>
    </style:style>
    <style:style style:name="T1268" style:parent-style-name="Kappaleenoletusfontti" style:family="text">
      <style:text-properties style:font-name="Gill Sans Nova" style:language-asian="fi" style:country-asian="FI"/>
    </style:style>
    <style:style style:name="TableRow1269" style:family="table-row">
      <style:table-row-properties style:row-height="0.4527in"/>
    </style:style>
    <style:style style:name="TableCell127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71" style:parent-style-name="Normaali" style:family="paragraph">
      <style:paragraph-properties style:contextual-spacing="true" fo:text-align="justify"/>
    </style:style>
    <style:style style:name="T127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7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7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7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27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27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78" style:parent-style-name="Normaali" style:family="paragraph">
      <style:paragraph-properties style:contextual-spacing="true" fo:text-align="justify"/>
    </style:style>
    <style:style style:name="T127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8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8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8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28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28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85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28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87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28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289" style:parent-style-name="Normaali" style:family="paragraph">
      <style:paragraph-properties style:contextual-spacing="true" fo:text-align="justify"/>
    </style:style>
    <style:style style:name="T129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9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292" style:parent-style-name="Kappaleenoletusfontti" style:family="text">
      <style:text-properties style:font-name="Gill Sans Nova" style:language-asian="fi" style:country-asian="FI"/>
    </style:style>
    <style:style style:name="T1293" style:parent-style-name="Kappaleenoletusfontti" style:family="text">
      <style:text-properties style:font-name="Gill Sans Nova" style:language-asian="fi" style:country-asian="FI"/>
    </style:style>
    <style:style style:name="T1294" style:parent-style-name="Kappaleenoletusfontti" style:family="text">
      <style:text-properties style:font-name="Gill Sans Nova" style:language-asian="fi" style:country-asian="FI"/>
    </style:style>
    <style:style style:name="T1295" style:parent-style-name="Kappaleenoletusfontti" style:family="text">
      <style:text-properties style:font-name="Gill Sans Nova" style:language-asian="fi" style:country-asian="FI"/>
    </style:style>
    <style:style style:name="T1296" style:parent-style-name="Kappaleenoletusfontti" style:family="text">
      <style:text-properties style:font-name="Gill Sans Nova" style:language-asian="fi" style:country-asian="FI"/>
    </style:style>
    <style:style style:name="T129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298" style:parent-style-name="Normaali" style:family="paragraph">
      <style:paragraph-properties style:contextual-spacing="true" fo:text-align="justify"/>
    </style:style>
    <style:style style:name="T129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0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01" style:parent-style-name="Kappaleenoletusfontti" style:family="text">
      <style:text-properties style:font-name="Gill Sans Nova" style:language-asian="fi" style:country-asian="FI"/>
    </style:style>
    <style:style style:name="T1302" style:parent-style-name="Kappaleenoletusfontti" style:family="text">
      <style:text-properties style:font-name="Gill Sans Nova" style:language-asian="fi" style:country-asian="FI"/>
    </style:style>
    <style:style style:name="T1303" style:parent-style-name="Kappaleenoletusfontti" style:family="text">
      <style:text-properties style:font-name="Gill Sans Nova" style:language-asian="fi" style:country-asian="FI"/>
    </style:style>
    <style:style style:name="T1304" style:parent-style-name="Kappaleenoletusfontti" style:family="text">
      <style:text-properties style:font-name="Gill Sans Nova" style:language-asian="fi" style:country-asian="FI"/>
    </style:style>
    <style:style style:name="T1305" style:parent-style-name="Kappaleenoletusfontti" style:family="text">
      <style:text-properties style:font-name="Gill Sans Nova" style:language-asian="fi" style:country-asian="FI"/>
    </style:style>
    <style:style style:name="TableRow1306" style:family="table-row">
      <style:table-row-properties style:row-height="0.4527in"/>
    </style:style>
    <style:style style:name="TableCell1307" style:family="table-cell">
      <style:table-cell-properties fo:border="0.0138in solid #BFBFBF" style:writing-mode="lr-tb" fo:padding-top="0in" fo:padding-left="0.075in" fo:padding-bottom="0in" fo:padding-right="0.075in"/>
    </style:style>
    <style:style style:name="P1308" style:parent-style-name="Normaali" style:family="paragraph">
      <style:paragraph-properties style:contextual-spacing="true" fo:text-align="justify"/>
    </style:style>
    <style:style style:name="T130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1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1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1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1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314" style:family="table-cell">
      <style:table-cell-properties fo:border="0.0138in solid #BFBFBF" style:writing-mode="lr-tb" fo:padding-top="0in" fo:padding-left="0.075in" fo:padding-bottom="0in" fo:padding-right="0.075in"/>
    </style:style>
    <style:style style:name="P1315" style:parent-style-name="Normaali" style:family="paragraph">
      <style:paragraph-properties style:contextual-spacing="true" fo:text-align="justify"/>
    </style:style>
    <style:style style:name="T131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1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1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1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2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321" style:family="table-cell">
      <style:table-cell-properties fo:border="0.0138in solid #BFBFBF" style:writing-mode="lr-tb" fo:padding-top="0in" fo:padding-left="0.075in" fo:padding-bottom="0in" fo:padding-right="0.075in"/>
    </style:style>
    <style:style style:name="P1322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323" style:family="table-cell">
      <style:table-cell-properties fo:border="0.0138in solid #BFBFBF" style:writing-mode="lr-tb" fo:padding-top="0in" fo:padding-left="0.075in" fo:padding-bottom="0in" fo:padding-right="0.075in"/>
    </style:style>
    <style:style style:name="P1324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325" style:family="table-cell">
      <style:table-cell-properties fo:border="0.0138in solid #BFBFBF" style:writing-mode="lr-tb" fo:padding-top="0in" fo:padding-left="0.075in" fo:padding-bottom="0in" fo:padding-right="0.075in"/>
    </style:style>
    <style:style style:name="P1326" style:parent-style-name="Normaali" style:family="paragraph">
      <style:paragraph-properties style:contextual-spacing="true" fo:text-align="justify"/>
    </style:style>
    <style:style style:name="T132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2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29" style:parent-style-name="Kappaleenoletusfontti" style:family="text">
      <style:text-properties style:font-name="Gill Sans Nova" style:language-asian="fi" style:country-asian="FI"/>
    </style:style>
    <style:style style:name="T1330" style:parent-style-name="Kappaleenoletusfontti" style:family="text">
      <style:text-properties style:font-name="Gill Sans Nova" style:language-asian="fi" style:country-asian="FI"/>
    </style:style>
    <style:style style:name="T1331" style:parent-style-name="Kappaleenoletusfontti" style:family="text">
      <style:text-properties style:font-name="Gill Sans Nova" style:language-asian="fi" style:country-asian="FI"/>
    </style:style>
    <style:style style:name="T1332" style:parent-style-name="Kappaleenoletusfontti" style:family="text">
      <style:text-properties style:font-name="Gill Sans Nova" style:language-asian="fi" style:country-asian="FI"/>
    </style:style>
    <style:style style:name="T1333" style:parent-style-name="Kappaleenoletusfontti" style:family="text">
      <style:text-properties style:font-name="Gill Sans Nova" style:language-asian="fi" style:country-asian="FI"/>
    </style:style>
    <style:style style:name="T133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335" style:parent-style-name="Normaali" style:family="paragraph">
      <style:paragraph-properties style:contextual-spacing="true" fo:text-align="justify"/>
    </style:style>
    <style:style style:name="T133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3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38" style:parent-style-name="Kappaleenoletusfontti" style:family="text">
      <style:text-properties style:font-name="Gill Sans Nova" style:language-asian="fi" style:country-asian="FI"/>
    </style:style>
    <style:style style:name="T1339" style:parent-style-name="Kappaleenoletusfontti" style:family="text">
      <style:text-properties style:font-name="Gill Sans Nova" style:language-asian="fi" style:country-asian="FI"/>
    </style:style>
    <style:style style:name="T1340" style:parent-style-name="Kappaleenoletusfontti" style:family="text">
      <style:text-properties style:font-name="Gill Sans Nova" style:language-asian="fi" style:country-asian="FI"/>
    </style:style>
    <style:style style:name="T1341" style:parent-style-name="Kappaleenoletusfontti" style:family="text">
      <style:text-properties style:font-name="Gill Sans Nova" style:language-asian="fi" style:country-asian="FI"/>
    </style:style>
    <style:style style:name="T1342" style:parent-style-name="Kappaleenoletusfontti" style:family="text">
      <style:text-properties style:font-name="Gill Sans Nova" style:language-asian="fi" style:country-asian="FI"/>
    </style:style>
    <style:style style:name="TableRow1343" style:family="table-row">
      <style:table-row-properties style:row-height="0.4527in"/>
    </style:style>
    <style:style style:name="TableCell134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345" style:parent-style-name="Normaali" style:family="paragraph">
      <style:paragraph-properties style:contextual-spacing="true" fo:text-align="justify"/>
    </style:style>
    <style:style style:name="T134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4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4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4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5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35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352" style:parent-style-name="Normaali" style:family="paragraph">
      <style:paragraph-properties style:contextual-spacing="true" fo:text-align="justify"/>
    </style:style>
    <style:style style:name="T135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5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5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5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5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35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359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36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361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36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363" style:parent-style-name="Normaali" style:family="paragraph">
      <style:paragraph-properties style:contextual-spacing="true" fo:text-align="justify"/>
    </style:style>
    <style:style style:name="T136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6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66" style:parent-style-name="Kappaleenoletusfontti" style:family="text">
      <style:text-properties style:font-name="Gill Sans Nova" style:language-asian="fi" style:country-asian="FI"/>
    </style:style>
    <style:style style:name="T1367" style:parent-style-name="Kappaleenoletusfontti" style:family="text">
      <style:text-properties style:font-name="Gill Sans Nova" style:language-asian="fi" style:country-asian="FI"/>
    </style:style>
    <style:style style:name="T1368" style:parent-style-name="Kappaleenoletusfontti" style:family="text">
      <style:text-properties style:font-name="Gill Sans Nova" style:language-asian="fi" style:country-asian="FI"/>
    </style:style>
    <style:style style:name="T1369" style:parent-style-name="Kappaleenoletusfontti" style:family="text">
      <style:text-properties style:font-name="Gill Sans Nova" style:language-asian="fi" style:country-asian="FI"/>
    </style:style>
    <style:style style:name="T1370" style:parent-style-name="Kappaleenoletusfontti" style:family="text">
      <style:text-properties style:font-name="Gill Sans Nova" style:language-asian="fi" style:country-asian="FI"/>
    </style:style>
    <style:style style:name="T137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372" style:parent-style-name="Normaali" style:family="paragraph">
      <style:paragraph-properties style:contextual-spacing="true" fo:text-align="justify"/>
    </style:style>
    <style:style style:name="T137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7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375" style:parent-style-name="Kappaleenoletusfontti" style:family="text">
      <style:text-properties style:font-name="Gill Sans Nova" style:language-asian="fi" style:country-asian="FI"/>
    </style:style>
    <style:style style:name="T1376" style:parent-style-name="Kappaleenoletusfontti" style:family="text">
      <style:text-properties style:font-name="Gill Sans Nova" style:language-asian="fi" style:country-asian="FI"/>
    </style:style>
    <style:style style:name="T1377" style:parent-style-name="Kappaleenoletusfontti" style:family="text">
      <style:text-properties style:font-name="Gill Sans Nova" style:language-asian="fi" style:country-asian="FI"/>
    </style:style>
    <style:style style:name="T1378" style:parent-style-name="Kappaleenoletusfontti" style:family="text">
      <style:text-properties style:font-name="Gill Sans Nova" style:language-asian="fi" style:country-asian="FI"/>
    </style:style>
    <style:style style:name="T1379" style:parent-style-name="Kappaleenoletusfontti" style:family="text">
      <style:text-properties style:font-name="Gill Sans Nova" style:language-asian="fi" style:country-asian="FI"/>
    </style:style>
    <style:style style:name="TableRow1380" style:family="table-row">
      <style:table-row-properties style:row-height="0.4527in"/>
    </style:style>
    <style:style style:name="TableCell1381" style:family="table-cell">
      <style:table-cell-properties fo:border="0.0138in solid #BFBFBF" style:writing-mode="lr-tb" fo:padding-top="0in" fo:padding-left="0.075in" fo:padding-bottom="0in" fo:padding-right="0.075in"/>
    </style:style>
    <style:style style:name="P1382" style:parent-style-name="Normaali" style:family="paragraph">
      <style:paragraph-properties style:contextual-spacing="true" fo:text-align="justify"/>
    </style:style>
    <style:style style:name="T138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8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8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8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38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388" style:family="table-cell">
      <style:table-cell-properties fo:border="0.0138in solid #BFBFBF" style:writing-mode="lr-tb" fo:padding-top="0in" fo:padding-left="0.075in" fo:padding-bottom="0in" fo:padding-right="0.075in"/>
    </style:style>
    <style:style style:name="P1389" style:parent-style-name="Normaali" style:family="paragraph">
      <style:paragraph-properties style:contextual-spacing="true" fo:text-align="justify"/>
    </style:style>
    <style:style style:name="T139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9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9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9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39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395" style:family="table-cell">
      <style:table-cell-properties fo:border="0.0138in solid #BFBFBF" style:writing-mode="lr-tb" fo:padding-top="0in" fo:padding-left="0.075in" fo:padding-bottom="0in" fo:padding-right="0.075in"/>
    </style:style>
    <style:style style:name="P1396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397" style:family="table-cell">
      <style:table-cell-properties fo:border="0.0138in solid #BFBFBF" style:writing-mode="lr-tb" fo:padding-top="0in" fo:padding-left="0.075in" fo:padding-bottom="0in" fo:padding-right="0.075in"/>
    </style:style>
    <style:style style:name="P1398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399" style:family="table-cell">
      <style:table-cell-properties fo:border="0.0138in solid #BFBFBF" style:writing-mode="lr-tb" fo:padding-top="0in" fo:padding-left="0.075in" fo:padding-bottom="0in" fo:padding-right="0.075in"/>
    </style:style>
    <style:style style:name="P1400" style:parent-style-name="Normaali" style:family="paragraph">
      <style:paragraph-properties style:contextual-spacing="true" fo:text-align="justify"/>
    </style:style>
    <style:style style:name="T140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0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03" style:parent-style-name="Kappaleenoletusfontti" style:family="text">
      <style:text-properties style:font-name="Gill Sans Nova" style:language-asian="fi" style:country-asian="FI"/>
    </style:style>
    <style:style style:name="T1404" style:parent-style-name="Kappaleenoletusfontti" style:family="text">
      <style:text-properties style:font-name="Gill Sans Nova" style:language-asian="fi" style:country-asian="FI"/>
    </style:style>
    <style:style style:name="T1405" style:parent-style-name="Kappaleenoletusfontti" style:family="text">
      <style:text-properties style:font-name="Gill Sans Nova" style:language-asian="fi" style:country-asian="FI"/>
    </style:style>
    <style:style style:name="T1406" style:parent-style-name="Kappaleenoletusfontti" style:family="text">
      <style:text-properties style:font-name="Gill Sans Nova" style:language-asian="fi" style:country-asian="FI"/>
    </style:style>
    <style:style style:name="T1407" style:parent-style-name="Kappaleenoletusfontti" style:family="text">
      <style:text-properties style:font-name="Gill Sans Nova" style:language-asian="fi" style:country-asian="FI"/>
    </style:style>
    <style:style style:name="T140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409" style:parent-style-name="Normaali" style:family="paragraph">
      <style:paragraph-properties style:contextual-spacing="true" fo:text-align="justify"/>
    </style:style>
    <style:style style:name="T141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1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12" style:parent-style-name="Kappaleenoletusfontti" style:family="text">
      <style:text-properties style:font-name="Gill Sans Nova" style:language-asian="fi" style:country-asian="FI"/>
    </style:style>
    <style:style style:name="T1413" style:parent-style-name="Kappaleenoletusfontti" style:family="text">
      <style:text-properties style:font-name="Gill Sans Nova" style:language-asian="fi" style:country-asian="FI"/>
    </style:style>
    <style:style style:name="T1414" style:parent-style-name="Kappaleenoletusfontti" style:family="text">
      <style:text-properties style:font-name="Gill Sans Nova" style:language-asian="fi" style:country-asian="FI"/>
    </style:style>
    <style:style style:name="T1415" style:parent-style-name="Kappaleenoletusfontti" style:family="text">
      <style:text-properties style:font-name="Gill Sans Nova" style:language-asian="fi" style:country-asian="FI"/>
    </style:style>
    <style:style style:name="T1416" style:parent-style-name="Kappaleenoletusfontti" style:family="text">
      <style:text-properties style:font-name="Gill Sans Nova" style:language-asian="fi" style:country-asian="FI"/>
    </style:style>
    <style:style style:name="TableRow1417" style:family="table-row">
      <style:table-row-properties style:row-height="0.4527in"/>
    </style:style>
    <style:style style:name="TableCell141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19" style:parent-style-name="Normaali" style:family="paragraph">
      <style:paragraph-properties style:contextual-spacing="true" fo:text-align="justify"/>
    </style:style>
    <style:style style:name="T142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2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2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2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2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42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26" style:parent-style-name="Normaali" style:family="paragraph">
      <style:paragraph-properties style:contextual-spacing="true" fo:text-align="justify"/>
    </style:style>
    <style:style style:name="T142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2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2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3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3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43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33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43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35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43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37" style:parent-style-name="Normaali" style:family="paragraph">
      <style:paragraph-properties style:contextual-spacing="true" fo:text-align="justify"/>
    </style:style>
    <style:style style:name="T143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3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40" style:parent-style-name="Kappaleenoletusfontti" style:family="text">
      <style:text-properties style:font-name="Gill Sans Nova" style:language-asian="fi" style:country-asian="FI"/>
    </style:style>
    <style:style style:name="T1441" style:parent-style-name="Kappaleenoletusfontti" style:family="text">
      <style:text-properties style:font-name="Gill Sans Nova" style:language-asian="fi" style:country-asian="FI"/>
    </style:style>
    <style:style style:name="T1442" style:parent-style-name="Kappaleenoletusfontti" style:family="text">
      <style:text-properties style:font-name="Gill Sans Nova" style:language-asian="fi" style:country-asian="FI"/>
    </style:style>
    <style:style style:name="T1443" style:parent-style-name="Kappaleenoletusfontti" style:family="text">
      <style:text-properties style:font-name="Gill Sans Nova" style:language-asian="fi" style:country-asian="FI"/>
    </style:style>
    <style:style style:name="T1444" style:parent-style-name="Kappaleenoletusfontti" style:family="text">
      <style:text-properties style:font-name="Gill Sans Nova" style:language-asian="fi" style:country-asian="FI"/>
    </style:style>
    <style:style style:name="T144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446" style:parent-style-name="Normaali" style:family="paragraph">
      <style:paragraph-properties style:contextual-spacing="true" fo:text-align="justify"/>
    </style:style>
    <style:style style:name="T144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4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49" style:parent-style-name="Kappaleenoletusfontti" style:family="text">
      <style:text-properties style:font-name="Gill Sans Nova" style:language-asian="fi" style:country-asian="FI"/>
    </style:style>
    <style:style style:name="T1450" style:parent-style-name="Kappaleenoletusfontti" style:family="text">
      <style:text-properties style:font-name="Gill Sans Nova" style:language-asian="fi" style:country-asian="FI"/>
    </style:style>
    <style:style style:name="T1451" style:parent-style-name="Kappaleenoletusfontti" style:family="text">
      <style:text-properties style:font-name="Gill Sans Nova" style:language-asian="fi" style:country-asian="FI"/>
    </style:style>
    <style:style style:name="T1452" style:parent-style-name="Kappaleenoletusfontti" style:family="text">
      <style:text-properties style:font-name="Gill Sans Nova" style:language-asian="fi" style:country-asian="FI"/>
    </style:style>
    <style:style style:name="T1453" style:parent-style-name="Kappaleenoletusfontti" style:family="text">
      <style:text-properties style:font-name="Gill Sans Nova" style:language-asian="fi" style:country-asian="FI"/>
    </style:style>
    <style:style style:name="TableRow1454" style:family="table-row">
      <style:table-row-properties style:row-height="0.4527in"/>
    </style:style>
    <style:style style:name="TableCell1455" style:family="table-cell">
      <style:table-cell-properties fo:border="0.0138in solid #BFBFBF" style:writing-mode="lr-tb" fo:padding-top="0in" fo:padding-left="0.075in" fo:padding-bottom="0in" fo:padding-right="0.075in"/>
    </style:style>
    <style:style style:name="P1456" style:parent-style-name="Normaali" style:family="paragraph">
      <style:paragraph-properties style:contextual-spacing="true" fo:text-align="justify"/>
    </style:style>
    <style:style style:name="T145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5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5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6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6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462" style:family="table-cell">
      <style:table-cell-properties fo:border="0.0138in solid #BFBFBF" style:writing-mode="lr-tb" fo:padding-top="0in" fo:padding-left="0.075in" fo:padding-bottom="0in" fo:padding-right="0.075in"/>
    </style:style>
    <style:style style:name="P1463" style:parent-style-name="Normaali" style:family="paragraph">
      <style:paragraph-properties style:contextual-spacing="true" fo:text-align="justify"/>
    </style:style>
    <style:style style:name="T146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6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6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6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46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469" style:family="table-cell">
      <style:table-cell-properties fo:border="0.0138in solid #BFBFBF" style:writing-mode="lr-tb" fo:padding-top="0in" fo:padding-left="0.075in" fo:padding-bottom="0in" fo:padding-right="0.075in"/>
    </style:style>
    <style:style style:name="P1470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471" style:family="table-cell">
      <style:table-cell-properties fo:border="0.0138in solid #BFBFBF" style:writing-mode="lr-tb" fo:padding-top="0in" fo:padding-left="0.075in" fo:padding-bottom="0in" fo:padding-right="0.075in"/>
    </style:style>
    <style:style style:name="P1472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473" style:family="table-cell">
      <style:table-cell-properties fo:border="0.0138in solid #BFBFBF" style:writing-mode="lr-tb" fo:padding-top="0in" fo:padding-left="0.075in" fo:padding-bottom="0in" fo:padding-right="0.075in"/>
    </style:style>
    <style:style style:name="P1474" style:parent-style-name="Normaali" style:family="paragraph">
      <style:paragraph-properties style:contextual-spacing="true" fo:text-align="justify"/>
    </style:style>
    <style:style style:name="T147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7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77" style:parent-style-name="Kappaleenoletusfontti" style:family="text">
      <style:text-properties style:font-name="Gill Sans Nova" style:language-asian="fi" style:country-asian="FI"/>
    </style:style>
    <style:style style:name="T1478" style:parent-style-name="Kappaleenoletusfontti" style:family="text">
      <style:text-properties style:font-name="Gill Sans Nova" style:language-asian="fi" style:country-asian="FI"/>
    </style:style>
    <style:style style:name="T1479" style:parent-style-name="Kappaleenoletusfontti" style:family="text">
      <style:text-properties style:font-name="Gill Sans Nova" style:language-asian="fi" style:country-asian="FI"/>
    </style:style>
    <style:style style:name="T1480" style:parent-style-name="Kappaleenoletusfontti" style:family="text">
      <style:text-properties style:font-name="Gill Sans Nova" style:language-asian="fi" style:country-asian="FI"/>
    </style:style>
    <style:style style:name="T1481" style:parent-style-name="Kappaleenoletusfontti" style:family="text">
      <style:text-properties style:font-name="Gill Sans Nova" style:language-asian="fi" style:country-asian="FI"/>
    </style:style>
    <style:style style:name="T148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483" style:parent-style-name="Normaali" style:family="paragraph">
      <style:paragraph-properties style:contextual-spacing="true" fo:text-align="justify"/>
    </style:style>
    <style:style style:name="T148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8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486" style:parent-style-name="Kappaleenoletusfontti" style:family="text">
      <style:text-properties style:font-name="Gill Sans Nova" style:language-asian="fi" style:country-asian="FI"/>
    </style:style>
    <style:style style:name="T1487" style:parent-style-name="Kappaleenoletusfontti" style:family="text">
      <style:text-properties style:font-name="Gill Sans Nova" style:language-asian="fi" style:country-asian="FI"/>
    </style:style>
    <style:style style:name="T1488" style:parent-style-name="Kappaleenoletusfontti" style:family="text">
      <style:text-properties style:font-name="Gill Sans Nova" style:language-asian="fi" style:country-asian="FI"/>
    </style:style>
    <style:style style:name="T1489" style:parent-style-name="Kappaleenoletusfontti" style:family="text">
      <style:text-properties style:font-name="Gill Sans Nova" style:language-asian="fi" style:country-asian="FI"/>
    </style:style>
    <style:style style:name="T1490" style:parent-style-name="Kappaleenoletusfontti" style:family="text">
      <style:text-properties style:font-name="Gill Sans Nova" style:language-asian="fi" style:country-asian="FI"/>
    </style:style>
    <style:style style:name="TableRow1491" style:family="table-row">
      <style:table-row-properties style:row-height="0.4527in"/>
    </style:style>
    <style:style style:name="TableCell149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493" style:parent-style-name="Normaali" style:family="paragraph">
      <style:paragraph-properties style:contextual-spacing="true" fo:text-align="justify"/>
    </style:style>
    <style:style style:name="T149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9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9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9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49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49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00" style:parent-style-name="Normaali" style:family="paragraph">
      <style:paragraph-properties style:contextual-spacing="true" fo:text-align="justify"/>
    </style:style>
    <style:style style:name="T150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0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0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0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0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50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07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50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09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51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11" style:parent-style-name="Normaali" style:family="paragraph">
      <style:paragraph-properties style:contextual-spacing="true" fo:text-align="justify"/>
    </style:style>
    <style:style style:name="T151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1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14" style:parent-style-name="Kappaleenoletusfontti" style:family="text">
      <style:text-properties style:font-name="Gill Sans Nova" style:language-asian="fi" style:country-asian="FI"/>
    </style:style>
    <style:style style:name="T1515" style:parent-style-name="Kappaleenoletusfontti" style:family="text">
      <style:text-properties style:font-name="Gill Sans Nova" style:language-asian="fi" style:country-asian="FI"/>
    </style:style>
    <style:style style:name="T1516" style:parent-style-name="Kappaleenoletusfontti" style:family="text">
      <style:text-properties style:font-name="Gill Sans Nova" style:language-asian="fi" style:country-asian="FI"/>
    </style:style>
    <style:style style:name="T1517" style:parent-style-name="Kappaleenoletusfontti" style:family="text">
      <style:text-properties style:font-name="Gill Sans Nova" style:language-asian="fi" style:country-asian="FI"/>
    </style:style>
    <style:style style:name="T1518" style:parent-style-name="Kappaleenoletusfontti" style:family="text">
      <style:text-properties style:font-name="Gill Sans Nova" style:language-asian="fi" style:country-asian="FI"/>
    </style:style>
    <style:style style:name="T151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520" style:parent-style-name="Normaali" style:family="paragraph">
      <style:paragraph-properties style:contextual-spacing="true" fo:text-align="justify"/>
    </style:style>
    <style:style style:name="T152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2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23" style:parent-style-name="Kappaleenoletusfontti" style:family="text">
      <style:text-properties style:font-name="Gill Sans Nova" style:language-asian="fi" style:country-asian="FI"/>
    </style:style>
    <style:style style:name="T1524" style:parent-style-name="Kappaleenoletusfontti" style:family="text">
      <style:text-properties style:font-name="Gill Sans Nova" style:language-asian="fi" style:country-asian="FI"/>
    </style:style>
    <style:style style:name="T1525" style:parent-style-name="Kappaleenoletusfontti" style:family="text">
      <style:text-properties style:font-name="Gill Sans Nova" style:language-asian="fi" style:country-asian="FI"/>
    </style:style>
    <style:style style:name="T1526" style:parent-style-name="Kappaleenoletusfontti" style:family="text">
      <style:text-properties style:font-name="Gill Sans Nova" style:language-asian="fi" style:country-asian="FI"/>
    </style:style>
    <style:style style:name="T1527" style:parent-style-name="Kappaleenoletusfontti" style:family="text">
      <style:text-properties style:font-name="Gill Sans Nova" style:language-asian="fi" style:country-asian="FI"/>
    </style:style>
    <style:style style:name="TableRow1528" style:family="table-row">
      <style:table-row-properties style:row-height="0.4527in"/>
    </style:style>
    <style:style style:name="TableCell1529" style:family="table-cell">
      <style:table-cell-properties fo:border="0.0138in solid #BFBFBF" style:writing-mode="lr-tb" fo:padding-top="0in" fo:padding-left="0.075in" fo:padding-bottom="0in" fo:padding-right="0.075in"/>
    </style:style>
    <style:style style:name="P1530" style:parent-style-name="Normaali" style:family="paragraph">
      <style:paragraph-properties style:contextual-spacing="true" fo:text-align="justify"/>
    </style:style>
    <style:style style:name="T153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3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3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3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3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536" style:family="table-cell">
      <style:table-cell-properties fo:border="0.0138in solid #BFBFBF" style:writing-mode="lr-tb" fo:padding-top="0in" fo:padding-left="0.075in" fo:padding-bottom="0in" fo:padding-right="0.075in"/>
    </style:style>
    <style:style style:name="P1537" style:parent-style-name="Normaali" style:family="paragraph">
      <style:paragraph-properties style:contextual-spacing="true" fo:text-align="justify"/>
    </style:style>
    <style:style style:name="T153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3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4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4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4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543" style:family="table-cell">
      <style:table-cell-properties fo:border="0.0138in solid #BFBFBF" style:writing-mode="lr-tb" fo:padding-top="0in" fo:padding-left="0.075in" fo:padding-bottom="0in" fo:padding-right="0.075in"/>
    </style:style>
    <style:style style:name="P1544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545" style:family="table-cell">
      <style:table-cell-properties fo:border="0.0138in solid #BFBFBF" style:writing-mode="lr-tb" fo:padding-top="0in" fo:padding-left="0.075in" fo:padding-bottom="0in" fo:padding-right="0.075in"/>
    </style:style>
    <style:style style:name="P1546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547" style:family="table-cell">
      <style:table-cell-properties fo:border="0.0138in solid #BFBFBF" style:writing-mode="lr-tb" fo:padding-top="0in" fo:padding-left="0.075in" fo:padding-bottom="0in" fo:padding-right="0.075in"/>
    </style:style>
    <style:style style:name="P1548" style:parent-style-name="Normaali" style:family="paragraph">
      <style:paragraph-properties style:contextual-spacing="true" fo:text-align="justify"/>
    </style:style>
    <style:style style:name="T154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5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51" style:parent-style-name="Kappaleenoletusfontti" style:family="text">
      <style:text-properties style:font-name="Gill Sans Nova" style:language-asian="fi" style:country-asian="FI"/>
    </style:style>
    <style:style style:name="T1552" style:parent-style-name="Kappaleenoletusfontti" style:family="text">
      <style:text-properties style:font-name="Gill Sans Nova" style:language-asian="fi" style:country-asian="FI"/>
    </style:style>
    <style:style style:name="T1553" style:parent-style-name="Kappaleenoletusfontti" style:family="text">
      <style:text-properties style:font-name="Gill Sans Nova" style:language-asian="fi" style:country-asian="FI"/>
    </style:style>
    <style:style style:name="T1554" style:parent-style-name="Kappaleenoletusfontti" style:family="text">
      <style:text-properties style:font-name="Gill Sans Nova" style:language-asian="fi" style:country-asian="FI"/>
    </style:style>
    <style:style style:name="T1555" style:parent-style-name="Kappaleenoletusfontti" style:family="text">
      <style:text-properties style:font-name="Gill Sans Nova" style:language-asian="fi" style:country-asian="FI"/>
    </style:style>
    <style:style style:name="T155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557" style:parent-style-name="Normaali" style:family="paragraph">
      <style:paragraph-properties style:contextual-spacing="true" fo:text-align="justify"/>
    </style:style>
    <style:style style:name="T155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5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60" style:parent-style-name="Kappaleenoletusfontti" style:family="text">
      <style:text-properties style:font-name="Gill Sans Nova" style:language-asian="fi" style:country-asian="FI"/>
    </style:style>
    <style:style style:name="T1561" style:parent-style-name="Kappaleenoletusfontti" style:family="text">
      <style:text-properties style:font-name="Gill Sans Nova" style:language-asian="fi" style:country-asian="FI"/>
    </style:style>
    <style:style style:name="T1562" style:parent-style-name="Kappaleenoletusfontti" style:family="text">
      <style:text-properties style:font-name="Gill Sans Nova" style:language-asian="fi" style:country-asian="FI"/>
    </style:style>
    <style:style style:name="T1563" style:parent-style-name="Kappaleenoletusfontti" style:family="text">
      <style:text-properties style:font-name="Gill Sans Nova" style:language-asian="fi" style:country-asian="FI"/>
    </style:style>
    <style:style style:name="T1564" style:parent-style-name="Kappaleenoletusfontti" style:family="text">
      <style:text-properties style:font-name="Gill Sans Nova" style:language-asian="fi" style:country-asian="FI"/>
    </style:style>
    <style:style style:name="TableRow1565" style:family="table-row">
      <style:table-row-properties style:row-height="0.4527in"/>
    </style:style>
    <style:style style:name="TableCell156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67" style:parent-style-name="Normaali" style:family="paragraph">
      <style:paragraph-properties style:contextual-spacing="true" fo:text-align="justify"/>
    </style:style>
    <style:style style:name="T156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6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7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7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57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573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74" style:parent-style-name="Normaali" style:family="paragraph">
      <style:paragraph-properties style:contextual-spacing="true" fo:text-align="justify"/>
    </style:style>
    <style:style style:name="T157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7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7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7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57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58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81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58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83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58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585" style:parent-style-name="Normaali" style:family="paragraph">
      <style:paragraph-properties style:contextual-spacing="true" fo:text-align="justify"/>
    </style:style>
    <style:style style:name="T158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8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88" style:parent-style-name="Kappaleenoletusfontti" style:family="text">
      <style:text-properties style:font-name="Gill Sans Nova" style:language-asian="fi" style:country-asian="FI"/>
    </style:style>
    <style:style style:name="T1589" style:parent-style-name="Kappaleenoletusfontti" style:family="text">
      <style:text-properties style:font-name="Gill Sans Nova" style:language-asian="fi" style:country-asian="FI"/>
    </style:style>
    <style:style style:name="T1590" style:parent-style-name="Kappaleenoletusfontti" style:family="text">
      <style:text-properties style:font-name="Gill Sans Nova" style:language-asian="fi" style:country-asian="FI"/>
    </style:style>
    <style:style style:name="T1591" style:parent-style-name="Kappaleenoletusfontti" style:family="text">
      <style:text-properties style:font-name="Gill Sans Nova" style:language-asian="fi" style:country-asian="FI"/>
    </style:style>
    <style:style style:name="T1592" style:parent-style-name="Kappaleenoletusfontti" style:family="text">
      <style:text-properties style:font-name="Gill Sans Nova" style:language-asian="fi" style:country-asian="FI"/>
    </style:style>
    <style:style style:name="T159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594" style:parent-style-name="Normaali" style:family="paragraph">
      <style:paragraph-properties style:contextual-spacing="true" fo:text-align="justify"/>
    </style:style>
    <style:style style:name="T159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9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597" style:parent-style-name="Kappaleenoletusfontti" style:family="text">
      <style:text-properties style:font-name="Gill Sans Nova" style:language-asian="fi" style:country-asian="FI"/>
    </style:style>
    <style:style style:name="T1598" style:parent-style-name="Kappaleenoletusfontti" style:family="text">
      <style:text-properties style:font-name="Gill Sans Nova" style:language-asian="fi" style:country-asian="FI"/>
    </style:style>
    <style:style style:name="T1599" style:parent-style-name="Kappaleenoletusfontti" style:family="text">
      <style:text-properties style:font-name="Gill Sans Nova" style:language-asian="fi" style:country-asian="FI"/>
    </style:style>
    <style:style style:name="T1600" style:parent-style-name="Kappaleenoletusfontti" style:family="text">
      <style:text-properties style:font-name="Gill Sans Nova" style:language-asian="fi" style:country-asian="FI"/>
    </style:style>
    <style:style style:name="T1601" style:parent-style-name="Kappaleenoletusfontti" style:family="text">
      <style:text-properties style:font-name="Gill Sans Nova" style:language-asian="fi" style:country-asian="FI"/>
    </style:style>
    <style:style style:name="TableRow1602" style:family="table-row">
      <style:table-row-properties style:row-height="0.4527in"/>
    </style:style>
    <style:style style:name="TableCell1603" style:family="table-cell">
      <style:table-cell-properties fo:border="0.0138in solid #BFBFBF" style:writing-mode="lr-tb" fo:padding-top="0in" fo:padding-left="0.075in" fo:padding-bottom="0in" fo:padding-right="0.075in"/>
    </style:style>
    <style:style style:name="P1604" style:parent-style-name="Normaali" style:family="paragraph">
      <style:paragraph-properties style:contextual-spacing="true" fo:text-align="justify"/>
    </style:style>
    <style:style style:name="T160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0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0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0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0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610" style:family="table-cell">
      <style:table-cell-properties fo:border="0.0138in solid #BFBFBF" style:writing-mode="lr-tb" fo:padding-top="0in" fo:padding-left="0.075in" fo:padding-bottom="0in" fo:padding-right="0.075in"/>
    </style:style>
    <style:style style:name="P1611" style:parent-style-name="Normaali" style:family="paragraph">
      <style:paragraph-properties style:contextual-spacing="true" fo:text-align="justify"/>
    </style:style>
    <style:style style:name="T161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1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1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1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1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617" style:family="table-cell">
      <style:table-cell-properties fo:border="0.0138in solid #BFBFBF" style:writing-mode="lr-tb" fo:padding-top="0in" fo:padding-left="0.075in" fo:padding-bottom="0in" fo:padding-right="0.075in"/>
    </style:style>
    <style:style style:name="P1618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619" style:family="table-cell">
      <style:table-cell-properties fo:border="0.0138in solid #BFBFBF" style:writing-mode="lr-tb" fo:padding-top="0in" fo:padding-left="0.075in" fo:padding-bottom="0in" fo:padding-right="0.075in"/>
    </style:style>
    <style:style style:name="P1620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621" style:family="table-cell">
      <style:table-cell-properties fo:border="0.0138in solid #BFBFBF" style:writing-mode="lr-tb" fo:padding-top="0in" fo:padding-left="0.075in" fo:padding-bottom="0in" fo:padding-right="0.075in"/>
    </style:style>
    <style:style style:name="P1622" style:parent-style-name="Normaali" style:family="paragraph">
      <style:paragraph-properties style:contextual-spacing="true" fo:text-align="justify"/>
    </style:style>
    <style:style style:name="T162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2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25" style:parent-style-name="Kappaleenoletusfontti" style:family="text">
      <style:text-properties style:font-name="Gill Sans Nova" style:language-asian="fi" style:country-asian="FI"/>
    </style:style>
    <style:style style:name="T1626" style:parent-style-name="Kappaleenoletusfontti" style:family="text">
      <style:text-properties style:font-name="Gill Sans Nova" style:language-asian="fi" style:country-asian="FI"/>
    </style:style>
    <style:style style:name="T1627" style:parent-style-name="Kappaleenoletusfontti" style:family="text">
      <style:text-properties style:font-name="Gill Sans Nova" style:language-asian="fi" style:country-asian="FI"/>
    </style:style>
    <style:style style:name="T1628" style:parent-style-name="Kappaleenoletusfontti" style:family="text">
      <style:text-properties style:font-name="Gill Sans Nova" style:language-asian="fi" style:country-asian="FI"/>
    </style:style>
    <style:style style:name="T1629" style:parent-style-name="Kappaleenoletusfontti" style:family="text">
      <style:text-properties style:font-name="Gill Sans Nova" style:language-asian="fi" style:country-asian="FI"/>
    </style:style>
    <style:style style:name="T163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631" style:parent-style-name="Normaali" style:family="paragraph">
      <style:paragraph-properties style:contextual-spacing="true" fo:text-align="justify"/>
    </style:style>
    <style:style style:name="T163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3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34" style:parent-style-name="Kappaleenoletusfontti" style:family="text">
      <style:text-properties style:font-name="Gill Sans Nova" style:language-asian="fi" style:country-asian="FI"/>
    </style:style>
    <style:style style:name="T1635" style:parent-style-name="Kappaleenoletusfontti" style:family="text">
      <style:text-properties style:font-name="Gill Sans Nova" style:language-asian="fi" style:country-asian="FI"/>
    </style:style>
    <style:style style:name="T1636" style:parent-style-name="Kappaleenoletusfontti" style:family="text">
      <style:text-properties style:font-name="Gill Sans Nova" style:language-asian="fi" style:country-asian="FI"/>
    </style:style>
    <style:style style:name="T1637" style:parent-style-name="Kappaleenoletusfontti" style:family="text">
      <style:text-properties style:font-name="Gill Sans Nova" style:language-asian="fi" style:country-asian="FI"/>
    </style:style>
    <style:style style:name="T1638" style:parent-style-name="Kappaleenoletusfontti" style:family="text">
      <style:text-properties style:font-name="Gill Sans Nova" style:language-asian="fi" style:country-asian="FI"/>
    </style:style>
    <style:style style:name="TableRow1639" style:family="table-row">
      <style:table-row-properties style:row-height="0.4527in"/>
    </style:style>
    <style:style style:name="TableCell164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641" style:parent-style-name="Normaali" style:family="paragraph">
      <style:paragraph-properties style:contextual-spacing="true" fo:text-align="justify"/>
    </style:style>
    <style:style style:name="T164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4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4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4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4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647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648" style:parent-style-name="Normaali" style:family="paragraph">
      <style:paragraph-properties style:contextual-spacing="true" fo:text-align="justify"/>
    </style:style>
    <style:style style:name="T164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5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5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5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5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65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655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65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657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65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659" style:parent-style-name="Normaali" style:family="paragraph">
      <style:paragraph-properties style:contextual-spacing="true" fo:text-align="justify"/>
    </style:style>
    <style:style style:name="T166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6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62" style:parent-style-name="Kappaleenoletusfontti" style:family="text">
      <style:text-properties style:font-name="Gill Sans Nova" style:language-asian="fi" style:country-asian="FI"/>
    </style:style>
    <style:style style:name="T1663" style:parent-style-name="Kappaleenoletusfontti" style:family="text">
      <style:text-properties style:font-name="Gill Sans Nova" style:language-asian="fi" style:country-asian="FI"/>
    </style:style>
    <style:style style:name="T1664" style:parent-style-name="Kappaleenoletusfontti" style:family="text">
      <style:text-properties style:font-name="Gill Sans Nova" style:language-asian="fi" style:country-asian="FI"/>
    </style:style>
    <style:style style:name="T1665" style:parent-style-name="Kappaleenoletusfontti" style:family="text">
      <style:text-properties style:font-name="Gill Sans Nova" style:language-asian="fi" style:country-asian="FI"/>
    </style:style>
    <style:style style:name="T1666" style:parent-style-name="Kappaleenoletusfontti" style:family="text">
      <style:text-properties style:font-name="Gill Sans Nova" style:language-asian="fi" style:country-asian="FI"/>
    </style:style>
    <style:style style:name="T166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668" style:parent-style-name="Normaali" style:family="paragraph">
      <style:paragraph-properties style:contextual-spacing="true" fo:text-align="justify"/>
    </style:style>
    <style:style style:name="T166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7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71" style:parent-style-name="Kappaleenoletusfontti" style:family="text">
      <style:text-properties style:font-name="Gill Sans Nova" style:language-asian="fi" style:country-asian="FI"/>
    </style:style>
    <style:style style:name="T1672" style:parent-style-name="Kappaleenoletusfontti" style:family="text">
      <style:text-properties style:font-name="Gill Sans Nova" style:language-asian="fi" style:country-asian="FI"/>
    </style:style>
    <style:style style:name="T1673" style:parent-style-name="Kappaleenoletusfontti" style:family="text">
      <style:text-properties style:font-name="Gill Sans Nova" style:language-asian="fi" style:country-asian="FI"/>
    </style:style>
    <style:style style:name="T1674" style:parent-style-name="Kappaleenoletusfontti" style:family="text">
      <style:text-properties style:font-name="Gill Sans Nova" style:language-asian="fi" style:country-asian="FI"/>
    </style:style>
    <style:style style:name="T1675" style:parent-style-name="Kappaleenoletusfontti" style:family="text">
      <style:text-properties style:font-name="Gill Sans Nova" style:language-asian="fi" style:country-asian="FI"/>
    </style:style>
    <style:style style:name="TableRow1676" style:family="table-row">
      <style:table-row-properties style:row-height="0.4527in"/>
    </style:style>
    <style:style style:name="TableCell1677" style:family="table-cell">
      <style:table-cell-properties fo:border="0.0138in solid #BFBFBF" style:writing-mode="lr-tb" fo:padding-top="0in" fo:padding-left="0.075in" fo:padding-bottom="0in" fo:padding-right="0.075in"/>
    </style:style>
    <style:style style:name="P1678" style:parent-style-name="Normaali" style:family="paragraph">
      <style:paragraph-properties style:contextual-spacing="true" fo:text-align="justify"/>
    </style:style>
    <style:style style:name="T167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8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8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8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68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684" style:family="table-cell">
      <style:table-cell-properties fo:border="0.0138in solid #BFBFBF" style:writing-mode="lr-tb" fo:padding-top="0in" fo:padding-left="0.075in" fo:padding-bottom="0in" fo:padding-right="0.075in"/>
    </style:style>
    <style:style style:name="P1685" style:parent-style-name="Normaali" style:family="paragraph">
      <style:paragraph-properties style:contextual-spacing="true" fo:text-align="justify"/>
    </style:style>
    <style:style style:name="T168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8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8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8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69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691" style:family="table-cell">
      <style:table-cell-properties fo:border="0.0138in solid #BFBFBF" style:writing-mode="lr-tb" fo:padding-top="0in" fo:padding-left="0.075in" fo:padding-bottom="0in" fo:padding-right="0.075in"/>
    </style:style>
    <style:style style:name="P1692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693" style:family="table-cell">
      <style:table-cell-properties fo:border="0.0138in solid #BFBFBF" style:writing-mode="lr-tb" fo:padding-top="0in" fo:padding-left="0.075in" fo:padding-bottom="0in" fo:padding-right="0.075in"/>
    </style:style>
    <style:style style:name="P1694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695" style:family="table-cell">
      <style:table-cell-properties fo:border="0.0138in solid #BFBFBF" style:writing-mode="lr-tb" fo:padding-top="0in" fo:padding-left="0.075in" fo:padding-bottom="0in" fo:padding-right="0.075in"/>
    </style:style>
    <style:style style:name="P1696" style:parent-style-name="Normaali" style:family="paragraph">
      <style:paragraph-properties style:contextual-spacing="true" fo:text-align="justify"/>
    </style:style>
    <style:style style:name="T169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9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699" style:parent-style-name="Kappaleenoletusfontti" style:family="text">
      <style:text-properties style:font-name="Gill Sans Nova" style:language-asian="fi" style:country-asian="FI"/>
    </style:style>
    <style:style style:name="T1700" style:parent-style-name="Kappaleenoletusfontti" style:family="text">
      <style:text-properties style:font-name="Gill Sans Nova" style:language-asian="fi" style:country-asian="FI"/>
    </style:style>
    <style:style style:name="T1701" style:parent-style-name="Kappaleenoletusfontti" style:family="text">
      <style:text-properties style:font-name="Gill Sans Nova" style:language-asian="fi" style:country-asian="FI"/>
    </style:style>
    <style:style style:name="T1702" style:parent-style-name="Kappaleenoletusfontti" style:family="text">
      <style:text-properties style:font-name="Gill Sans Nova" style:language-asian="fi" style:country-asian="FI"/>
    </style:style>
    <style:style style:name="T1703" style:parent-style-name="Kappaleenoletusfontti" style:family="text">
      <style:text-properties style:font-name="Gill Sans Nova" style:language-asian="fi" style:country-asian="FI"/>
    </style:style>
    <style:style style:name="T170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705" style:parent-style-name="Normaali" style:family="paragraph">
      <style:paragraph-properties style:contextual-spacing="true" fo:text-align="justify"/>
    </style:style>
    <style:style style:name="T170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0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08" style:parent-style-name="Kappaleenoletusfontti" style:family="text">
      <style:text-properties style:font-name="Gill Sans Nova" style:language-asian="fi" style:country-asian="FI"/>
    </style:style>
    <style:style style:name="T1709" style:parent-style-name="Kappaleenoletusfontti" style:family="text">
      <style:text-properties style:font-name="Gill Sans Nova" style:language-asian="fi" style:country-asian="FI"/>
    </style:style>
    <style:style style:name="T1710" style:parent-style-name="Kappaleenoletusfontti" style:family="text">
      <style:text-properties style:font-name="Gill Sans Nova" style:language-asian="fi" style:country-asian="FI"/>
    </style:style>
    <style:style style:name="T1711" style:parent-style-name="Kappaleenoletusfontti" style:family="text">
      <style:text-properties style:font-name="Gill Sans Nova" style:language-asian="fi" style:country-asian="FI"/>
    </style:style>
    <style:style style:name="T1712" style:parent-style-name="Kappaleenoletusfontti" style:family="text">
      <style:text-properties style:font-name="Gill Sans Nova" style:language-asian="fi" style:country-asian="FI"/>
    </style:style>
    <style:style style:name="TableRow1713" style:family="table-row">
      <style:table-row-properties style:row-height="0.4527in"/>
    </style:style>
    <style:style style:name="TableCell171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15" style:parent-style-name="Normaali" style:family="paragraph">
      <style:paragraph-properties style:contextual-spacing="true" fo:text-align="justify"/>
    </style:style>
    <style:style style:name="T171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1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1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1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2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721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22" style:parent-style-name="Normaali" style:family="paragraph">
      <style:paragraph-properties style:contextual-spacing="true" fo:text-align="justify"/>
    </style:style>
    <style:style style:name="T172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2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2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2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2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72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29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73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31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73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33" style:parent-style-name="Normaali" style:family="paragraph">
      <style:paragraph-properties style:contextual-spacing="true" fo:text-align="justify"/>
    </style:style>
    <style:style style:name="T173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3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36" style:parent-style-name="Kappaleenoletusfontti" style:family="text">
      <style:text-properties style:font-name="Gill Sans Nova" style:language-asian="fi" style:country-asian="FI"/>
    </style:style>
    <style:style style:name="T1737" style:parent-style-name="Kappaleenoletusfontti" style:family="text">
      <style:text-properties style:font-name="Gill Sans Nova" style:language-asian="fi" style:country-asian="FI"/>
    </style:style>
    <style:style style:name="T1738" style:parent-style-name="Kappaleenoletusfontti" style:family="text">
      <style:text-properties style:font-name="Gill Sans Nova" style:language-asian="fi" style:country-asian="FI"/>
    </style:style>
    <style:style style:name="T1739" style:parent-style-name="Kappaleenoletusfontti" style:family="text">
      <style:text-properties style:font-name="Gill Sans Nova" style:language-asian="fi" style:country-asian="FI"/>
    </style:style>
    <style:style style:name="T1740" style:parent-style-name="Kappaleenoletusfontti" style:family="text">
      <style:text-properties style:font-name="Gill Sans Nova" style:language-asian="fi" style:country-asian="FI"/>
    </style:style>
    <style:style style:name="T174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742" style:parent-style-name="Normaali" style:family="paragraph">
      <style:paragraph-properties style:contextual-spacing="true" fo:text-align="justify"/>
    </style:style>
    <style:style style:name="T174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4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45" style:parent-style-name="Kappaleenoletusfontti" style:family="text">
      <style:text-properties style:font-name="Gill Sans Nova" style:language-asian="fi" style:country-asian="FI"/>
    </style:style>
    <style:style style:name="T1746" style:parent-style-name="Kappaleenoletusfontti" style:family="text">
      <style:text-properties style:font-name="Gill Sans Nova" style:language-asian="fi" style:country-asian="FI"/>
    </style:style>
    <style:style style:name="T1747" style:parent-style-name="Kappaleenoletusfontti" style:family="text">
      <style:text-properties style:font-name="Gill Sans Nova" style:language-asian="fi" style:country-asian="FI"/>
    </style:style>
    <style:style style:name="T1748" style:parent-style-name="Kappaleenoletusfontti" style:family="text">
      <style:text-properties style:font-name="Gill Sans Nova" style:language-asian="fi" style:country-asian="FI"/>
    </style:style>
    <style:style style:name="T1749" style:parent-style-name="Kappaleenoletusfontti" style:family="text">
      <style:text-properties style:font-name="Gill Sans Nova" style:language-asian="fi" style:country-asian="FI"/>
    </style:style>
    <style:style style:name="TableRow1750" style:family="table-row">
      <style:table-row-properties style:row-height="0.4527in"/>
    </style:style>
    <style:style style:name="TableCell1751" style:family="table-cell">
      <style:table-cell-properties fo:border="0.0138in solid #BFBFBF" style:writing-mode="lr-tb" fo:padding-top="0in" fo:padding-left="0.075in" fo:padding-bottom="0in" fo:padding-right="0.075in"/>
    </style:style>
    <style:style style:name="P1752" style:parent-style-name="Normaali" style:family="paragraph">
      <style:paragraph-properties style:contextual-spacing="true" fo:text-align="justify"/>
    </style:style>
    <style:style style:name="T175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5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5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5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5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758" style:family="table-cell">
      <style:table-cell-properties fo:border="0.0138in solid #BFBFBF" style:writing-mode="lr-tb" fo:padding-top="0in" fo:padding-left="0.075in" fo:padding-bottom="0in" fo:padding-right="0.075in"/>
    </style:style>
    <style:style style:name="P1759" style:parent-style-name="Normaali" style:family="paragraph">
      <style:paragraph-properties style:contextual-spacing="true" fo:text-align="justify"/>
    </style:style>
    <style:style style:name="T176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6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6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6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6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765" style:family="table-cell">
      <style:table-cell-properties fo:border="0.0138in solid #BFBFBF" style:writing-mode="lr-tb" fo:padding-top="0in" fo:padding-left="0.075in" fo:padding-bottom="0in" fo:padding-right="0.075in"/>
    </style:style>
    <style:style style:name="P1766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767" style:family="table-cell">
      <style:table-cell-properties fo:border="0.0138in solid #BFBFBF" style:writing-mode="lr-tb" fo:padding-top="0in" fo:padding-left="0.075in" fo:padding-bottom="0in" fo:padding-right="0.075in"/>
    </style:style>
    <style:style style:name="P1768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769" style:family="table-cell">
      <style:table-cell-properties fo:border="0.0138in solid #BFBFBF" style:writing-mode="lr-tb" fo:padding-top="0in" fo:padding-left="0.075in" fo:padding-bottom="0in" fo:padding-right="0.075in"/>
    </style:style>
    <style:style style:name="P1770" style:parent-style-name="Normaali" style:family="paragraph">
      <style:paragraph-properties style:contextual-spacing="true" fo:text-align="justify"/>
    </style:style>
    <style:style style:name="T177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7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73" style:parent-style-name="Kappaleenoletusfontti" style:family="text">
      <style:text-properties style:font-name="Gill Sans Nova" style:language-asian="fi" style:country-asian="FI"/>
    </style:style>
    <style:style style:name="T1774" style:parent-style-name="Kappaleenoletusfontti" style:family="text">
      <style:text-properties style:font-name="Gill Sans Nova" style:language-asian="fi" style:country-asian="FI"/>
    </style:style>
    <style:style style:name="T1775" style:parent-style-name="Kappaleenoletusfontti" style:family="text">
      <style:text-properties style:font-name="Gill Sans Nova" style:language-asian="fi" style:country-asian="FI"/>
    </style:style>
    <style:style style:name="T1776" style:parent-style-name="Kappaleenoletusfontti" style:family="text">
      <style:text-properties style:font-name="Gill Sans Nova" style:language-asian="fi" style:country-asian="FI"/>
    </style:style>
    <style:style style:name="T1777" style:parent-style-name="Kappaleenoletusfontti" style:family="text">
      <style:text-properties style:font-name="Gill Sans Nova" style:language-asian="fi" style:country-asian="FI"/>
    </style:style>
    <style:style style:name="T177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779" style:parent-style-name="Normaali" style:family="paragraph">
      <style:paragraph-properties style:contextual-spacing="true" fo:text-align="justify"/>
    </style:style>
    <style:style style:name="T1780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8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782" style:parent-style-name="Kappaleenoletusfontti" style:family="text">
      <style:text-properties style:font-name="Gill Sans Nova" style:language-asian="fi" style:country-asian="FI"/>
    </style:style>
    <style:style style:name="T1783" style:parent-style-name="Kappaleenoletusfontti" style:family="text">
      <style:text-properties style:font-name="Gill Sans Nova" style:language-asian="fi" style:country-asian="FI"/>
    </style:style>
    <style:style style:name="T1784" style:parent-style-name="Kappaleenoletusfontti" style:family="text">
      <style:text-properties style:font-name="Gill Sans Nova" style:language-asian="fi" style:country-asian="FI"/>
    </style:style>
    <style:style style:name="T1785" style:parent-style-name="Kappaleenoletusfontti" style:family="text">
      <style:text-properties style:font-name="Gill Sans Nova" style:language-asian="fi" style:country-asian="FI"/>
    </style:style>
    <style:style style:name="T1786" style:parent-style-name="Kappaleenoletusfontti" style:family="text">
      <style:text-properties style:font-name="Gill Sans Nova" style:language-asian="fi" style:country-asian="FI"/>
    </style:style>
    <style:style style:name="TableRow1787" style:family="table-row">
      <style:table-row-properties style:row-height="0.4527in"/>
    </style:style>
    <style:style style:name="TableCell178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89" style:parent-style-name="Normaali" style:family="paragraph">
      <style:paragraph-properties style:contextual-spacing="true" fo:text-align="justify"/>
    </style:style>
    <style:style style:name="T179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9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92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93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79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795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796" style:parent-style-name="Normaali" style:family="paragraph">
      <style:paragraph-properties style:contextual-spacing="true" fo:text-align="justify"/>
    </style:style>
    <style:style style:name="T179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9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799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00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0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80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03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804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05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80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07" style:parent-style-name="Normaali" style:family="paragraph">
      <style:paragraph-properties style:contextual-spacing="true" fo:text-align="justify"/>
    </style:style>
    <style:style style:name="T180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0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10" style:parent-style-name="Kappaleenoletusfontti" style:family="text">
      <style:text-properties style:font-name="Gill Sans Nova" style:language-asian="fi" style:country-asian="FI"/>
    </style:style>
    <style:style style:name="T1811" style:parent-style-name="Kappaleenoletusfontti" style:family="text">
      <style:text-properties style:font-name="Gill Sans Nova" style:language-asian="fi" style:country-asian="FI"/>
    </style:style>
    <style:style style:name="T1812" style:parent-style-name="Kappaleenoletusfontti" style:family="text">
      <style:text-properties style:font-name="Gill Sans Nova" style:language-asian="fi" style:country-asian="FI"/>
    </style:style>
    <style:style style:name="T1813" style:parent-style-name="Kappaleenoletusfontti" style:family="text">
      <style:text-properties style:font-name="Gill Sans Nova" style:language-asian="fi" style:country-asian="FI"/>
    </style:style>
    <style:style style:name="T1814" style:parent-style-name="Kappaleenoletusfontti" style:family="text">
      <style:text-properties style:font-name="Gill Sans Nova" style:language-asian="fi" style:country-asian="FI"/>
    </style:style>
    <style:style style:name="T181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816" style:parent-style-name="Normaali" style:family="paragraph">
      <style:paragraph-properties style:contextual-spacing="true" fo:text-align="justify"/>
    </style:style>
    <style:style style:name="T1817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18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19" style:parent-style-name="Kappaleenoletusfontti" style:family="text">
      <style:text-properties style:font-name="Gill Sans Nova" style:language-asian="fi" style:country-asian="FI"/>
    </style:style>
    <style:style style:name="T1820" style:parent-style-name="Kappaleenoletusfontti" style:family="text">
      <style:text-properties style:font-name="Gill Sans Nova" style:language-asian="fi" style:country-asian="FI"/>
    </style:style>
    <style:style style:name="T1821" style:parent-style-name="Kappaleenoletusfontti" style:family="text">
      <style:text-properties style:font-name="Gill Sans Nova" style:language-asian="fi" style:country-asian="FI"/>
    </style:style>
    <style:style style:name="T1822" style:parent-style-name="Kappaleenoletusfontti" style:family="text">
      <style:text-properties style:font-name="Gill Sans Nova" style:language-asian="fi" style:country-asian="FI"/>
    </style:style>
    <style:style style:name="T1823" style:parent-style-name="Kappaleenoletusfontti" style:family="text">
      <style:text-properties style:font-name="Gill Sans Nova" style:language-asian="fi" style:country-asian="FI"/>
    </style:style>
    <style:style style:name="TableRow1824" style:family="table-row">
      <style:table-row-properties style:row-height="0.4527in"/>
    </style:style>
    <style:style style:name="TableCell1825" style:family="table-cell">
      <style:table-cell-properties fo:border="0.0138in solid #BFBFBF" style:writing-mode="lr-tb" fo:padding-top="0in" fo:padding-left="0.075in" fo:padding-bottom="0in" fo:padding-right="0.075in"/>
    </style:style>
    <style:style style:name="P1826" style:parent-style-name="Normaali" style:family="paragraph">
      <style:paragraph-properties style:contextual-spacing="true" fo:text-align="justify"/>
    </style:style>
    <style:style style:name="T182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2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29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30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31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832" style:family="table-cell">
      <style:table-cell-properties fo:border="0.0138in solid #BFBFBF" style:writing-mode="lr-tb" fo:padding-top="0in" fo:padding-left="0.075in" fo:padding-bottom="0in" fo:padding-right="0.075in"/>
    </style:style>
    <style:style style:name="P1833" style:parent-style-name="Normaali" style:family="paragraph">
      <style:paragraph-properties style:contextual-spacing="true" fo:text-align="justify"/>
    </style:style>
    <style:style style:name="T183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3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36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37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38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839" style:family="table-cell">
      <style:table-cell-properties fo:border="0.0138in solid #BFBFBF" style:writing-mode="lr-tb" fo:padding-top="0in" fo:padding-left="0.075in" fo:padding-bottom="0in" fo:padding-right="0.075in"/>
    </style:style>
    <style:style style:name="P1840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841" style:family="table-cell">
      <style:table-cell-properties fo:border="0.0138in solid #BFBFBF" style:writing-mode="lr-tb" fo:padding-top="0in" fo:padding-left="0.075in" fo:padding-bottom="0in" fo:padding-right="0.075in"/>
    </style:style>
    <style:style style:name="P1842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843" style:family="table-cell">
      <style:table-cell-properties fo:border="0.0138in solid #BFBFBF" style:writing-mode="lr-tb" fo:padding-top="0in" fo:padding-left="0.075in" fo:padding-bottom="0in" fo:padding-right="0.075in"/>
    </style:style>
    <style:style style:name="P1844" style:parent-style-name="Normaali" style:family="paragraph">
      <style:paragraph-properties style:contextual-spacing="true" fo:text-align="justify"/>
    </style:style>
    <style:style style:name="T184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46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47" style:parent-style-name="Kappaleenoletusfontti" style:family="text">
      <style:text-properties style:font-name="Gill Sans Nova" style:language-asian="fi" style:country-asian="FI"/>
    </style:style>
    <style:style style:name="T1848" style:parent-style-name="Kappaleenoletusfontti" style:family="text">
      <style:text-properties style:font-name="Gill Sans Nova" style:language-asian="fi" style:country-asian="FI"/>
    </style:style>
    <style:style style:name="T1849" style:parent-style-name="Kappaleenoletusfontti" style:family="text">
      <style:text-properties style:font-name="Gill Sans Nova" style:language-asian="fi" style:country-asian="FI"/>
    </style:style>
    <style:style style:name="T1850" style:parent-style-name="Kappaleenoletusfontti" style:family="text">
      <style:text-properties style:font-name="Gill Sans Nova" style:language-asian="fi" style:country-asian="FI"/>
    </style:style>
    <style:style style:name="T1851" style:parent-style-name="Kappaleenoletusfontti" style:family="text">
      <style:text-properties style:font-name="Gill Sans Nova" style:language-asian="fi" style:country-asian="FI"/>
    </style:style>
    <style:style style:name="T185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853" style:parent-style-name="Normaali" style:family="paragraph">
      <style:paragraph-properties style:contextual-spacing="true" fo:text-align="justify"/>
    </style:style>
    <style:style style:name="T1854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55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56" style:parent-style-name="Kappaleenoletusfontti" style:family="text">
      <style:text-properties style:font-name="Gill Sans Nova" style:language-asian="fi" style:country-asian="FI"/>
    </style:style>
    <style:style style:name="T1857" style:parent-style-name="Kappaleenoletusfontti" style:family="text">
      <style:text-properties style:font-name="Gill Sans Nova" style:language-asian="fi" style:country-asian="FI"/>
    </style:style>
    <style:style style:name="T1858" style:parent-style-name="Kappaleenoletusfontti" style:family="text">
      <style:text-properties style:font-name="Gill Sans Nova" style:language-asian="fi" style:country-asian="FI"/>
    </style:style>
    <style:style style:name="T1859" style:parent-style-name="Kappaleenoletusfontti" style:family="text">
      <style:text-properties style:font-name="Gill Sans Nova" style:language-asian="fi" style:country-asian="FI"/>
    </style:style>
    <style:style style:name="T1860" style:parent-style-name="Kappaleenoletusfontti" style:family="text">
      <style:text-properties style:font-name="Gill Sans Nova" style:language-asian="fi" style:country-asian="FI"/>
    </style:style>
    <style:style style:name="TableRow1861" style:family="table-row">
      <style:table-row-properties style:row-height="0.4527in"/>
    </style:style>
    <style:style style:name="TableCell1862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63" style:parent-style-name="Normaali" style:family="paragraph">
      <style:paragraph-properties style:contextual-spacing="true" fo:text-align="justify"/>
    </style:style>
    <style:style style:name="T1864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65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66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67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1868" style:parent-style-name="Kappaleenoletusfontti" style:family="text">
      <style:text-properties style:font-name="Gill Sans Nova" fo:font-weight="bold" style:font-weight-asian="bold" style:font-weight-complex="bold" fo:font-size="12pt" style:font-size-asian="12pt" style:font-size-complex="12pt" style:language-asian="fi" style:country-asian="FI"/>
    </style:style>
    <style:style style:name="TableCell1869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70" style:parent-style-name="Normaali" style:family="paragraph">
      <style:paragraph-properties style:contextual-spacing="true" fo:text-align="justify"/>
    </style:style>
    <style:style style:name="T1871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72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73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74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1875" style:parent-style-name="Kappaleenoletusfontti" style:family="text">
      <style:text-properties style:font-name="Gill Sans Nova" fo:font-size="12pt" style:font-size-asian="12pt" style:font-size-complex="12pt" style:language-asian="fi" style:country-asian="FI"/>
    </style:style>
    <style:style style:name="TableCell1876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77" style:parent-style-name="Normaali" style:family="paragraph">
      <style:paragraph-properties style:contextual-spacing="true" fo:text-align="justify"/>
      <style:text-properties style:font-name="Gill Sans Nova" fo:font-size="12pt" style:font-size-asian="12pt" style:font-size-complex="12pt" style:language-asian="fi" style:country-asian="FI"/>
    </style:style>
    <style:style style:name="TableCell1878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79" style:parent-style-name="Normaali" style:family="paragraph">
      <style:paragraph-properties style:contextual-spacing="true" fo:text-align="justify"/>
      <style:text-properties style:font-name="Gill Sans Nova" fo:font-weight="bold" style:font-weight-asian="bold" style:font-weight-complex="bold" fo:font-size="10pt" style:font-size-asian="10pt" style:font-size-complex="10pt" style:language-asian="fi" style:country-asian="FI"/>
    </style:style>
    <style:style style:name="TableCell1880" style:family="table-cell">
      <style:table-cell-properties fo:border="0.0138in solid #BFBFBF" fo:background-color="#F2F2F2" style:writing-mode="lr-tb" fo:padding-top="0in" fo:padding-left="0.075in" fo:padding-bottom="0in" fo:padding-right="0.075in"/>
    </style:style>
    <style:style style:name="P1881" style:parent-style-name="Normaali" style:family="paragraph">
      <style:paragraph-properties style:contextual-spacing="true" fo:text-align="justify"/>
    </style:style>
    <style:style style:name="T188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83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84" style:parent-style-name="Kappaleenoletusfontti" style:family="text">
      <style:text-properties style:font-name="Gill Sans Nova" style:language-asian="fi" style:country-asian="FI"/>
    </style:style>
    <style:style style:name="T1885" style:parent-style-name="Kappaleenoletusfontti" style:family="text">
      <style:text-properties style:font-name="Gill Sans Nova" style:language-asian="fi" style:country-asian="FI"/>
    </style:style>
    <style:style style:name="T1886" style:parent-style-name="Kappaleenoletusfontti" style:family="text">
      <style:text-properties style:font-name="Gill Sans Nova" style:language-asian="fi" style:country-asian="FI"/>
    </style:style>
    <style:style style:name="T1887" style:parent-style-name="Kappaleenoletusfontti" style:family="text">
      <style:text-properties style:font-name="Gill Sans Nova" style:language-asian="fi" style:country-asian="FI"/>
    </style:style>
    <style:style style:name="T1888" style:parent-style-name="Kappaleenoletusfontti" style:family="text">
      <style:text-properties style:font-name="Gill Sans Nova" style:language-asian="fi" style:country-asian="FI"/>
    </style:style>
    <style:style style:name="T1889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P1890" style:parent-style-name="Normaali" style:family="paragraph">
      <style:paragraph-properties style:contextual-spacing="true" fo:text-align="justify"/>
    </style:style>
    <style:style style:name="T1891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92" style:parent-style-name="Kappaleenoletusfontti" style:family="text">
      <style:text-properties style:font-name="Gill Sans Nova" fo:font-weight="bold" style:font-weight-asian="bold" style:font-weight-complex="bold" style:language-asian="fi" style:country-asian="FI"/>
    </style:style>
    <style:style style:name="T1893" style:parent-style-name="Kappaleenoletusfontti" style:family="text">
      <style:text-properties style:font-name="Gill Sans Nova" style:language-asian="fi" style:country-asian="FI"/>
    </style:style>
    <style:style style:name="T1894" style:parent-style-name="Kappaleenoletusfontti" style:family="text">
      <style:text-properties style:font-name="Gill Sans Nova" style:language-asian="fi" style:country-asian="FI"/>
    </style:style>
    <style:style style:name="T1895" style:parent-style-name="Kappaleenoletusfontti" style:family="text">
      <style:text-properties style:font-name="Gill Sans Nova" style:language-asian="fi" style:country-asian="FI"/>
    </style:style>
    <style:style style:name="T1896" style:parent-style-name="Kappaleenoletusfontti" style:family="text">
      <style:text-properties style:font-name="Gill Sans Nova" style:language-asian="fi" style:country-asian="FI"/>
    </style:style>
    <style:style style:name="T1897" style:parent-style-name="Kappaleenoletusfontti" style:family="text">
      <style:text-properties style:font-name="Gill Sans Nova" style:language-asian="fi" style:country-asian="FI"/>
    </style:style>
    <style:style style:name="P1898" style:parent-style-name="Normaali" style:family="paragraph">
      <style:paragraph-properties fo:margin-bottom="0in"/>
      <style:text-properties fo:font-weight="bold" style:font-weight-asian="bold" style:font-weight-complex="bold" style:language-asian="fi" style:country-asian="FI"/>
    </style:style>
  </office:automatic-styles>
  <office:body>
    <office:text text:use-soft-page-breaks="true">
      <text:p text:style-name="P1"/>
      <text:p text:style-name="P57"/>
      <text:p text:style-name="P58"><text:span text:style-name="T59">EUROPEISK BÄVER ELLER RAPPHÖNA</text:span></text:p>
      <text:p text:style-name="P60"/>
      <text:p text:style-name="P61"><text:span text:style-name="T62">Enligt jaktförordningen (666/1993) 9 § ska en licensinnehavare göra anmälan<text:s/></text:span><text:span text:style-name="T63">om fälld europeisk bäver<text:s/></text:span><text:span text:style-name="T64">(allt byte i hela land)<text:s/></text:span><text:span text:style-name="T65">och om rapphöna som har fällts på annan plats än i landskapen Österbotten, Södra Österbotten, Mellersta Österbotten och Norra Österbotten. Anmälningen ska göras på Finlands viltcentrals särskilda blankett eller elektroniskt i tjänsten Oma riista.</text:span></text:p>
      <text:p text:style-name="P66"/>
      <text:p text:style-name="P67">Anmälan ska göras inom sju dygn (7) efter det att de i jaktlicensen nämnda djuren har fällts eller, om djur inte har fällts, inom sju dygn efter det att fredningstiden har börjat.<text:s/>Finlands viltcentral rekommenderar att anmälningen görs omedelbart.</text:p>
      <text:p text:style-name="P68"/>
      <text:p text:style-name="P69"><text:span text:style-name="T70">Anmälningen kan göras på den här blanketten eller på adressen</text:span><text:span text:style-name="T71"><text:s/></text:span><text:a xlink:href="https://oma.riista.fi" office:target-frame-name="_top" xlink:show="replace"><text:span text:style-name="T72">https://oma.riista.fi</text:span></text:a><text:span text:style-name="T73"><text:s/></text:span></text:p>
      <text:p text:style-name="P74"/>
      <text:p text:style-name="P75"><text:span text:style-name="T76">Skicka blanketten till adressen: Finlands viltcentral, Licensförvaltningens registratorskontor, Sompiovägen 1, 00730 Helsinfors</text:span><text:span text:style-name="T77"><text:s/></text:span><text:span text:style-name="T78">eller med e-post till adressen<text:s/></text:span><text:a xlink:href="mailto:saaliit@riista.fi" office:target-frame-name="_top" xlink:show="replace"><text:span text:style-name="T79">saaliit@riista.fi</text:span></text:a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ali"><text:span text:style-name="T85">Art</text:span><text:span text:style-name="T86">:<text:s/>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 text:c="46"/>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Anmälarens<text:s/>namn och<text:s/>jägarnummer</text:p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  <text:p text:style-name="P106"/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  <text:p text:style-name="P113"/>
          </table:table-cell>
          <table:table-cell table:style-name="TableCell114">
            <text:p text:style-name="P115">Jaktlicens nr</text:p>
            <text:p text:style-name="P116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atum</text:p>
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Skyttens</text:span><text:span text:style-name="T143"><text:s/></text:span><text:span text:style-name="T144">namn</text:span></text:p>
          </table:table-cell>
          <table:table-cell table:style-name="TableCell145">
            <text:p text:style-name="P146"><text:span text:style-name="T147">Jägar</text:span><text:span text:style-name="T148">-</text:span><text:span text:style-name="T149">num</text:span><text:span text:style-name="T150">mer</text:span></text:p>
          </table:table-cell>
          <table:table-cell table:style-name="TableCell151">
            <text:p text:style-name="P152"><text:span text:style-name="T153">Kön</text:span></text:p>
            <text:p text:style-name="P154"><text:span text:style-name="T155">(</text:span><text:span text:style-name="T156">hane</text:span><text:span text:style-name="T157">/</text:span><text:span text:style-name="T158">hona</text:span><text:span text:style-name="T159">)</text:span></text:p>
          </table:table-cell>
          <table:table-cell table:style-name="TableCell160">
            <text:p text:style-name="P161"><text:span text:style-name="T162">Fångstd</text:span><text:span text:style-name="T163">atum och klockslag</text:span></text:p>
          </table:table-cell>
          <table:table-cell table:style-name="TableCell164">
            <text:p text:style-name="P165"><text:span text:style-name="T166">Fångstplatsens<text:s/></text:span><text:span text:style-name="T167">koordinater</text:span></text:p>
            <text:p text:style-name="P168"><text:span text:style-name="T169">(ETRS-TM35FIN)</text:span></text:p>
          </table:table-cell>
        </table:table-row>
        <table:table-row table:style-name="TableRow170"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N</text:span><text:span text:style-name="T192">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 text:c="7"/></text:span></text:p>
            <text:p text:style-name="P199"><text:span text:style-name="T200">Ö</text:span><text:span text:style-name="T201"><text:s/></text:span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>
      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N</text:span><text:span text:style-name="T229"><text:s/></text:span><text:span text:style-name="T230"> </text:span><text:span text:style-name="T231"> </text:span><text:span text:style-name="T232"> </text:span><text:span text:style-name="T233"> </text:span><text:span text:style-name="T234"> </text:span><text:span text:style-name="T235"><text:s text:c="7"/></text:span></text:p>
            <text:p text:style-name="P236"><text:span text:style-name="T237">Ö</text:span><text:span text:style-name="T238"><text:s/></text:span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</table:table-row>
        <table:table-row table:style-name="TableRow244"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N</text:span><text:span text:style-name="T266"><text:s/></text:span><text:span text:style-name="T267"> </text:span><text:span text:style-name="T268"> </text:span><text:span text:style-name="T269"> </text:span><text:span text:style-name="T270"> </text:span><text:span text:style-name="T271"> </text:span><text:span text:style-name="T272"><text:s text:c="7"/></text:span></text:p>
            <text:p text:style-name="P273"><text:span text:style-name="T274">Ö</text:span><text:span text:style-name="T275">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</table:table-row>
        <table:table-row table:style-name="TableRow281"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N</text:span><text:span text:style-name="T303"><text:s/></text:span><text:span text:style-name="T304"> </text:span><text:span text:style-name="T305"> </text:span><text:span text:style-name="T306"> </text:span><text:span text:style-name="T307"> </text:span><text:span text:style-name="T308"> </text:span><text:span text:style-name="T309"><text:s text:c="7"/></text:span></text:p>
            <text:p text:style-name="P310"><text:span text:style-name="T311">Ö</text:span><text:span text:style-name="T312"><text:s/></text:span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</table:table-row>
        <table:table-row table:style-name="TableRow318"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N</text:span><text:span text:style-name="T340"><text:s/></text:span><text:span text:style-name="T341"> </text:span><text:span text:style-name="T342"> </text:span><text:span text:style-name="T343"> </text:span><text:span text:style-name="T344"> </text:span><text:span text:style-name="T345"> </text:span><text:span text:style-name="T346"><text:s text:c="7"/></text:span></text:p>
            <text:p text:style-name="P347"><text:span text:style-name="T348">Ö</text:span><text:span text:style-name="T349"><text:s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</table:table-row>
        <table:table-row table:style-name="TableRow355"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N</text:span><text:span text:style-name="T377"><text:s/></text:span><text:span text:style-name="T378"> </text:span><text:span text:style-name="T379"> </text:span><text:span text:style-name="T380"> </text:span><text:span text:style-name="T381"> </text:span><text:span text:style-name="T382"> </text:span><text:span text:style-name="T383"><text:s text:c="7"/></text:span></text:p>
            <text:p text:style-name="P384"><text:span text:style-name="T385">Ö</text:span><text:span text:style-name="T386"><text:s/></text:span><text:span text:style-name="T387"> </text:span><text:span text:style-name="T388"> </text:span><text:span text:style-name="T389"> </text:span><text:span text:style-name="T390"> </text:span><text:span text:style-name="T391"> </text:span></text:p>
          </table:table-cell>
        </table:table-row>
        <table:table-row table:style-name="TableRow392"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N</text:span><text:span text:style-name="T414"><text:s/>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<text:s text:c="7"/></text:span></text:p>
            <text:p text:style-name="P421"><text:span text:style-name="T422">Ö</text:span><text:span text:style-name="T423"><text:s/></text:span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</table:table-row>
      </table:table>
      <text:p text:style-name="P429"><text:s text:c="9"/>(fortsätta på nästa sidan…)</text:p>
      <text:p text:style-name="P430"/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Skyttens namn</text:span></text:p>
          </table:table-cell>
          <table:table-cell table:style-name="TableCell443">
            <text:p text:style-name="P444"><text:span text:style-name="T445">Jägar-nummer</text:span></text:p>
          </table:table-cell>
          <table:table-cell table:style-name="TableCell446">
            <text:p text:style-name="P447"><text:span text:style-name="T448">Kön</text:span></text:p>
            <text:p text:style-name="P449"><text:span text:style-name="T450">(hane/hona)</text:span></text:p>
          </table:table-cell>
          <table:table-cell table:style-name="TableCell451">
            <text:p text:style-name="P452"><text:span text:style-name="T453">Fångstdatum och klockslag</text:span></text:p>
          </table:table-cell>
          <table:table-cell table:style-name="TableCell454">
            <text:p text:style-name="P455"><text:span text:style-name="T456">Fångstplatsens ko</text:span><text:span text:style-name="T457">o</text:span><text:span text:style-name="T458">rdinater</text:span></text:p>
            <text:p text:style-name="P459"><text:span text:style-name="T460">(ETRS-TM35FIN)</text:span></text:p>
          </table:table-cell>
        </table:table-row>
        <table:table-row table:style-name="TableRow461"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N</text:span><text:span text:style-name="T483"><text:s/></text:span><text:span text:style-name="T484"> </text:span><text:span text:style-name="T485"> </text:span><text:span text:style-name="T486"> </text:span><text:span text:style-name="T487"> </text:span><text:span text:style-name="T488"> </text:span><text:span text:style-name="T489"><text:s text:c="7"/></text:span></text:p>
            <text:p text:style-name="P490"><text:span text:style-name="T491">Ö</text:span><text:span text:style-name="T492"><text:s/></text:span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N</text:span><text:span text:style-name="T520"><text:s/></text:span><text:span text:style-name="T521"> </text:span><text:span text:style-name="T522"> </text:span><text:span text:style-name="T523"> </text:span><text:span text:style-name="T524"> </text:span><text:span text:style-name="T525"> </text:span><text:span text:style-name="T526"><text:s text:c="7"/></text:span></text:p>
            <text:p text:style-name="P527"><text:span text:style-name="T528">Ö</text:span><text:span text:style-name="T529"><text:s/></text:span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</table:table-row>
        <table:table-row table:style-name="TableRow535"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  <table:table-cell table:style-name="TableCell543">
            <text:p text:style-name="P544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N</text:span><text:span text:style-name="T557"><text:s/></text:span><text:span text:style-name="T558"> </text:span><text:span text:style-name="T559"> </text:span><text:span text:style-name="T560"> </text:span><text:span text:style-name="T561"> </text:span><text:span text:style-name="T562"> </text:span><text:span text:style-name="T563"><text:s text:c="7"/></text:span></text:p>
            <text:p text:style-name="P564"><text:span text:style-name="T565">Ö</text:span><text:span text:style-name="T566"><text:s/></text:span><text:span text:style-name="T567"> </text:span><text:span text:style-name="T568"> </text:span><text:span text:style-name="T569"> </text:span><text:span text:style-name="T570"> </text:span><text:span text:style-name="T571"> </text:span></text:p>
          </table:table-cell>
        </table:table-row>
        <table:table-row table:style-name="TableRow572">
          <table:table-cell table:style-name="TableCell573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N</text:span><text:span text:style-name="T594"><text:s/></text:span><text:span text:style-name="T595"> </text:span><text:span text:style-name="T596"> </text:span><text:span text:style-name="T597"> </text:span><text:span text:style-name="T598"> </text:span><text:span text:style-name="T599"> </text:span><text:span text:style-name="T600"><text:s text:c="7"/></text:span></text:p>
            <text:p text:style-name="P601"><text:span text:style-name="T602">Ö</text:span><text:span text:style-name="T603"><text:s/></text:span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</table:table-row>
        <table:table-row table:style-name="TableRow609"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N</text:span><text:span text:style-name="T631"><text:s/></text:span><text:span text:style-name="T632"> </text:span><text:span text:style-name="T633"> </text:span><text:span text:style-name="T634"> </text:span><text:span text:style-name="T635"> </text:span><text:span text:style-name="T636"> </text:span><text:span text:style-name="T637"><text:s text:c="7"/></text:span></text:p>
            <text:p text:style-name="P638"><text:span text:style-name="T639">Ö</text:span><text:span text:style-name="T640"><text:s/></text:span><text:span text:style-name="T641"> </text:span><text:span text:style-name="T642"> </text:span><text:span text:style-name="T643"> </text:span><text:span text:style-name="T644"> </text:span><text:span text:style-name="T645"> </text:span></text:p>
          </table:table-cell>
        </table:table-row>
        <table:table-row table:style-name="TableRow646">
          <table:table-cell table:style-name="TableCell647">
            <text:p text:style-name="P648"><text:span text:style-name="T649"> </text:span><text:span text:style-name="T650"> </text:span><text:span text:style-name="T651"> </text:span><text:span text:style-name="T652"> </text:span><text:span text:style-name="T653"> </text:span></text:p>
          </table:table-cell>
          <table:table-cell table:style-name="TableCell654">
            <text:p text:style-name="P655"><text:span text:style-name="T656"> </text:span><text:span text:style-name="T657"> </text:span><text:span text:style-name="T658"> </text:span><text:span text:style-name="T659"> </text:span><text:span text:style-name="T660"> 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N</text:span><text:span text:style-name="T668"><text:s/></text:span><text:span text:style-name="T669"> </text:span><text:span text:style-name="T670"> </text:span><text:span text:style-name="T671"> </text:span><text:span text:style-name="T672"> </text:span><text:span text:style-name="T673"> </text:span><text:span text:style-name="T674"><text:s text:c="7"/></text:span></text:p>
            <text:p text:style-name="P675"><text:span text:style-name="T676">Ö</text:span><text:span text:style-name="T677"><text:s/></text:span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</table:table-row>
        <table:table-row table:style-name="TableRow683">
          <table:table-cell table:style-name="TableCell684">
            <text:p text:style-name="P685"><text:span text:style-name="T686"> </text:span><text:span text:style-name="T687"> </text:span><text:span text:style-name="T688"> </text:span><text:span text:style-name="T689"> </text:span><text:span text:style-name="T690"> </text:span></text:p>
          </table:table-cell>
          <table:table-cell table:style-name="TableCell691">
            <text:p text:style-name="P692"><text:span text:style-name="T693"> </text:span><text:span text:style-name="T694"> </text:span><text:span text:style-name="T695"> </text:span><text:span text:style-name="T696"> </text:span><text:span text:style-name="T697"> 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N</text:span><text:span text:style-name="T705">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<text:s text:c="7"/></text:span></text:p>
            <text:p text:style-name="P712"><text:span text:style-name="T713">Ö</text:span><text:span text:style-name="T714"><text:s/></text:span><text:span text:style-name="T715"> </text:span><text:span text:style-name="T716"> </text:span><text:span text:style-name="T717"> </text:span><text:span text:style-name="T718"> </text:span><text:span text:style-name="T719"> </text:span></text:p>
          </table:table-cell>
        </table:table-row>
        <table:table-row table:style-name="TableRow720">
          <table:table-cell table:style-name="TableCell721">
            <text:p text:style-name="P722"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table-cell table:style-name="TableCell728">
            <text:p text:style-name="P729"><text:span text:style-name="T730"> </text:span><text:span text:style-name="T731"> </text:span><text:span text:style-name="T732"> </text:span><text:span text:style-name="T733"> </text:span><text:span text:style-name="T734"> 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N</text:span><text:span text:style-name="T742"><text:s/></text:span><text:span text:style-name="T743"> </text:span><text:span text:style-name="T744"> </text:span><text:span text:style-name="T745"> </text:span><text:span text:style-name="T746"> </text:span><text:span text:style-name="T747"> </text:span><text:span text:style-name="T748"><text:s text:c="7"/></text:span></text:p>
            <text:p text:style-name="P749"><text:span text:style-name="T750">Ö</text:span><text:span text:style-name="T751"><text:s/></text:span><text:span text:style-name="T752"> </text:span><text:span text:style-name="T753"> </text:span><text:span text:style-name="T754"> </text:span><text:span text:style-name="T755"> </text:span><text:span text:style-name="T756"> </text:span></text:p>
          </table:table-cell>
        </table:table-row>
        <table:table-row table:style-name="TableRow757"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N</text:span><text:span text:style-name="T779"><text:s/></text:span><text:span text:style-name="T780"> </text:span><text:span text:style-name="T781"> </text:span><text:span text:style-name="T782"> </text:span><text:span text:style-name="T783"> </text:span><text:span text:style-name="T784"> </text:span><text:span text:style-name="T785"><text:s text:c="7"/></text:span></text:p>
            <text:p text:style-name="P786"><text:span text:style-name="T787">Ö</text:span><text:span text:style-name="T788"><text:s/></text:span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</table:table-row>
        <table:table-row table:style-name="TableRow794">
          <table:table-cell table:style-name="TableCell795">
            <text:p text:style-name="P796"><text:span text:style-name="T797"> </text:span><text:span text:style-name="T798"> </text:span><text:span text:style-name="T799"> </text:span><text:span text:style-name="T800"> </text:span><text:span text:style-name="T801"> </text:span></text:p>
          </table:table-cell>
          <table:table-cell table:style-name="TableCell80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N</text:span><text:span text:style-name="T816"><text:s/></text:span><text:span text:style-name="T817"> </text:span><text:span text:style-name="T818"> </text:span><text:span text:style-name="T819"> </text:span><text:span text:style-name="T820"> </text:span><text:span text:style-name="T821"> </text:span><text:span text:style-name="T822"><text:s text:c="7"/></text:span></text:p>
            <text:p text:style-name="P823"><text:span text:style-name="T824">Ö</text:span><text:span text:style-name="T825"><text:s/></text:span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</table:table-row>
        <table:table-row table:style-name="TableRow831">
          <table:table-cell table:style-name="TableCell832">
            <text:p text:style-name="P833"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  <table:table-cell table:style-name="TableCell839">
            <text:p text:style-name="P840"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N</text:span><text:span text:style-name="T853"><text:s/></text:span><text:span text:style-name="T854"> </text:span><text:span text:style-name="T855"> </text:span><text:span text:style-name="T856"> </text:span><text:span text:style-name="T857"> </text:span><text:span text:style-name="T858"> </text:span><text:span text:style-name="T859"><text:s text:c="7"/></text:span></text:p>
            <text:p text:style-name="P860"><text:span text:style-name="T861">Ö</text:span><text:span text:style-name="T862"><text:s/></text:span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</table:table-row>
        <table:table-row table:style-name="TableRow868">
          <table:table-cell table:style-name="TableCell869">
            <text:p text:style-name="P870"><text:span text:style-name="T871"> </text:span><text:span text:style-name="T872"> </text:span><text:span text:style-name="T873"> </text:span><text:span text:style-name="T874"> </text:span><text:span text:style-name="T875"> </text:span></text:p>
          </table:table-cell>
          <table:table-cell table:style-name="TableCell876">
            <text:p text:style-name="P877"><text:span text:style-name="T878"> </text:span><text:span text:style-name="T879"> </text:span><text:span text:style-name="T880"> </text:span><text:span text:style-name="T881"> </text:span><text:span text:style-name="T882"> 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N</text:span><text:span text:style-name="T890"><text:s/></text:span><text:span text:style-name="T891"> </text:span><text:span text:style-name="T892"> </text:span><text:span text:style-name="T893"> </text:span><text:span text:style-name="T894"> </text:span><text:span text:style-name="T895"> </text:span><text:span text:style-name="T896"><text:s text:c="7"/></text:span></text:p>
            <text:p text:style-name="P897"><text:span text:style-name="T898">Ö</text:span><text:span text:style-name="T899"><text:s/></text:span><text:span text:style-name="T900"> </text:span><text:span text:style-name="T901"> </text:span><text:span text:style-name="T902"> </text:span><text:span text:style-name="T903"> </text:span><text:span text:style-name="T904"> </text:span></text:p>
          </table:table-cell>
        </table:table-row>
        <table:table-row table:style-name="TableRow905">
          <table:table-cell table:style-name="TableCell906">
            <text:p text:style-name="P907"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table-cell table:style-name="TableCell913">
            <text:p text:style-name="P914"><text:span text:style-name="T915"> </text:span><text:span text:style-name="T916"> </text:span><text:span text:style-name="T917"> </text:span><text:span text:style-name="T918"> </text:span><text:span text:style-name="T919"> 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N</text:span><text:span text:style-name="T927"><text:s/></text:span><text:span text:style-name="T928"> </text:span><text:span text:style-name="T929"> </text:span><text:span text:style-name="T930"> </text:span><text:span text:style-name="T931"> </text:span><text:span text:style-name="T932"> </text:span><text:span text:style-name="T933"><text:s text:c="7"/></text:span></text:p>
            <text:p text:style-name="P934"><text:span text:style-name="T935">Ö</text:span><text:span text:style-name="T936"><text:s/></text:span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</table:table-row>
        <table:table-row table:style-name="TableRow942"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N</text:span><text:span text:style-name="T964"><text:s/></text:span><text:span text:style-name="T965"> </text:span><text:span text:style-name="T966"> </text:span><text:span text:style-name="T967"> </text:span><text:span text:style-name="T968"> </text:span><text:span text:style-name="T969"> </text:span><text:span text:style-name="T970"><text:s text:c="7"/></text:span></text:p>
            <text:p text:style-name="P971"><text:span text:style-name="T972">Ö</text:span><text:span text:style-name="T973"><text:s/></text:span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</table:table-row>
        <table:table-row table:style-name="TableRow979">
          <table:table-cell table:style-name="TableCell980">
            <text:p text:style-name="P981"><text:span text:style-name="T982"> </text:span><text:span text:style-name="T983"> </text:span><text:span text:style-name="T984"> </text:span><text:span text:style-name="T985"> </text:span><text:span text:style-name="T986"> </text:span></text:p>
          </table:table-cell>
          <table:table-cell table:style-name="TableCell987">
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N</text:span><text:span text:style-name="T1001"><text:s/></text:span><text:span text:style-name="T1002"> </text:span><text:span text:style-name="T1003"> </text:span><text:span text:style-name="T1004"> </text:span><text:span text:style-name="T1005"> </text:span><text:span text:style-name="T1006"> </text:span><text:span text:style-name="T1007"><text:s text:c="7"/></text:span></text:p>
            <text:p text:style-name="P1008"><text:span text:style-name="T1009">Ö</text:span><text:span text:style-name="T1010"><text:s/></text:span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</table:table-row>
        <table:table-row table:style-name="TableRow1016">
          <table:table-cell table:style-name="TableCell1017">
            <text:p text:style-name="P1018"><text:span text:style-name="T1019"> </text:span><text:span text:style-name="T1020"> </text:span><text:span text:style-name="T1021"> </text:span><text:span text:style-name="T1022"> </text:span><text:span text:style-name="T1023"> </text:span></text:p>
          </table:table-cell>
          <table:table-cell table:style-name="TableCell1024">
            <text:p text:style-name="P1025"><text:span text:style-name="T1026"> </text:span><text:span text:style-name="T1027"> </text:span><text:span text:style-name="T1028"> </text:span><text:span text:style-name="T1029"> </text:span><text:span text:style-name="T1030"> 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N</text:span><text:span text:style-name="T1038"><text:s/></text:span><text:span text:style-name="T1039"> </text:span><text:span text:style-name="T1040"> </text:span><text:span text:style-name="T1041"> </text:span><text:span text:style-name="T1042"> </text:span><text:span text:style-name="T1043"> </text:span><text:span text:style-name="T1044"><text:s text:c="7"/></text:span></text:p>
            <text:p text:style-name="P1045"><text:span text:style-name="T1046">Ö</text:span><text:span text:style-name="T1047"><text:s/></text:span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</table:table-row>
        <table:table-row table:style-name="TableRow1053">
          <table:table-cell table:style-name="TableCell1054">
            <text:p text:style-name="P1055"><text:span text:style-name="T1056"> </text:span><text:span text:style-name="T1057"> </text:span><text:span text:style-name="T1058"> </text:span><text:span text:style-name="T1059"> </text:span><text:span text:style-name="T1060"> </text:span></text:p>
          </table:table-cell>
          <table:table-cell table:style-name="TableCell1061">
            <text:p text:style-name="P1062"><text:span text:style-name="T1063"> </text:span><text:span text:style-name="T1064"> </text:span><text:span text:style-name="T1065"> </text:span><text:span text:style-name="T1066"> </text:span><text:span text:style-name="T1067"> 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N</text:span><text:span text:style-name="T1075"><text:s/></text:span><text:span text:style-name="T1076"> </text:span><text:span text:style-name="T1077"> </text:span><text:span text:style-name="T1078"> </text:span><text:span text:style-name="T1079"> </text:span><text:span text:style-name="T1080"> </text:span><text:span text:style-name="T1081"><text:s text:c="7"/></text:span></text:p>
            <text:p text:style-name="P1082"><text:span text:style-name="T1083">Ö</text:span><text:span text:style-name="T1084"><text:s/></text:span><text:span text:style-name="T1085"> </text:span><text:span text:style-name="T1086"> </text:span><text:span text:style-name="T1087"> </text:span><text:span text:style-name="T1088"> </text:span><text:span text:style-name="T1089"> </text:span></text:p>
          </table:table-cell>
        </table:table-row>
        <table:table-row table:style-name="TableRow1090">
          <table:table-cell table:style-name="TableCell1091">
            <text:p text:style-name="P1092"><text:span text:style-name="T1093"> </text:span><text:span text:style-name="T1094"> </text:span><text:span text:style-name="T1095"> </text:span><text:span text:style-name="T1096"> </text:span><text:span text:style-name="T1097"> </text:span></text:p>
          </table:table-cell>
          <table:table-cell table:style-name="TableCell1098">
            <text:p text:style-name="P1099"><text:span text:style-name="T1100"> </text:span><text:span text:style-name="T1101"> </text:span><text:span text:style-name="T1102"> </text:span><text:span text:style-name="T1103"> </text:span><text:span text:style-name="T1104"> 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N</text:span><text:span text:style-name="T1112"><text:s/></text:span><text:span text:style-name="T1113"> </text:span><text:span text:style-name="T1114"> </text:span><text:span text:style-name="T1115"> </text:span><text:span text:style-name="T1116"> </text:span><text:span text:style-name="T1117"> </text:span><text:span text:style-name="T1118"><text:s text:c="7"/></text:span></text:p>
            <text:p text:style-name="P1119"><text:span text:style-name="T1120">Ö</text:span><text:span text:style-name="T1121"><text:s/></text:span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</table:table-row>
        <table:table-row table:style-name="TableRow1127">
          <table:table-cell table:style-name="TableCell1128">
            <text:p text:style-name="P1129"><text:span text:style-name="T1130"> </text:span><text:span text:style-name="T1131"> </text:span><text:span text:style-name="T1132"> </text:span><text:span text:style-name="T1133"> </text:span><text:span text:style-name="T1134"> </text:span></text:p>
          </table:table-cell>
          <table:table-cell table:style-name="TableCell1135">
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<text:span text:style-name="T1148">N</text:span><text:span text:style-name="T1149"><text:s/></text:span><text:span text:style-name="T1150"> </text:span><text:span text:style-name="T1151"> </text:span><text:span text:style-name="T1152"> </text:span><text:span text:style-name="T1153"> </text:span><text:span text:style-name="T1154"> </text:span><text:span text:style-name="T1155"><text:s text:c="7"/></text:span></text:p>
            <text:p text:style-name="P1156"><text:span text:style-name="T1157">Ö</text:span><text:span text:style-name="T1158"><text:s/></text:span><text:span text:style-name="T1159"> </text:span><text:span text:style-name="T1160"> </text:span><text:span text:style-name="T1161"> </text:span><text:span text:style-name="T1162"> </text:span><text:span text:style-name="T1163"> </text:span></text:p>
          </table:table-cell>
        </table:table-row>
      </table:table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<text:span text:style-name="T1176">Skyttens namn</text:span></text:p>
          </table:table-cell>
          <table:table-cell table:style-name="TableCell1177">
            <text:p text:style-name="P1178"><text:span text:style-name="T1179">Jägar-nummer</text:span></text:p>
          </table:table-cell>
          <table:table-cell table:style-name="TableCell1180">
            <text:p text:style-name="P1181"><text:span text:style-name="T1182">Kön</text:span></text:p>
            <text:p text:style-name="P1183"><text:span text:style-name="T1184">(hane/hona)</text:span></text:p>
          </table:table-cell>
          <table:table-cell table:style-name="TableCell1185">
            <text:p text:style-name="P1186"><text:span text:style-name="T1187">Fångstdatum och klockslag</text:span></text:p>
          </table:table-cell>
          <table:table-cell table:style-name="TableCell1188">
            <text:p text:style-name="P1189"><text:span text:style-name="T1190">Fångstplatsens ko</text:span><text:span text:style-name="T1191">o</text:span><text:span text:style-name="T1192">rdinater</text:span></text:p>
            <text:p text:style-name="P1193"><text:span text:style-name="T1194">(ETRS-TM35FIN)</text:span></text:p>
          </table:table-cell>
        </table:table-row>
        <table:table-row table:style-name="TableRow1195">
          <table:table-cell table:style-name="TableCell1196">
            <text:p text:style-name="P1197"><text:span text:style-name="T1198"> </text:span><text:span text:style-name="T1199"> </text:span><text:span text:style-name="T1200"> </text:span><text:span text:style-name="T1201"> </text:span><text:span text:style-name="T1202"> </text:span></text:p>
          </table:table-cell>
          <table:table-cell table:style-name="TableCell1203">
            <text:p text:style-name="P1204"><text:span text:style-name="T1205"> </text:span><text:span text:style-name="T1206"> </text:span><text:span text:style-name="T1207"> </text:span><text:span text:style-name="T1208"> </text:span><text:span text:style-name="T1209"> 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N</text:span><text:span text:style-name="T1217"><text:s/></text:span><text:span text:style-name="T1218"> </text:span><text:span text:style-name="T1219"> </text:span><text:span text:style-name="T1220"> </text:span><text:span text:style-name="T1221"> </text:span><text:span text:style-name="T1222"> </text:span><text:span text:style-name="T1223"><text:s text:c="7"/></text:span></text:p>
            <text:p text:style-name="P1224"><text:span text:style-name="T1225">Ö</text:span><text:span text:style-name="T1226"><text:s/></text:span><text:span text:style-name="T1227"> </text:span><text:span text:style-name="T1228"> </text:span><text:span text:style-name="T1229"> </text:span><text:span text:style-name="T1230"> </text:span><text:span text:style-name="T1231"> </text:span></text:p>
          </table:table-cell>
        </table:table-row>
        <table:table-row table:style-name="TableRow1232">
          <table:table-cell table:style-name="TableCell1233">
            <text:p text:style-name="P1234"><text:span text:style-name="T1235"> </text:span><text:span text:style-name="T1236"> </text:span><text:span text:style-name="T1237"> </text:span><text:span text:style-name="T1238"> </text:span><text:span text:style-name="T1239"> </text:span></text:p>
          </table:table-cell>
          <table:table-cell table:style-name="TableCell1240">
            <text:p text:style-name="P1241"><text:span text:style-name="T1242"> </text:span><text:span text:style-name="T1243"> </text:span><text:span text:style-name="T1244"> </text:span><text:span text:style-name="T1245"> </text:span><text:span text:style-name="T1246"> 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N</text:span><text:span text:style-name="T1254"><text:s/></text:span><text:span text:style-name="T1255"> </text:span><text:span text:style-name="T1256"> </text:span><text:span text:style-name="T1257"> </text:span><text:span text:style-name="T1258"> </text:span><text:span text:style-name="T1259"> </text:span><text:span text:style-name="T1260"><text:s text:c="7"/></text:span></text:p>
            <text:p text:style-name="P1261"><text:span text:style-name="T1262">Ö</text:span><text:span text:style-name="T1263"><text:s/></text:span><text:span text:style-name="T1264"> </text:span><text:span text:style-name="T1265"> </text:span><text:span text:style-name="T1266"> </text:span><text:span text:style-name="T1267"> </text:span><text:span text:style-name="T1268"> </text:span></text:p>
          </table:table-cell>
        </table:table-row>
        <table:table-row table:style-name="TableRow1269">
          <table:table-cell table:style-name="TableCell1270">
            <text:p text:style-name="P1271"><text:span text:style-name="T1272"> </text:span><text:span text:style-name="T1273"> </text:span><text:span text:style-name="T1274"> </text:span><text:span text:style-name="T1275"> </text:span><text:span text:style-name="T1276"> </text:span></text:p>
          </table:table-cell>
          <table:table-cell table:style-name="TableCell1277">
            <text:p text:style-name="P1278"><text:span text:style-name="T1279"> </text:span><text:span text:style-name="T1280"> </text:span><text:span text:style-name="T1281"> </text:span><text:span text:style-name="T1282"> </text:span><text:span text:style-name="T1283"> 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N</text:span><text:span text:style-name="T1291"><text:s/></text:span><text:span text:style-name="T1292"> </text:span><text:span text:style-name="T1293"> </text:span><text:span text:style-name="T1294"> </text:span><text:span text:style-name="T1295"> </text:span><text:span text:style-name="T1296"> </text:span><text:span text:style-name="T1297"><text:s text:c="7"/></text:span></text:p>
            <text:p text:style-name="P1298"><text:span text:style-name="T1299">Ö</text:span><text:span text:style-name="T1300"><text:s/></text:span><text:span text:style-name="T1301"> </text:span><text:span text:style-name="T1302"> </text:span><text:span text:style-name="T1303"> </text:span><text:span text:style-name="T1304"> </text:span><text:span text:style-name="T1305"> </text:span></text:p>
          </table:table-cell>
        </table:table-row>
        <table:table-row table:style-name="TableRow1306">
          <table:table-cell table:style-name="TableCell1307">
            <text:p text:style-name="P1308"><text:span text:style-name="T1309"> </text:span><text:span text:style-name="T1310"> </text:span><text:span text:style-name="T1311"> </text:span><text:span text:style-name="T1312"> </text:span><text:span text:style-name="T1313"> </text:span></text:p>
          </table:table-cell>
          <table:table-cell table:style-name="TableCell1314">
            <text:p text:style-name="P1315"><text:span text:style-name="T1316"> </text:span><text:span text:style-name="T1317"> </text:span><text:span text:style-name="T1318"> </text:span><text:span text:style-name="T1319"> </text:span><text:span text:style-name="T1320"> 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N</text:span><text:span text:style-name="T1328"><text:s/></text:span><text:span text:style-name="T1329"> </text:span><text:span text:style-name="T1330"> </text:span><text:span text:style-name="T1331"> </text:span><text:span text:style-name="T1332"> </text:span><text:span text:style-name="T1333"> </text:span><text:span text:style-name="T1334"><text:s text:c="7"/></text:span></text:p>
            <text:p text:style-name="P1335"><text:span text:style-name="T1336">Ö</text:span><text:span text:style-name="T1337"><text:s/></text:span><text:span text:style-name="T1338"> </text:span><text:span text:style-name="T1339"> </text:span><text:span text:style-name="T1340"> </text:span><text:span text:style-name="T1341"> </text:span><text:span text:style-name="T1342"> </text:span></text:p>
          </table:table-cell>
        </table:table-row>
        <table:table-row table:style-name="TableRow1343"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<text:span text:style-name="T1364">N</text:span><text:span text:style-name="T1365"><text:s/></text:span><text:span text:style-name="T1366"> </text:span><text:span text:style-name="T1367"> </text:span><text:span text:style-name="T1368"> </text:span><text:span text:style-name="T1369"> </text:span><text:span text:style-name="T1370"> </text:span><text:span text:style-name="T1371"><text:s text:c="7"/></text:span></text:p>
            <text:p text:style-name="P1372"><text:span text:style-name="T1373">Ö</text:span><text:span text:style-name="T1374"><text:s/></text:span><text:span text:style-name="T1375"> </text:span><text:span text:style-name="T1376"> </text:span><text:span text:style-name="T1377"> </text:span><text:span text:style-name="T1378"> </text:span><text:span text:style-name="T1379"> </text:span></text:p>
          </table:table-cell>
        </table:table-row>
        <table:table-row table:style-name="TableRow1380">
          <table:table-cell table:style-name="TableCell1381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  <table:table-cell table:style-name="TableCell1388">
            <text:p text:style-name="P1389"><text:span text:style-name="T1390"> </text:span><text:span text:style-name="T1391"> </text:span><text:span text:style-name="T1392"> </text:span><text:span text:style-name="T1393"> </text:span><text:span text:style-name="T1394"> 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N</text:span><text:span text:style-name="T1402"><text:s/></text:span><text:span text:style-name="T1403"> </text:span><text:span text:style-name="T1404"> </text:span><text:span text:style-name="T1405"> </text:span><text:span text:style-name="T1406"> </text:span><text:span text:style-name="T1407"> </text:span><text:span text:style-name="T1408"><text:s text:c="7"/></text:span></text:p>
            <text:p text:style-name="P1409"><text:span text:style-name="T1410">Ö</text:span><text:span text:style-name="T1411"><text:s/></text:span><text:span text:style-name="T1412"> </text:span><text:span text:style-name="T1413"> </text:span><text:span text:style-name="T1414"> </text:span><text:span text:style-name="T1415"> </text:span><text:span text:style-name="T1416"> </text:span></text:p>
          </table:table-cell>
        </table:table-row>
        <table:table-row table:style-name="TableRow1417">
          <table:table-cell table:style-name="TableCell1418">
            <text:p text:style-name="P1419"><text:span text:style-name="T1420"> </text:span><text:span text:style-name="T1421"> </text:span><text:span text:style-name="T1422"> </text:span><text:span text:style-name="T1423"> </text:span><text:span text:style-name="T1424"> </text:span></text:p>
          </table:table-cell>
          <table:table-cell table:style-name="TableCell1425">
            <text:p text:style-name="P1426"><text:span text:style-name="T1427"> </text:span><text:span text:style-name="T1428"> </text:span><text:span text:style-name="T1429"> </text:span><text:span text:style-name="T1430"> </text:span><text:span text:style-name="T1431"> 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N</text:span><text:span text:style-name="T1439"><text:s/></text:span><text:span text:style-name="T1440"> </text:span><text:span text:style-name="T1441"> </text:span><text:span text:style-name="T1442"> </text:span><text:span text:style-name="T1443"> </text:span><text:span text:style-name="T1444"> </text:span><text:span text:style-name="T1445"><text:s text:c="7"/></text:span></text:p>
            <text:p text:style-name="P1446"><text:span text:style-name="T1447">Ö</text:span><text:span text:style-name="T1448"><text:s/></text:span><text:span text:style-name="T1449"> </text:span><text:span text:style-name="T1450"> </text:span><text:span text:style-name="T1451"> </text:span><text:span text:style-name="T1452"> </text:span><text:span text:style-name="T1453"> </text:span></text:p>
          </table:table-cell>
        </table:table-row>
        <table:table-row table:style-name="TableRow1454">
          <table:table-cell table:style-name="TableCell1455">
            <text:p text:style-name="P1456"><text:span text:style-name="T1457"> </text:span><text:span text:style-name="T1458"> </text:span><text:span text:style-name="T1459"> </text:span><text:span text:style-name="T1460"> </text:span><text:span text:style-name="T1461"> </text:span></text:p>
          </table:table-cell>
          <table:table-cell table:style-name="TableCell1462">
            <text:p text:style-name="P1463"><text:span text:style-name="T1464"> </text:span><text:span text:style-name="T1465"> </text:span><text:span text:style-name="T1466"> </text:span><text:span text:style-name="T1467"> </text:span><text:span text:style-name="T1468"> 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N</text:span><text:span text:style-name="T1476"><text:s/></text:span><text:span text:style-name="T1477"> </text:span><text:span text:style-name="T1478"> </text:span><text:span text:style-name="T1479"> </text:span><text:span text:style-name="T1480"> </text:span><text:span text:style-name="T1481"> </text:span><text:span text:style-name="T1482"><text:s text:c="7"/></text:span></text:p>
            <text:p text:style-name="P1483"><text:span text:style-name="T1484">Ö</text:span><text:span text:style-name="T1485"><text:s/></text:span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</table:table-row>
        <table:table-row table:style-name="TableRow1491">
          <table:table-cell table:style-name="TableCell1492">
            <text:p text:style-name="P1493"><text:span text:style-name="T1494"> </text:span><text:span text:style-name="T1495"> </text:span><text:span text:style-name="T1496"> </text:span><text:span text:style-name="T1497"> </text:span><text:span text:style-name="T1498"> </text:span></text:p>
          </table:table-cell>
          <table:table-cell table:style-name="TableCell1499">
            <text:p text:style-name="P1500"><text:span text:style-name="T1501"> </text:span><text:span text:style-name="T1502"> </text:span><text:span text:style-name="T1503"> </text:span><text:span text:style-name="T1504"> </text:span><text:span text:style-name="T1505"> 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N</text:span><text:span text:style-name="T1513"><text:s/></text:span><text:span text:style-name="T1514"> </text:span><text:span text:style-name="T1515"> </text:span><text:span text:style-name="T1516"> </text:span><text:span text:style-name="T1517"> </text:span><text:span text:style-name="T1518"> </text:span><text:span text:style-name="T1519"><text:s text:c="7"/></text:span></text:p>
            <text:p text:style-name="P1520"><text:span text:style-name="T1521">Ö</text:span><text:span text:style-name="T1522"><text:s/></text:span><text:span text:style-name="T1523"> </text:span><text:span text:style-name="T1524"> </text:span><text:span text:style-name="T1525"> </text:span><text:span text:style-name="T1526"> </text:span><text:span text:style-name="T1527"> </text:span></text:p>
          </table:table-cell>
        </table:table-row>
        <table:table-row table:style-name="TableRow1528">
          <table:table-cell table:style-name="TableCell1529">
            <text:p text:style-name="P1530"><text:span text:style-name="T1531"> </text:span><text:span text:style-name="T1532"> </text:span><text:span text:style-name="T1533"> </text:span><text:span text:style-name="T1534"> </text:span><text:span text:style-name="T1535"> </text:span></text:p>
          </table:table-cell>
          <table:table-cell table:style-name="TableCell1536">
            <text:p text:style-name="P1537"><text:span text:style-name="T1538"> </text:span><text:span text:style-name="T1539"> </text:span><text:span text:style-name="T1540"> </text:span><text:span text:style-name="T1541"> </text:span><text:span text:style-name="T1542"> 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N</text:span><text:span text:style-name="T1550"><text:s/></text:span><text:span text:style-name="T1551"> </text:span><text:span text:style-name="T1552"> </text:span><text:span text:style-name="T1553"> </text:span><text:span text:style-name="T1554"> </text:span><text:span text:style-name="T1555"> </text:span><text:span text:style-name="T1556"><text:s text:c="7"/></text:span></text:p>
            <text:p text:style-name="P1557"><text:span text:style-name="T1558">Ö</text:span><text:span text:style-name="T1559"><text:s/></text:span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</table:table-row>
        <table:table-row table:style-name="TableRow1565">
          <table:table-cell table:style-name="TableCell1566">
            <text:p text:style-name="P1567"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  <table:table-cell table:style-name="TableCell1573">
            <text:p text:style-name="P1574"><text:span text:style-name="T1575"> </text:span><text:span text:style-name="T1576"> </text:span><text:span text:style-name="T1577"> </text:span><text:span text:style-name="T1578"> </text:span><text:span text:style-name="T1579"> 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<text:span text:style-name="T1586">N</text:span><text:span text:style-name="T1587"><text:s/></text:span><text:span text:style-name="T1588"> </text:span><text:span text:style-name="T1589"> </text:span><text:span text:style-name="T1590"> </text:span><text:span text:style-name="T1591"> </text:span><text:span text:style-name="T1592"> </text:span><text:span text:style-name="T1593"><text:s text:c="7"/></text:span></text:p>
            <text:p text:style-name="P1594"><text:span text:style-name="T1595">Ö</text:span><text:span text:style-name="T1596"><text:s/></text:span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</table:table-row>
        <table:table-row table:style-name="TableRow1602">
          <table:table-cell table:style-name="TableCell1603">
            <text:p text:style-name="P1604"><text:span text:style-name="T1605"> </text:span><text:span text:style-name="T1606"> </text:span><text:span text:style-name="T1607"> </text:span><text:span text:style-name="T1608"> </text:span><text:span text:style-name="T1609"> </text:span></text:p>
          </table:table-cell>
          <table:table-cell table:style-name="TableCell1610">
            <text:p text:style-name="P1611"><text:span text:style-name="T1612"> </text:span><text:span text:style-name="T1613"> </text:span><text:span text:style-name="T1614"> </text:span><text:span text:style-name="T1615"> </text:span><text:span text:style-name="T1616"> </text:span>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<text:span text:style-name="T1623">N</text:span><text:span text:style-name="T1624"><text:s/></text:span><text:span text:style-name="T1625"> </text:span><text:span text:style-name="T1626"> </text:span><text:span text:style-name="T1627"> </text:span><text:span text:style-name="T1628"> </text:span><text:span text:style-name="T1629"> </text:span><text:span text:style-name="T1630"><text:s text:c="7"/></text:span></text:p>
            <text:p text:style-name="P1631"><text:span text:style-name="T1632">Ö</text:span><text:span text:style-name="T1633"><text:s/></text:span><text:span text:style-name="T1634"> </text:span><text:span text:style-name="T1635"> </text:span><text:span text:style-name="T1636"> </text:span><text:span text:style-name="T1637"> </text:span><text:span text:style-name="T1638"> </text:span></text:p>
          </table:table-cell>
        </table:table-row>
        <table:table-row table:style-name="TableRow1639">
          <table:table-cell table:style-name="TableCell1640">
            <text:p text:style-name="P1641"><text:span text:style-name="T1642"> </text:span><text:span text:style-name="T1643"> </text:span><text:span text:style-name="T1644"> </text:span><text:span text:style-name="T1645"> </text:span><text:span text:style-name="T1646"> </text:span></text:p>
          </table:table-cell>
          <table:table-cell table:style-name="TableCell1647">
            <text:p text:style-name="P1648"><text:span text:style-name="T1649"> </text:span><text:span text:style-name="T1650"> </text:span><text:span text:style-name="T1651"> </text:span><text:span text:style-name="T1652"> </text:span><text:span text:style-name="T1653"> 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<text:span text:style-name="T1660">N</text:span><text:span text:style-name="T1661"><text:s/></text:span><text:span text:style-name="T1662"> </text:span><text:span text:style-name="T1663"> </text:span><text:span text:style-name="T1664"> </text:span><text:span text:style-name="T1665"> </text:span><text:span text:style-name="T1666"> </text:span><text:span text:style-name="T1667"><text:s text:c="7"/></text:span></text:p>
            <text:p text:style-name="P1668"><text:span text:style-name="T1669">Ö</text:span><text:span text:style-name="T1670"><text:s/></text:span><text:span text:style-name="T1671"> </text:span><text:span text:style-name="T1672"> </text:span><text:span text:style-name="T1673"> </text:span><text:span text:style-name="T1674"> </text:span><text:span text:style-name="T1675"> </text:span></text:p>
          </table:table-cell>
        </table:table-row>
        <table:table-row table:style-name="TableRow1676">
          <table:table-cell table:style-name="TableCell1677">
            <text:p text:style-name="P1678"><text:span text:style-name="T1679"> </text:span><text:span text:style-name="T1680"> </text:span><text:span text:style-name="T1681"> </text:span><text:span text:style-name="T1682"> </text:span><text:span text:style-name="T1683"> </text:span></text:p>
          </table:table-cell>
          <table:table-cell table:style-name="TableCell1684">
            <text:p text:style-name="P1685"><text:span text:style-name="T1686"> </text:span><text:span text:style-name="T1687"> </text:span><text:span text:style-name="T1688"> </text:span><text:span text:style-name="T1689"> </text:span><text:span text:style-name="T1690"> 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N</text:span><text:span text:style-name="T1698"><text:s/></text:span><text:span text:style-name="T1699"> </text:span><text:span text:style-name="T1700"> </text:span><text:span text:style-name="T1701"> </text:span><text:span text:style-name="T1702"> </text:span><text:span text:style-name="T1703"> </text:span><text:span text:style-name="T1704"><text:s text:c="7"/></text:span></text:p>
            <text:p text:style-name="P1705"><text:span text:style-name="T1706">Ö</text:span><text:span text:style-name="T1707"><text:s/></text:span><text:span text:style-name="T1708"> </text:span><text:span text:style-name="T1709"> </text:span><text:span text:style-name="T1710"> </text:span><text:span text:style-name="T1711"> </text:span><text:span text:style-name="T1712"> </text:span></text:p>
          </table:table-cell>
        </table:table-row>
        <table:table-row table:style-name="TableRow1713">
          <table:table-cell table:style-name="TableCell1714">
            <text:p text:style-name="P1715"><text:span text:style-name="T1716"> </text:span><text:span text:style-name="T1717"> </text:span><text:span text:style-name="T1718"> </text:span><text:span text:style-name="T1719"> </text:span><text:span text:style-name="T1720"> </text:span></text:p>
          </table:table-cell>
          <table:table-cell table:style-name="TableCell1721">
            <text:p text:style-name="P1722"><text:span text:style-name="T1723"> </text:span><text:span text:style-name="T1724"> </text:span><text:span text:style-name="T1725"> </text:span><text:span text:style-name="T1726"> </text:span><text:span text:style-name="T1727"> 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N</text:span><text:span text:style-name="T1735"><text:s/></text:span><text:span text:style-name="T1736"> </text:span><text:span text:style-name="T1737"> </text:span><text:span text:style-name="T1738"> </text:span><text:span text:style-name="T1739"> </text:span><text:span text:style-name="T1740"> </text:span><text:span text:style-name="T1741"><text:s text:c="7"/></text:span></text:p>
            <text:p text:style-name="P1742"><text:span text:style-name="T1743">Ö</text:span><text:span text:style-name="T1744"><text:s/></text:span><text:span text:style-name="T1745"> </text:span><text:span text:style-name="T1746"> </text:span><text:span text:style-name="T1747"> </text:span><text:span text:style-name="T1748"> </text:span><text:span text:style-name="T1749"> </text:span></text:p>
          </table:table-cell>
        </table:table-row>
        <table:table-row table:style-name="TableRow1750">
          <table:table-cell table:style-name="TableCell1751">
            <text:p text:style-name="P1752"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  <table:table-cell table:style-name="TableCell1758">
            <text:p text:style-name="P1759"><text:span text:style-name="T1760"> </text:span><text:span text:style-name="T1761"> </text:span><text:span text:style-name="T1762"> </text:span><text:span text:style-name="T1763"> </text:span><text:span text:style-name="T1764"> 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N</text:span><text:span text:style-name="T1772"><text:s/></text:span><text:span text:style-name="T1773"> </text:span><text:span text:style-name="T1774"> </text:span><text:span text:style-name="T1775"> </text:span><text:span text:style-name="T1776"> </text:span><text:span text:style-name="T1777"> </text:span><text:span text:style-name="T1778"><text:s text:c="7"/></text:span></text:p>
            <text:p text:style-name="P1779"><text:span text:style-name="T1780">Ö</text:span><text:span text:style-name="T1781"><text:s/></text:span><text:span text:style-name="T1782"> </text:span><text:span text:style-name="T1783"> </text:span><text:span text:style-name="T1784"> </text:span><text:span text:style-name="T1785"> </text:span><text:span text:style-name="T1786"> </text:span></text:p>
          </table:table-cell>
        </table:table-row>
        <table:table-row table:style-name="TableRow1787">
          <table:table-cell table:style-name="TableCell1788">
            <text:p text:style-name="P1789"><text:span text:style-name="T1790"> </text:span><text:span text:style-name="T1791"> </text:span><text:span text:style-name="T1792"> </text:span><text:span text:style-name="T1793"> </text:span><text:span text:style-name="T1794"> </text:span></text:p>
          </table:table-cell>
          <table:table-cell table:style-name="TableCell1795">
            <text:p text:style-name="P1796"><text:span text:style-name="T1797"> </text:span><text:span text:style-name="T1798"> </text:span><text:span text:style-name="T1799"> </text:span><text:span text:style-name="T1800"> </text:span><text:span text:style-name="T1801"> </text:span>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text:span text:style-name="T1808">N</text:span><text:span text:style-name="T1809"><text:s/></text:span><text:span text:style-name="T1810"> </text:span><text:span text:style-name="T1811"> </text:span><text:span text:style-name="T1812"> </text:span><text:span text:style-name="T1813"> </text:span><text:span text:style-name="T1814"> </text:span><text:span text:style-name="T1815"><text:s text:c="7"/></text:span></text:p>
            <text:p text:style-name="P1816"><text:span text:style-name="T1817">Ö</text:span><text:span text:style-name="T1818"><text:s/></text:span><text:span text:style-name="T1819"> </text:span><text:span text:style-name="T1820"> </text:span><text:span text:style-name="T1821"> </text:span><text:span text:style-name="T1822"> </text:span><text:span text:style-name="T1823"> </text:span></text:p>
          </table:table-cell>
        </table:table-row>
        <table:table-row table:style-name="TableRow1824">
          <table:table-cell table:style-name="TableCell1825">
            <text:p text:style-name="P1826"><text:span text:style-name="T1827"> </text:span><text:span text:style-name="T1828"> </text:span><text:span text:style-name="T1829"> </text:span><text:span text:style-name="T1830"> </text:span><text:span text:style-name="T1831"> </text:span></text:p>
          </table:table-cell>
          <table:table-cell table:style-name="TableCell1832">
            <text:p text:style-name="P1833"><text:span text:style-name="T1834"> </text:span><text:span text:style-name="T1835"> </text:span><text:span text:style-name="T1836"> </text:span><text:span text:style-name="T1837"> </text:span><text:span text:style-name="T1838"> 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<text:span text:style-name="T1845">N</text:span><text:span text:style-name="T1846"><text:s/></text:span><text:span text:style-name="T1847"> </text:span><text:span text:style-name="T1848"> </text:span><text:span text:style-name="T1849"> </text:span><text:span text:style-name="T1850"> </text:span><text:span text:style-name="T1851"> </text:span><text:span text:style-name="T1852"><text:s text:c="7"/></text:span></text:p>
            <text:p text:style-name="P1853"><text:span text:style-name="T1854">Ö</text:span><text:span text:style-name="T1855"><text:s/></text:span><text:span text:style-name="T1856"> </text:span><text:span text:style-name="T1857"> </text:span><text:span text:style-name="T1858"> </text:span><text:span text:style-name="T1859"> </text:span><text:span text:style-name="T1860"> </text:span></text:p>
          </table:table-cell>
        </table:table-row>
        <table:table-row table:style-name="TableRow1861">
          <table:table-cell table:style-name="TableCell1862">
            <text:p text:style-name="P1863"><text:span text:style-name="T1864"> </text:span><text:span text:style-name="T1865"> </text:span><text:span text:style-name="T1866"> </text:span><text:span text:style-name="T1867"> </text:span><text:span text:style-name="T1868"> </text:span></text:p>
          </table:table-cell>
          <table:table-cell table:style-name="TableCell1869">
            <text:p text:style-name="P1870"><text:span text:style-name="T1871"> </text:span><text:span text:style-name="T1872"> </text:span><text:span text:style-name="T1873"> </text:span><text:span text:style-name="T1874"> </text:span><text:span text:style-name="T1875"> 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N</text:span><text:span text:style-name="T1883"><text:s/></text:span><text:span text:style-name="T1884"> </text:span><text:span text:style-name="T1885"> </text:span><text:span text:style-name="T1886"> </text:span><text:span text:style-name="T1887"> </text:span><text:span text:style-name="T1888"> </text:span><text:span text:style-name="T1889"><text:s text:c="7"/></text:span></text:p>
            <text:p text:style-name="P1890"><text:span text:style-name="T1891">Ö</text:span><text:span text:style-name="T1892"><text:s/></text:span><text:span text:style-name="T1893"> </text:span><text:span text:style-name="T1894"> </text:span><text:span text:style-name="T1895"> </text:span><text:span text:style-name="T1896"> </text:span><text:span text:style-name="T1897"> </text:span></text:p>
          </table:table-cell>
        </table:table-row>
      </table:table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ali" style:display-name="Normaali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Luettelokappale" style:display-name="Luettelokappale" style:family="paragraph" style:parent-style-name="Normaali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/>
    </style:style>
    <style:style style:name="Kuvaotsikko" style:display-name="Kuvaotsikko" style:family="paragraph" style:parent-style-name="Normaali" style:next-style-name="Normaali">
      <style:paragraph-properties fo:line-height="100%"/>
      <style:text-properties style:font-name="Calibri" style:font-name-asian="Calibri" style:font-name-complex="Times New Roman" fo:font-style="italic" style:font-style-asian="italic" style:font-style-complex="italic" fo:color="#44546A" fo:font-size="9pt" style:font-size-asian="9pt" style:font-size-complex="9pt" fo:hyphenate="false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fo:margin-bottom="0.1111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KommentintekstiChar" style:display-name="Kommentin teksti Char" style:family="text" style:parent-style-name="Kappaleenoletusfontti">
      <style:text-properties fo:font-size="10pt" style:font-size-asian="10pt" style:font-size-complex="10pt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false"/>
    </style:style>
    <style:style style:name="KommentinotsikkoChar" style:display-name="Kommentin otsikko Char" style:family="text" style:parent-style-name="KommentintekstiChar">
      <style:text-properties fo:font-weight="bold" style:font-weight-asian="bold" style:font-weight-complex="bold" fo:font-size="10pt" style:font-size-asian="10pt" style:font-size-complex="10pt"/>
    </style:style>
    <style:style style:name="Otsikko1Char" style:display-name="Otsikko 1 Char" style:family="text" style:parent-style-name="Kappaleenoletusfontti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tsikko2Char" style:display-name="Otsikko 2 Char" style:family="text" style:parent-style-name="Kappaleenoletusfontti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Voimakas" style:display-name="Voimaka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055in"/>
      </style:footer-style>
    </style:page-layout>
    <style:style style:name="P2" style:parent-style-name="Normaali" style:family="paragraph">
      <style:paragraph-properties style:contextual-spacing="true" fo:margin-right="-0.0006in"/>
    </style:style>
    <style:style style:name="T3" style:parent-style-name="Kappaleenoletusfontti" style:family="text">
      <style:text-properties fo:font-size="14pt" style:font-size-asian="14pt" style:font-size-complex="14pt"/>
    </style:style>
    <style:style style:name="T4" style:parent-style-name="Kappaleenoletusfontti" style:family="text">
      <style:text-properties fo:font-size="14pt" style:font-size-asian="14pt" style:font-size-complex="14pt"/>
    </style:style>
    <style:style style:name="T5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Kappaleenoletusfontti" style:family="text">
      <style:text-properties style:font-name="Gill Sans Nova" fo:font-weight="bold" style:font-weight-asian="bold" fo:font-size="20pt" style:font-size-asian="20pt" style:font-size-complex="20pt"/>
    </style:style>
    <style:style style:name="P7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8" style:parent-style-name="Kappaleenoletusfontti" style:family="text">
      <style:text-properties style:font-name="Gill Sans MT" style:font-name-complex="Arial" fo:font-weight="bold" style:font-weight-asian="bold" style:font-weight-complex="bold" fo:color="#FFFFFF" fo:font-size="7pt" style:font-size-asian="7pt" style:font-size-complex="7pt"/>
    </style:style>
    <style:style style:name="T9" style:parent-style-name="Voimakas" style:family="text">
      <style:text-properties style:font-name-complex="Calibri" fo:color="#FFFFFF" fo:font-size="7pt" style:font-size-asian="7pt" style:font-size-complex="7pt" fo:language="sv" fo:country="SE"/>
    </style:style>
    <style:style style:name="T10" style:parent-style-name="Voimakas" style:family="text">
      <style:text-properties style:font-name-complex="Calibri" fo:color="#FFFFFF" fo:font-size="7pt" style:font-size-asian="7pt" style:font-size-complex="7pt" fo:language="sv" fo:country="SE"/>
    </style:style>
    <style:style style:name="T11" style:parent-style-name="Kappaleenoletusfontti" style:family="text">
      <style:text-properties style:font-name="Gill Sans MT" style:font-name-complex="Arial" fo:font-weight="bold" style:font-weight-asian="bold" fo:color="#FFFFFF" fo:font-size="7pt" style:font-size-asian="7pt" style:font-size-complex="7pt" fo:language="sv" fo:country="SE"/>
    </style:style>
    <style:style style:name="T12" style:parent-style-name="Kappaleenoletusfontti" style:family="text">
      <style:text-properties style:font-name="Gill Sans Nova" style:font-name-complex="Calibri" fo:font-weight="bold" style:font-weight-asian="bold" style:font-weight-complex="bold" fo:color="#FFFFFF" fo:font-size="7pt" style:font-size-asian="7pt" style:font-size-complex="7pt" fo:language="sv" fo:country="SE"/>
    </style:style>
    <style:style style:name="T13" style:parent-style-name="Kappaleenoletusfontti" style:family="text">
      <style:text-properties style:font-name="Gill Sans MT" style:font-name-complex="Arial" fo:font-weight="bold" style:font-weight-asian="bold" style:font-weight-complex="bold" fo:color="#FFFFFF" fo:font-size="7pt" style:font-size-asian="7pt" style:font-size-complex="7pt" fo:language="sv" fo:country="SE"/>
    </style:style>
    <style:style style:name="T14" style:parent-style-name="Kappaleenoletusfontti" style:family="text">
      <style:text-properties style:font-name="Gill Sans MT" style:font-name-complex="Arial" fo:font-weight="bold" style:font-weight-asian="bold" fo:color="#FFFFFF" fo:font-size="7pt" style:font-size-asian="7pt" style:font-size-complex="7pt" fo:language="sv" fo:country="SE"/>
    </style:style>
    <style:style style:name="T15" style:parent-style-name="Voimakas" style:family="text">
      <style:text-properties fo:color="#FFFFFF" fo:font-size="7pt" style:font-size-asian="7pt" style:font-size-complex="7pt" fo:language="sv" fo:country="SE"/>
    </style:style>
    <style:style style:name="T16" style:parent-style-name="Voimakas" style:family="text">
      <style:text-properties fo:color="#FFFFFF" fo:font-size="7pt" style:font-size-asian="7pt" style:font-size-complex="7pt" fo:language="sv" fo:country="SE"/>
    </style:style>
    <style:style style:name="T17" style:parent-style-name="Voimakas" style:family="text">
      <style:text-properties fo:color="#FFFFFF" fo:font-size="7pt" style:font-size-asian="7pt" style:font-size-complex="7pt" fo:language="sv" fo:country="SE"/>
    </style:style>
    <style:style style:name="T18" style:parent-style-name="Kappaleenoletusfontti" style:family="text">
      <style:text-properties style:font-name="Gill Sans MT" style:font-name-complex="Arial" fo:font-weight="bold" style:font-weight-asian="bold" fo:color="#FFFFFF" fo:font-size="7pt" style:font-size-asian="7pt" style:font-size-complex="7pt" fo:language="sv" fo:country="SE"/>
    </style:style>
    <style:style style:name="T19" style:parent-style-name="Kappaleenoletusfontti" style:family="text">
      <style:text-properties style:font-name="Gill Sans MT" style:font-name-complex="Arial" fo:font-weight="bold" style:font-weight-asian="bold" style:font-weight-complex="bold" fo:color="#FFFFFF" fo:font-size="7pt" style:font-size-asian="7pt" style:font-size-complex="7pt" fo:language="sv" fo:country="SE"/>
    </style:style>
    <style:style style:name="T20" style:parent-style-name="Kappaleenoletusfontti" style:family="text">
      <style:text-properties style:font-name="Gill Sans MT" style:font-name-complex="Arial" fo:font-weight="bold" style:font-weight-asian="bold" style:font-weight-complex="bold" fo:color="#FFFFFF" fo:font-size="7pt" style:font-size-asian="7pt" style:font-size-complex="7pt" fo:language="sv" fo:country="SE"/>
    </style:style>
    <style:style style:name="T21" style:parent-style-name="Kappaleenoletusfontti" style:family="text">
      <style:text-properties style:font-name="Gill Sans Nova" style:font-name-complex="Calibri" fo:font-weight="bold" style:font-weight-asian="bold" style:font-weight-complex="bold" fo:color="#FFFFFF" fo:font-size="7pt" style:font-size-asian="7pt" style:font-size-complex="7pt" fo:language="sv" fo:country="SE"/>
    </style:style>
    <style:style style:name="T22" style:parent-style-name="Kappaleenoletusfontti" style:family="text">
      <style:text-properties style:font-name="Gill Sans Nova" style:font-name-complex="Calibri" fo:font-weight="bold" style:font-weight-asian="bold" style:font-weight-complex="bold" fo:color="#FFFFFF" fo:font-size="7pt" style:font-size-asian="7pt" style:font-size-complex="7pt" fo:language="sv" fo:country="SE"/>
    </style:style>
    <style:style style:name="T23" style:parent-style-name="Kappaleenoletusfontti" style:family="text">
      <style:text-properties style:font-name="Gill Sans MT" style:font-name-complex="Arial" fo:font-weight="bold" style:font-weight-asian="bold" fo:color="#FFFFFF" fo:font-size="7pt" style:font-size-asian="7pt" style:font-size-complex="7pt" fo:language="sv" fo:country="SE"/>
    </style:style>
    <style:style style:name="T24" style:parent-style-name="Kappaleenoletusfontti" style:family="text">
      <style:text-properties style:font-name="Gill Sans MT" style:font-name-complex="Arial" style:font-weight-complex="bold" fo:color="#FFFFFF" fo:font-size="7pt" style:font-size-asian="7pt" style:font-size-complex="7pt" fo:language="sv" fo:country="SE"/>
    </style:style>
    <style:style style:name="T25" style:parent-style-name="Kappaleenoletusfontti" style:family="text">
      <style:text-properties style:font-name="Gill Sans Nova" style:font-name-complex="Calibri" fo:font-weight="bold" style:font-weight-asian="bold" fo:color="#FFFFFF" fo:font-size="7pt" style:font-size-asian="7pt" style:font-size-complex="7pt" fo:language="sv" fo:country="SE"/>
    </style:style>
    <style:style style:name="P26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  <style:text-properties style:font-name="Gill Sans MT" style:font-name-complex="Arial" fo:color="#FFFFFF" fo:font-size="7pt" style:font-size-asian="7pt" style:font-size-complex="7pt" fo:language="sv" fo:country="SE"/>
    </style:style>
    <style:style style:name="P27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28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29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0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1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2" style:parent-style-name="Kappaleenoletusfontti" style:family="text">
      <style:text-properties style:font-name="Gill Sans Nova" style:font-name-complex="Calibri" fo:font-weight="bold" style:font-weight-asian="bold" style:font-weight-complex="bold" fo:color="#FFFFFF" fo:font-size="7pt" style:font-size-asian="7pt" style:font-size-complex="7pt" fo:language="sv" fo:country="SE"/>
    </style:style>
    <style:style style:name="T33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4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5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6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7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8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39" style:parent-style-name="Voimakas" style:family="text">
      <style:text-properties style:font-name-complex="Calibri" fo:color="#FFFFFF" fo:font-size="7pt" style:font-size-asian="7pt" style:font-size-complex="7pt" fo:language="sv" fo:country="SE"/>
    </style:style>
    <style:style style:name="P40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41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42" style:parent-style-name="Kappaleenoletusfontti" style:family="text">
      <style:text-properties style:font-name="Gill Sans MT" style:font-name-complex="Arial" fo:color="#FFFFFF" fo:font-size="7pt" style:font-size-asian="7pt" style:font-size-complex="7pt" fo:language="sv" fo:country="SE"/>
    </style:style>
    <style:style style:name="T43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4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5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6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7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8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49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0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1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2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3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4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5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name="T56" style:parent-style-name="Kappaleenoletusfontti" style:family="text">
      <style:text-properties style:font-name="Gill Sans MT" style:font-name-complex="Arial" fo:color="#FFFFFF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2778in" svg:stroke-color="#7b886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7b886b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62569in" svg:y1="0.61111in" svg:x2="7.51528in" svg:y2="0.61111in" draw:z-index="251660288" draw:id="id0" draw:style-name="a0" draw:name="Suora yhdysviiva 3" text:anchor-type="paragraph"><svg:title/><svg:desc/></draw:connector></text:span><text:span text:style-name="T4"><draw:frame draw:z-index="251661312" draw:style-name="a1" draw:name="Kuva 4" text:anchor-type="paragraph" svg:x="0.00417in" svg:y="0.00139in" svg:width="2.45278in" svg:height="0.51667in" style:rel-width="scale" style:rel-height="scale"><draw:image xlink:href="media/image1.tiff" xlink:type="simple" xlink:show="embed" xlink:actuate="onLoad"/><svg:title/><svg:desc>Kuva, joka sisältää kohteen teksti

Kuvaus luotu automaattisesti</svg:desc></draw:frame></text:span><text:span text:style-name="T5"><text:s text:c="14"/></text:span><text:span text:style-name="T6">BYTESANMÄLAN</text:span></text:p>
      </style:header>
      <style:footer>
        <text:p text:style-name="P7"><text:span text:style-name="T8"><draw:custom-shape svg:x="-0.86796in" svg:y="-0.17483in" svg:width="9.12569in" svg:height="1.9875in" draw:z-index="251663360" draw:id="id1" draw:style-name="a2" draw:name="Suorakulmio 1" text:anchor-type="paragraph"><svg:title/><svg:desc/><draw:enhanced-geometry draw:type="non-primitive" svg:viewBox="0 0 21600 21600" draw:enhanced-path="M 0 0 L 21600 0 21600 21600 0 21600 Z N"/></draw:custom-shape></text:span><text:span text:style-name="T9">K</text:span><text:span text:style-name="T10">undtjänst och rådgivning</text:span><text:span text:style-name="T11"><text:tab/></text:span><text:span text:style-name="T12">Webbsidor</text:span><text:span text:style-name="T13"><text:tab/></text:span><text:span text:style-name="T14"><text:tab/></text:span><text:span text:style-name="T15">Registrat</text:span><text:span text:style-name="T16">u</text:span><text:span text:style-name="T17">r</text:span><text:span text:style-name="T18"><text:s text:c="13"/></text:span><text:span text:style-name="T19"><text:s/></text:span><text:span text:style-name="T20"><text:s text:c="16"/></text:span><text:span text:style-name="T21">Tillstånds</text:span><text:span text:style-name="T22">förvaltningen</text:span><text:span text:style-name="T23"><text:s text:c="16"/></text:span><text:span text:style-name="T24"><text:s/></text:span><text:span text:style-name="T25">FO-nummer</text:span></text:p>
        <text:p text:style-name="P26">tel. 029 431 2001<text:tab/>www.riista.fi<text:s/><text:tab/><text:tab/>Sompiontie<text:s/>1,<text:tab/><text:tab/><text:s text:c="14"/>Sompiontie 1 <text:s text:c="36"/>0201724–4 <text:s text:c="10"/></text:p>
        <text:p text:style-name="P27"><text:span text:style-name="T28">asi</text:span><text:span text:style-name="T29">ak</text:span><text:span text:style-name="T30">aspalvelu@riista.fi<text:s/></text:span><text:span text:style-name="T31"><text:tab/></text:span><text:span text:style-name="T32">Elektroniska tjänster</text:span><text:span text:style-name="T33"><text:tab/></text:span><text:span text:style-name="T34"><text:tab/>00730 Helsi</text:span><text:span text:style-name="T35">ngfors</text:span><text:span text:style-name="T36"><text:tab/><text:s text:c="14"/>00730 Helsin</text:span><text:span text:style-name="T37">gfors</text:span><text:span text:style-name="T38"><text:tab/><text:s text:c="26"/></text:span><text:span text:style-name="T39">Webbfakturering</text:span></text:p>
        <text:p text:style-name="P40"><text:span text:style-name="T41"><text:tab/></text:span><text:span text:style-name="T42"><text:tab/></text:span><text:span text:style-name="T43">oma.riista.fi<text:s/></text:span><text:span text:style-name="T44"><text:tab/></text:span><text:span text:style-name="T45"><text:tab/></text:span><text:span text:style-name="T46"><text:tab/>kirjaamo@riista.fi</text:span><text:span text:style-name="T47"><text:tab/><text:s text:c="14"/>lupahallinto.kirjaamo@riista.fi <text:s text:c="12"/>003702017244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7"/>laskut@riista.fi</text:span>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ytesanmälningsblankett</dc:title>
    <dc:description/>
    <dc:subject/>
    <meta:initial-creator>Sanna Piirainen</meta:initial-creator>
    <dc:creator>Harri Norberg</dc:creator>
    <meta:creation-date>2022-06-29T11:25:00Z</meta:creation-date>
    <dc:date>2022-06-29T11:25:00Z</dc:date>
    <meta:print-date>2021-06-07T11:3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639" meta:character-count="5807" meta:row-count="43" meta:non-whitespace-character-count="5179"/>
  </office:meta>
</office:document-meta>
</file>