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ommentinteksti" style:master-page-name="MPF0" style:family="paragraph">
      <style:paragraph-properties fo:break-before="page"/>
    </style:style>
    <style:style style:name="P41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 fo:language="sv" fo:country="SE"/>
    </style:style>
    <style:style style:name="TableColumn43" style:family="table-column">
      <style:table-column-properties style:column-width="3.3465in"/>
    </style:style>
    <style:style style:name="TableColumn44" style:family="table-column">
      <style:table-column-properties style:column-width="3.3465in"/>
    </style:style>
    <style:style style:name="Table42" style:family="table">
      <style:table-properties style:width="6.693in" style:rel-width="100.1%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4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4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5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5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5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5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56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57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5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5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66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6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6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74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7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7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83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8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7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88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91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9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96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00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4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05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i" style:family="paragraph">
      <style:paragraph-properties style:punctuation-wrap="simple" style:text-autospace="none" style:contextual-spacing="true" style:vertical-align="baseline" fo:margin-bottom="0in" fo:line-height="100%"/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08" style:parent-style-name="Normaali" style:family="paragraph">
      <style:paragraph-properties style:punctuation-wrap="simple" style:text-autospace="none" style:contextual-spacing="true" style:vertical-align="baseline" fo:margin-bottom="0in" fo:line-height="100%"/>
    </style:style>
    <style:style style:name="T109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0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1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2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T113" style:parent-style-name="Kappaleenoletusfontti" style:family="text">
      <style:text-properties style:font-name="Gill Sans Nova" style:font-name-asian="Times New Roman" style:font-name-complex="Arial" fo:font-size="12pt" style:font-size-asian="12pt" style:font-size-complex="12pt" fo:language="sv" fo:country="SE" style:language-asian="fi" style:country-asian="FI"/>
    </style:style>
    <style:style style:name="P114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 fo:language="sv" fo:country="SE"/>
    </style:style>
    <style:style style:name="P115" style:parent-style-name="Normaali" style:family="paragraph">
      <style:paragraph-properties style:contextual-spacing="true" fo:margin-bottom="0.0833in" fo:margin-right="0.1972in"/>
      <style:text-properties style:font-name="Gill Sans Nova" style:font-weight-complex="bold" fo:font-size="12pt" style:font-size-asian="12pt" style:font-size-complex="12pt" fo:language="sv" fo:country="SE"/>
    </style:style>
    <style:style style:name="P116" style:parent-style-name="Normaali" style:family="paragraph">
      <style:paragraph-properties style:contextual-spacing="true" fo:margin-bottom="0.0833in" fo:margin-right="0.1972in"/>
    </style:style>
    <style:style style:name="T117" style:parent-style-name="Kappaleenoletusfontti" style:family="text">
      <style:text-properties style:font-name="Gill Sans Nova" fo:font-weight="bold" style:font-weight-asian="bold" fo:font-size="12pt" style:font-size-asian="12pt" style:font-size-complex="12pt" fo:language="sv" fo:country="SE"/>
    </style:style>
    <style:style style:name="P118" style:parent-style-name="Normaali" style:family="paragraph">
      <style:paragraph-properties fo:text-align="center" fo:margin-bottom="0.0833in" fo:margin-right="0.1972in"/>
      <style:text-properties style:font-name="Gill Sans Nova" fo:font-weight="bold" style:font-weight-asian="bold" fo:language="sv" fo:country="SE"/>
    </style:style>
    <style:style style:name="P119" style:parent-style-name="Normaali" style:family="paragraph">
      <style:paragraph-properties fo:text-align="center" fo:margin-bottom="0.0833in" fo:margin-right="0.1972in"/>
      <style:text-properties style:font-name="Gill Sans Nova" fo:font-weight="bold" style:font-weight-asian="bold" fo:language="sv" fo:country="SE"/>
    </style:style>
    <style:style style:name="P120" style:parent-style-name="Normaali" style:family="paragraph">
      <style:paragraph-properties fo:text-align="center" fo:margin-bottom="0.0833in" fo:margin-right="0.1972in"/>
    </style:style>
    <style:style style:name="T121" style:parent-style-name="Kappaleenoletusfontti" style:family="text">
      <style:text-properties style:font-name="Gill Sans Nova" fo:font-weight="bold" style:font-weight-asian="bold" fo:language="sv" fo:country="SE"/>
    </style:style>
    <style:style style:name="T122" style:parent-style-name="Kappaleenoletusfontti" style:family="text">
      <style:text-properties style:font-name="Gill Sans Nova" fo:font-weight="bold" style:font-weight-asian="bold" fo:language="sv" fo:country="SE"/>
    </style:style>
    <style:style style:name="T123" style:parent-style-name="Kappaleenoletusfontti" style:family="text">
      <style:text-properties style:font-name="Gill Sans Nova" fo:font-weight="bold" style:font-weight-asian="bold" fo:language="sv" fo:country="SE"/>
    </style:style>
    <style:style style:name="P124" style:parent-style-name="Normaali" style:family="paragraph">
      <style:paragraph-properties style:contextual-spacing="true" fo:margin-bottom="0.0833in" fo:margin-right="0.1972in"/>
      <style:text-properties style:font-name="Gill Sans Nova" fo:font-weight="bold" style:font-weight-asian="bold" fo:font-size="12pt" style:font-size-asian="12pt" style:font-size-complex="12pt" fo:language="sv" fo:country="SE"/>
    </style:style>
    <style:style style:name="P125" style:parent-style-name="Otsikko1" style:family="paragraph">
      <style:paragraph-properties fo:text-align="center"/>
      <style:text-properties style:font-name="Gill Sans Nova" fo:font-size="14pt" style:font-size-asian="14pt" style:font-size-complex="14pt" style:text-underline-type="none" fo:language="sv" fo:country="SE"/>
    </style:style>
    <style:style style:name="P126" style:parent-style-name="Normaali" style:family="paragraph">
      <style:text-properties fo:language="sv" fo:country="SE" style:language-asian="fi" style:country-asian="FI"/>
    </style:style>
    <style:style style:name="P127" style:parent-style-name="Normaali" style:family="paragraph">
      <style:paragraph-properties fo:text-align="justify" fo:margin-bottom="0in" fo:margin-right="0.1972in"/>
    </style:style>
    <style:style style:name="T128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129" style:parent-style-name="Hyperlinkki" style:family="text">
      <style:text-properties style:font-name="Gill Sans Nova" fo:font-size="11.5pt" style:font-size-asian="11.5pt" style:font-size-complex="11.5pt" fo:language="sv" fo:country="SE"/>
    </style:style>
    <style:style style:name="T130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T131" style:parent-style-name="Kappaleenoletusfontti" style:family="text">
      <style:text-properties style:font-name="Gill Sans Nova" fo:font-size="11.5pt" style:font-size-asian="11.5pt" style:font-size-complex="11.5pt" fo:language="sv" fo:country="SE"/>
    </style:style>
    <style:style style:name="P132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133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134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TableColumn136" style:family="table-column">
      <style:table-column-properties style:column-width="2.2284in"/>
    </style:style>
    <style:style style:name="TableColumn137" style:family="table-column">
      <style:table-column-properties style:column-width="2.2284in"/>
    </style:style>
    <style:style style:name="TableColumn138" style:family="table-column">
      <style:table-column-properties style:column-width="2.2291in"/>
    </style:style>
    <style:style style:name="Table135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ali" style:family="paragraph">
      <style:paragraph-properties style:punctuation-wrap="simple" style:text-autospace="none" fo:text-align="justify" style:vertical-align="baseline" fo:margin-bottom="0in" fo:line-height="100%" fo:margin-right="0.1972in"/>
      <style:text-properties style:font-name="Gill Sans Nova" style:font-name-asian="Times New Roman" style:font-name-complex="Times New Roman" fo:font-size="11.5pt" style:font-size-asian="11.5pt" style:font-size-complex="11.5pt" fo:language="sv" fo:country="SE" style:language-asian="fi" style:country-asian="FI"/>
    </style:style>
    <style:style style:name="P160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161" style:parent-style-name="Normaali" style:family="paragraph">
      <style:paragraph-properties fo:text-align="justify" fo:margin-bottom="0in" fo:margin-right="0.1972in"/>
    </style:style>
    <style:style style:name="T162" style:parent-style-name="Otsikko3Char" style:family="text">
      <style:text-properties style:font-name="Gill Sans Nova" fo:font-weight="bold" style:font-weight-asian="bold" style:font-weight-complex="bold" style:use-window-font-color="true" fo:language="sv" fo:country="SE"/>
    </style:style>
    <style:style style:name="P163" style:parent-style-name="Normaali" style:family="paragraph">
      <style:text-properties style:font-name="Gill Sans Nova" fo:font-size="12pt" style:font-size-asian="12pt" style:font-size-complex="12pt" fo:language="sv" fo:country="SE"/>
    </style:style>
    <style:style style:name="TableColumn165" style:family="table-column">
      <style:table-column-properties style:column-width="6.5513in"/>
    </style:style>
    <style:style style:name="Table164" style:family="table">
      <style:table-properties style:width="6.5513in" style:rel-width="97.98%" fo:margin-left="0in" table:align="left"/>
    </style:style>
    <style:style style:name="TableRow166" style:family="table-row">
      <style:table-row-properties style:min-row-height="1.027in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69" style:parent-style-name="Normaali" style:family="paragraph">
      <style:paragraph-properties fo:margin-bottom="0in" fo:line-height="100%"/>
    </style:style>
    <style:style style:name="T17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7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18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81" style:parent-style-name="Normaali" style:family="paragraph">
      <style:paragraph-properties fo:margin-bottom="0in" fo:line-height="100%"/>
    </style:style>
    <style:style style:name="T18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8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9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9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19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19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94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195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196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TableColumn198" style:family="table-column">
      <style:table-column-properties style:column-width="6.5513in"/>
    </style:style>
    <style:style style:name="Table197" style:family="table">
      <style:table-properties style:width="6.5513in" style:rel-width="97.98%" fo:margin-left="0in" table:align="left"/>
    </style:style>
    <style:style style:name="TableRow199" style:family="table-row">
      <style:table-row-properties style:min-row-height="1.027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Normaali" style:family="paragraph">
      <style:paragraph-properties fo:margin-bottom="0in" fo:line-height="100%"/>
    </style:style>
    <style:style style:name="T20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0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0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0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06" style:parent-style-name="Normaali" style:family="paragraph">
      <style:paragraph-properties fo:margin-bottom="0in" fo:line-height="100%"/>
    </style:style>
    <style:style style:name="T20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0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0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1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11" style:parent-style-name="Normaali" style:family="paragraph">
      <style:paragraph-properties fo:margin-bottom="0in" fo:line-height="100%"/>
    </style:style>
    <style:style style:name="T21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1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1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20" style:parent-style-name="Normaali" style:family="paragraph">
      <style:paragraph-properties fo:margin-bottom="0in" fo:line-height="100%"/>
    </style:style>
    <style:style style:name="T22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2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29" style:parent-style-name="Kappaleenoletusfontti" style:family="text"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30" style:parent-style-name="Normaali" style:family="paragraph">
      <style:paragraph-properties fo:margin-bottom="0in" fo:line-height="100%"/>
    </style:style>
    <style:style style:name="T23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3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3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5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6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7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38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P239" style:parent-style-name="Normaali" style:family="paragraph">
      <style:paragraph-properties fo:margin-bottom="0in" fo:line-height="100%"/>
    </style:style>
    <style:style style:name="T24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4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4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4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49" style:parent-style-name="Normaali" style:family="paragraph">
      <style:paragraph-properties fo:margin-bottom="0in" fo:line-height="100%"/>
    </style:style>
    <style:style style:name="T25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2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5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5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58" style:parent-style-name="Normaali" style:family="paragraph">
      <style:paragraph-properties fo:margin-bottom="0in" fo:line-height="100%"/>
    </style:style>
    <style:style style:name="T25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1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6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6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67" style:parent-style-name="Normaali" style:family="paragraph">
      <style:paragraph-properties fo:margin-bottom="0in" fo:line-height="100%"/>
    </style:style>
    <style:style style:name="T26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6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0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7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76" style:parent-style-name="Normaali" style:family="paragraph">
      <style:paragraph-properties fo:margin-bottom="0in" fo:line-height="100%"/>
    </style:style>
    <style:style style:name="T277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8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7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8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8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82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8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8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85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86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287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P288" style:parent-style-name="Normaali" style:family="paragraph">
      <style:paragraph-properties fo:margin-bottom="0in" fo:line-height="100%"/>
    </style:style>
    <style:style style:name="T289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0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1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2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3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4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T295" style:parent-style-name="Kappaleenoletusfontti" style:family="text">
      <style:text-properties style:font-name="Gill Sans Nova" style:font-name-asian="Times New Roman" style:font-name-complex="Times New Roman" fo:font-size="12pt" style:font-size-asian="12pt" style:font-size-complex="12pt" fo:language="sv" fo:country="SE" style:language-asian="fi" style:country-asian="FI"/>
    </style:style>
    <style:style style:name="P29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9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9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29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2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4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0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2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3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4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5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6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7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8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19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20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21" style:parent-style-name="Normaali" style:family="paragraph">
      <style:paragraph-properties fo:margin-bottom="0in" fo:line-height="100%"/>
      <style:text-properties style:font-name="Gill Sans Nova" style:font-name-asian="Times New Roman" style:font-name-complex="Times New Roman" fo:font-weight="bold" style:font-weight-asian="bold" style:font-weight-complex="bold" fo:font-size="12pt" style:font-size-asian="12pt" style:font-size-complex="12pt" fo:language="sv" fo:country="SE" style:language-asian="fi" style:country-asian="FI"/>
    </style:style>
    <style:style style:name="P322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323" style:parent-style-name="Normaali" style:family="paragraph">
      <style:paragraph-properties fo:text-align="justify" fo:margin-bottom="0in" fo:margin-right="0.1972in"/>
      <style:text-properties style:font-name="Gill Sans Nova" fo:font-size="11.5pt" style:font-size-asian="11.5pt" style:font-size-complex="11.5pt" fo:language="sv" fo:country="SE"/>
    </style:style>
    <style:style style:name="P324" style:parent-style-name="Otsikko3" style:family="paragraph">
      <style:text-properties style:font-name="Gill Sans Nova" fo:font-weight="bold" style:font-weight-asian="bold" style:font-weight-complex="bold" style:use-window-font-color="true" fo:language="sv" fo:country="SE"/>
    </style:style>
    <style:style style:name="P325" style:parent-style-name="Normaali" style:family="paragraph">
      <style:paragraph-properties style:contextual-spacing="true"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26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27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28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29" style:parent-style-name="Luettelokappale" style:family="paragraph">
      <style:paragraph-properties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30" style:parent-style-name="Normaali" style:family="paragraph">
      <style:paragraph-properties fo:text-align="justify"/>
      <style:text-properties style:font-name="Gill Sans Nova" style:font-weight-complex="bold" fo:font-size="12pt" style:font-size-asian="12pt" style:font-size-complex="12pt" fo:language="sv" fo:country="SE"/>
    </style:style>
    <style:style style:name="P331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2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3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4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5" style:parent-style-name="Normaali" style:family="paragraph">
      <style:paragraph-properties style:contextual-spacing="true" fo:margin-left="0.7875in">
        <style:tab-stops/>
      </style:paragraph-properties>
      <style:text-properties style:font-name="Gill Sans Nova" fo:font-size="12pt" style:font-size-asian="12pt" style:font-size-complex="12pt" fo:language="sv" fo:country="SE"/>
    </style:style>
    <style:style style:name="P336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7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8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39" style:parent-style-name="Normaali" style:family="paragraph">
      <style:paragraph-properties style:contextual-spacing="true"/>
    </style:style>
    <style:style style:name="T340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341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342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343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T344" style:parent-style-name="Kappaleenoletusfontti" style:family="text">
      <style:text-properties style:font-name="Gill Sans Nova" fo:font-size="12pt" style:font-size-asian="12pt" style:font-size-complex="12pt" fo:language="sv" fo:country="SE"/>
    </style:style>
    <style:style style:name="P345" style:parent-style-name="Normaali" style:family="paragraph">
      <style:paragraph-properties style:contextual-spacing="true"/>
      <style:text-properties style:font-name="Gill Sans Nova" fo:font-size="12pt" style:font-size-asian="12pt" style:font-size-complex="12pt" fo:language="sv" fo:country="SE"/>
    </style:style>
    <style:style style:name="P346" style:parent-style-name="Normaali" style:family="paragraph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347" style:parent-style-name="Normaali" style:family="paragraph">
      <style:text-properties style:font-name="Gill Sans Nova" fo:font-size="12pt" style:font-size-asian="12pt" style:font-size-complex="12pt" fo:language="sv" fo:country="SE" style:language-asian="fi" style:country-asian="FI"/>
    </style:style>
    <style:style style:name="P348" style:parent-style-name="Normaali" style:family="paragraph">
      <style:text-properties style:font-name="Gill Sans Nova" fo:font-weight="bold" style:font-weight-asian="bold" fo:language="sv" fo:country="SE" style:language-asian="fi" style:country-asian="FI"/>
    </style:style>
    <style:style style:name="P349" style:parent-style-name="Normaali" style:family="paragraph">
      <style:text-properties style:font-name="Gill Sans Nova" fo:language="sv" fo:country="SE" style:language-asian="fi" style:country-asian="FI"/>
    </style:style>
    <style:style style:name="P350" style:parent-style-name="Normaali" style:family="paragraph">
      <style:text-properties style:font-name="Gill Sans Nova" fo:language="sv" fo:country="SE" style:language-asian="fi" style:country-asian="FI"/>
    </style:style>
    <style:style style:name="P351" style:parent-style-name="Normaali" style:family="paragraph">
      <style:text-properties style:font-name="Gill Sans Nova" fo:language="sv" fo:country="SE" style:language-asian="fi" style:country-asian="FI"/>
    </style:style>
    <style:style style:name="P352" style:parent-style-name="Normaali" style:family="paragraph">
      <style:text-properties style:font-name="Gill Sans Nova" fo:language="sv" fo:country="SE" style:language-asian="fi" style:country-asian="FI"/>
    </style:style>
    <style:style style:name="P353" style:parent-style-name="Normaali" style:family="paragraph">
      <style:text-properties style:font-name="Gill Sans Nova" fo:language="sv" fo:country="SE" style:language-asian="fi" style:country-asian="FI"/>
    </style:style>
    <style:style style:name="P354" style:parent-style-name="Normaali" style:family="paragraph">
      <style:text-properties style:font-name="Gill Sans Nova" fo:language="sv" fo:country="SE" style:language-asian="fi" style:country-asian="FI"/>
    </style:style>
    <style:style style:name="P355" style:parent-style-name="Leipäteksti" style:family="paragraph">
      <style:paragraph-properties style:contextual-spacing="true" style:line-height-at-least="0.1666in"/>
    </style:style>
    <style:style style:name="T356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57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58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59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0" style:parent-style-name="Hyperlinkki" style:family="text">
      <style:text-properties style:font-name="Gill Sans Nova" fo:font-size="11pt" style:font-size-asian="11pt" style:font-size-complex="11pt" fo:language="sv" fo:country="SE"/>
    </style:style>
    <style:style style:name="T361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2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3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4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5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6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7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8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69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0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1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2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3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4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5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6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T377" style:parent-style-name="Kappaleenoletusfontti" style:family="text">
      <style:text-properties style:font-name="Gill Sans Nova" fo:font-size="11pt" style:font-size-asian="11pt" style:font-size-complex="11pt" fo:language="sv" fo:country="SE"/>
    </style:style>
    <style:style style:name="P378" style:parent-style-name="Leipäteksti" style:family="paragraph">
      <style:paragraph-properties style:contextual-spacing="true" style:line-height-at-least="0.1666in"/>
      <style:text-properties style:font-name="Gill Sans Nova" fo:font-size="11pt" style:font-size-asian="11pt" style:font-size-complex="11pt" fo:language="sv" fo:country="SE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a59558" draw:textarea-vertical-align="middle" draw:textarea-horizontal-align="left" draw:opacity="4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9198546"/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ökandes namn<text:s/>(om privatperson, bör hen vara samma som kontaktpersonen)</text:p>
            <text:p text:style-name="P48"><text:span text:style-name="T49"> </text:span><text:span text:style-name="T50"> </text:span><text:span text:style-name="T51"> </text:span><text:span text:style-name="T52"> </text:span><text:span text:style-name="T53"> </text:span></text:p>
          </table:table-cell>
          <table:table-cell table:style-name="TableCell54">
            <text:p text:style-name="P55">Kontaktperson<text:s/></text:p>
            <text:p text:style-name="P56">(till vem beslutet skickas)</text:p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Personnummer eller jägarnummer<text:s/></text:p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>
            <text:p text:style-name="P73">Y-beteckning<text:s/>(om sökande är företag eller en sammanslutning)</text:p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>
            <text:p text:style-name="P82">Adress</text:p>
            <text:p text:style-name="P83"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table-cell table:style-name="TableCell89">
            <text:p text:style-name="P90">Postnummer och postanstalt<text:s/></text:p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E-post</text:p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Telefonnummer</text:p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</table:table>
      <text:p text:style-name="P114"/>
      <text:p text:style-name="P115"/>
      <text:p text:style-name="P116"><text:span text:style-name="T117"><draw:frame draw:id="id1" draw:style-name="a2" draw:name="Tekstiruutu 16" text:anchor-type="as-char" svg:x="0in" svg:y="0in" svg:width="6.69236in" svg:height="0.95833in" style:rel-width="scale" style:rel-height="scale"><draw:text-box><text:p text:style-name="P118">Licens ansöks i första hand<text:s/>elektroniskt<text:s/>via Oma riista- tjänsten<text:s/><text:s/></text:p><text:p text:style-name="P119">Ansökan<text:s/>inlämnas under profilen<text:s/>Privatperson,<text:s/>från<text:s/>vyn Tillstånd.<text:s/></text:p><text:p text:style-name="P120"><text:span text:style-name="T121">Oma riista -</text:span><text:span text:style-name="T122">tjänsten hittas under webbadressen</text:span><text:span text:style-name="T123">:<text:s/></text:span><text:a xlink:href="https://oma.riista.fi/" office:target-frame-name="_top" xlink:show="replace">https://oma.riista.fi/</text:a></text:p></draw:text-box><svg:title/><svg:desc/></draw:frame></text:span></text:p>
      <text:p text:style-name="P124"/>
      <text:h text:style-name="P125" text:outline-level="1">Jaktlicens för europeisk bäver eller rapphöna<text:line-break/><text:s/>enligt jaktlagens 10§</text:h>
      <text:p text:style-name="P126"/>
      <text:p text:style-name="P127"><text:span text:style-name="T128">Läs anvisningarna omsorgsfullt från Finlands viltcentrals hemsidor<text:s/></text:span><text:a xlink:href="https://riista.fi/sv/jakt/ansokning-om-licenser-och-dispenser/" office:target-frame-name="_top" xlink:show="replace"><text:span text:style-name="T129">https://riista.fi/sv/jakt/ansokning-om-licenser-och-dispenser/</text:span></text:a><text:span text:style-name="T130"><text:s/>i</text:span><text:span text:style-name="T131">nnan du lämnar in ansökan. <text:s/></text:span></text:p>
      <text:p text:style-name="P132"/>
      <text:p text:style-name="P133">Om du inte ansöker elektroniskt i Oma riista-tjänsten, skickar du<text:s/>ansökan<text:s/>till Finlands viltcentrals registratur<text:s/>(se anvisning i slutet av blanketten).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jurart</text:p>
          </table:table-cell>
          <table:table-cell table:style-name="TableCell142">
            <text:p text:style-name="P143">ansökt antal djur<text:s/></text:p>
          </table:table-cell>
          <table:table-cell table:style-name="TableCell144">
            <text:p text:style-name="P145">ansökt jakttid<text:s/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Ansökningsområde</text:span></text:p>
      <text:p text:style-name="P163">Fyll i uppgifterna nedan och bifoga en karta över ansökningsområdet.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bookmark-start text:name="_Hlk92975473"/></text:p>
            <text:p text:style-name="P169"><text:span text:style-name="T170">Kommun(er)och by(ar)</text:span><text:span text:style-name="T171"><text:s/></text:span><text:span text:style-name="T172">där ansökningsområdet finns</text:span><text:span text:style-name="T173">: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</text:span></text:p>
            <text:p text:style-name="P180"/>
            <text:p text:style-name="P181"><text:span text:style-name="T182">A</text:span><text:span text:style-name="T183">nsökningsområdets areal</text:span><text:span text:style-name="T184">:<text:s/></text:span><text:span text:style-name="T185">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ha</text:span></text:p>
            <text:p text:style-name="P193"/>
            <text:p text:style-name="P194"/>
          </table:table-cell>
        </table:table-row>
      </table:table>
      <text:p text:style-name="P195"><text:bookmark-end text:name="_Hlk92975473"/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Ans</text:span><text:span text:style-name="T203">ö</text:span><text:span text:style-name="T204">kningens motiveringar och utredningar</text:span><text:span text:style-name="T205">:<text:s/></text:span></text:p>
            <text:p text:style-name="P206"><text:span text:style-name="T207">(</text:span><text:span text:style-name="T208">Dessa kan även bifogas som skilda bilagor</text:span><text:span text:style-name="T209">)<text:s/></text:span></text:p>
            <text:p text:style-name="P210">Europeisk bäver<text:s/></text:p>
            <text:p text:style-name="P211"><text:span text:style-name="T212">Motiveringar till ansökan</text:span><text:span text:style-name="T213">:</text:span><text:span text:style-name="T214"><text:s/></text:span><text:span text:style-name="T215"> </text:span><text:span text:style-name="T216"> </text:span><text:span text:style-name="T217"> </text:span><text:span text:style-name="T218"> </text:span><text:span text:style-name="T219"> </text:span></text:p>
            <text:p text:style-name="P220"><text:span text:style-name="T221">Möjliga skador förorsakade av bäver på området</text:span><text:span text:style-name="T222">:</text:span><text:span text:style-name="T223"><text:s/>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<text:s/></text:span></text:p>
            <text:p text:style-name="P230"><text:span text:style-name="T231">Sökandes uppskattning om antalet bävrar och bäverbon på området</text:span><text:span text:style-name="T232">:</text:span><text:span text:style-name="T233"><text:s/></text:span><text:span text:style-name="T234"> </text:span><text:span text:style-name="T235"> </text:span><text:span text:style-name="T236"> </text:span><text:span text:style-name="T237"> </text:span><text:span text:style-name="T238"> </text:span></text:p>
            <text:p text:style-name="P239"><text:span text:style-name="T240">Övrigt</text:span><text:span text:style-name="T241">:<text:s/></text:span><text:span text:style-name="T242"> </text:span><text:span text:style-name="T243"> </text:span><text:span text:style-name="T244"> </text:span><text:span text:style-name="T245"> </text:span><text:span text:style-name="T246"> </text:span></text:p>
            <text:p text:style-name="P247"/>
            <text:p text:style-name="P248">Rapphöna<text:s/></text:p>
            <text:p text:style-name="P249"><text:span text:style-name="T250">Motivering till ansökan</text:span><text:span text:style-name="T251">:</text:span><text:span text:style-name="T252">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      <text:p text:style-name="P258"><text:span text:style-name="T259">De utsatta fåglarnas ursprung</text:span><text:span text:style-name="T260">:</text:span><text:span text:style-name="T261"><text:s/></text:span><text:span text:style-name="T262"> </text:span><text:span text:style-name="T263"> </text:span><text:span text:style-name="T264"> </text:span><text:span text:style-name="T265"> </text:span><text:span text:style-name="T266"> </text:span></text:p>
            <text:p text:style-name="P267"><text:span text:style-name="T268">Antalet utsatta fåglar</text:span><text:span text:style-name="T269">:</text:span><text:span text:style-name="T270"><text:s/></text:span><text:span text:style-name="T271"> </text:span><text:span text:style-name="T272"> </text:span><text:span text:style-name="T273"> </text:span><text:span text:style-name="T274"> </text:span><text:span text:style-name="T275"> </text:span></text:p>
            <text:p text:style-name="P276"><text:span text:style-name="T277">Sökandes<text:s/></text:span><text:span text:style-name="T278">uppfattning om förekomst av<text:s/></text:span><text:span text:style-name="T279">ursprungliga<text:s/></text:span><text:span text:style-name="T280">vilda rapphöns i närområdet</text:span><text:span text:style-name="T281">:</text:span><text:span text:style-name="T282"><text:s/></text:span><text:span text:style-name="T283"> </text:span><text:span text:style-name="T284"> </text:span><text:span text:style-name="T285"> </text:span><text:span text:style-name="T286"> </text:span><text:span text:style-name="T287"> </text:span></text:p>
            <text:p text:style-name="P288"><text:span text:style-name="T289">Övrigt</text:span><text:span text:style-name="T290">:<text:s/></text:span><text:span text:style-name="T291"> </text:span><text:span text:style-name="T292"> </text:span><text:span text:style-name="T293"> </text:span><text:span text:style-name="T294"> </text:span><text:span text:style-name="T295"> 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ext:soft-page-break/>
      <text:h text:style-name="P324" text:outline-level="3">Bilagor<text:s/></text:h>
      <text:p text:style-name="P325">Följande bilagor bör bifogas ansökan:</text:p>
      <text:list text:style-name="LFO38" text:continue-numbering="true">
        <text:list-item>
          <text:p text:style-name="P326">Kartbilaga över området</text:p>
        </text:list-item>
        <text:list-item>
          <text:p text:style-name="P327">Kopia över importtillstånd och<text:s/>tillstånd att släppa ut fåglar i naturen<text:s/>om det är fråga om importerade fåglar och deras avkomma.</text:p>
        </text:list-item>
        <text:list-item>
          <text:p text:style-name="P328">Vid behov motiveringar och utredningar som skilda bilagor</text:p>
        </text:list-item>
      </text:list>
      <text:p text:style-name="P329"/>
      <text:p text:style-name="P330">Uppgivande av felaktiga uppgifter kan leda till avslag av ansökan, ändring av sakfel i beslutet eller begäran om brottsutredning av polisen.</text:p>
      <text:p text:style-name="P331"/>
      <text:p text:style-name="P332">Jag försäkrar att de givna uppgifterna är rätta.</text:p>
      <text:p text:style-name="P333"/>
      <text:p text:style-name="P334">Plats och tid <text:s/></text:p>
      <text:p text:style-name="P335"/>
      <text:p text:style-name="P336">__________________________________________________________________</text:p>
      <text:p text:style-name="P337">Sökandes underskrift</text:p>
      <text:p text:style-name="P338"/>
      <text:p text:style-name="P339"><text:bookmark-start text:name="Teksti30"/><text:span text:style-name="T340"> </text:span><text:span text:style-name="T341"> </text:span><text:span text:style-name="T342"> </text:span><text:span text:style-name="T343"> </text:span><text:span text:style-name="T344"> </text:span><text:bookmark-end text:name="Teksti30"/></text:p>
      <text:p text:style-name="P345">Namnförtydligande</text:p>
      <text:p text:style-name="P346"><text:bookmark-end text:name="_Hlk59198546"/></text:p>
      <text:p text:style-name="P347"/>
      <text:p text:style-name="P348">Ansökningar till Finlands viltcentral skickas</text:p>
      <text:p text:style-name="P349">med post till:<text:tab/><text:tab/><text:tab/><text:tab/>med e-post till:<text:tab/></text:p>
      <text:p text:style-name="P350">Finlands viltcentral<text:tab/><text:tab/><text:tab/>lupahallinto.kirjaamo@riista.fi</text:p>
      <text:p text:style-name="P351">LH-kirjaamo</text:p>
      <text:p text:style-name="P352">Sompiovägen<text:s/>1</text:p>
      <text:p text:style-name="P353">00730 Helsingfors</text:p>
      <text:p text:style-name="P354"/>
      <text:p text:style-name="P355"><text:span text:style-name="T356">En ansökan som innehåller personuppgifter eller uppgifter av hemlig natur kan skickas med säkrad<text:s/></text:span><text:span text:style-name="T357">e-</text:span><text:span text:style-name="T358">post från följande webbadress</text:span><text:span text:style-name="T359">:<text:s/></text:span><text:a xlink:href="https://www.turvaposti.fi/viesti/lupahallinto.kirjaamo@riista.fi" office:target-frame-name="_top" xlink:show="replace"><text:span text:style-name="T360">https://www.turvaposti.fi/viesti/lupahallinto.kirjaamo@riista.fi</text:span></text:a><text:span text:style-name="T361">.<text:s/></text:span><text:span text:style-name="T362"><text:s/>Innan du<text:s/></text:span><text:span text:style-name="T363">ämnar</text:span><text:span text:style-name="T364"><text:s/>skicka ansökan<text:s/></text:span><text:span text:style-name="T365">med säkrad e-post<text:s/></text:span><text:span text:style-name="T366">skall du först<text:s/></text:span><text:span text:style-name="T367">på din egen dator spara en ifylld ansökan samt bilagorna. Dit</text:span><text:span text:style-name="T368">t</text:span><text:span text:style-name="T369"><text:s/>e-meddelande med ansökan som du gjort på webbplatsen levereras till mottagaren först efter att<text:s/></text:span><text:span text:style-name="T370">du även<text:s/></text:span><text:span text:style-name="T371">bekräftat<text:s/></text:span><text:span text:style-name="T372">meddelandet från den e-postadress du angivit. Om<text:s/></text:span><text:span text:style-name="T373">meddelandet om bekräftelse</text:span><text:span text:style-name="T374"><text:s/>inte finns i inboxen på din e</text:span><text:span text:style-name="T375">-</text:span><text:span text:style-name="T376">post, kontrollera även boxen för skräp-post</text:span><text:span text:style-name="T377">.</text:span>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Nova" svg:font-family="Gill Sans Nova" style:font-family-generic="swiss" style:font-pitch="variable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style:punctuation-wrap="simple" style:text-autospace="none" style:vertical-align="baseline" fo:margin-top="0.1666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 fo:hyphenate="true"/>
    </style:style>
    <style:style style:name="Otsikko2" style:display-name="Otsikko 2" style:family="paragraph" style:parent-style-name="Normaali" style:next-style-name="Normaali" style:default-outline-level="2">
      <style:paragraph-properties style:punctuation-wrap="simple" style:text-autospace="none" style:vertical-align="baseline" fo:margin-top="0.0833in" fo:margin-bottom="0in" fo:line-height="100%"/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 fo:hyphenate="tru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true"/>
    </style:style>
    <style:style style:name="Normaali" style:display-name="Normaali" style:family="paragraph">
      <style:text-properties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Char" style:display-name="Alatunniste Char" style:family="text" style:parent-style-name="Kappaleenoletusfontti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Otsikko1Char" style:display-name="Otsikko 1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fi" style:country-asian="FI"/>
    </style:style>
    <style:style style:name="Otsikko2Char" style:display-name="Otsikko 2 Char" style:family="text" style:parent-style-name="Kappaleenoletusfontti">
      <style:text-properties style:font-name="Helv" style:font-name-asian="Times New Roman" style:font-name-complex="Times New Roman" fo:font-weight="bold" style:font-weight-asian="bold" fo:font-size="12pt" style:font-size-asian="12pt" style:font-size-complex="10pt" style:language-asian="fi" style:country-asian="FI"/>
    </style:style>
    <style:style style:name="loppuviitteenteksti" style:display-name="loppuviittee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Leipäteksti" style:display-name="Leipä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Arial" style:font-name-asian="Times New Roman" style:font-name-complex="Times New Roman" fo:font-size="8pt" style:font-size-asian="8pt" style:font-size-complex="10pt" style:language-asian="fi" style:country-asian="FI" fo:hyphenate="true"/>
    </style:style>
    <style:style style:name="LeipätekstiChar" style:display-name="Leipäteksti Char" style:family="text" style:parent-style-name="Kappaleenoletusfontti">
      <style:text-properties style:font-name="Arial" style:font-name-asian="Times New Roman" style:font-name-complex="Times New Roman" fo:font-size="8pt" style:font-size-asian="8pt" style:font-size-complex="10pt" style:language-asian="fi" style:country-asian="FI"/>
    </style:style>
    <style:style style:name="Leipäteksti21" style:display-name="Leipäteksti 21" style:family="paragraph" style:parent-style-name="Normaali">
      <style:paragraph-properties style:punctuation-wrap="simple" style:text-autospace="none" style:vertical-align="baseline" fo:margin-bottom="0in" fo:line-height="100%" fo:margin-right="1.1173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fi" style:country-asian="FI" fo:hyphenate="true"/>
    </style:style>
    <style:style style:name="llkappalejako" style:display-name="llkappalejako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pykalanotsikko" style:display-name="llpykalanotsikko" style:family="paragraph" style:parent-style-name="Normaali">
      <style:paragraph-properties fo:text-align="center" fo:margin-top="0.1527in" fo:margin-bottom="0.1527in" style:line-height-at-least="0.1527in"/>
      <style:text-properties style:font-name="Times New Roman" style:font-name-asian="Times New Roman" style:font-name-complex="Times New Roman" fo:font-style="italic" style:font-style-asian="italic" style:font-style-complex="italic" style:language-asian="fi" style:country-asian="FI" fo:hyphenate="true"/>
    </style:style>
    <style:style style:name="llmomentinjohdantokappale" style:display-name="llmomentinjohdantokappale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momentinkohta" style:display-name="llmomentinkohta" style:family="paragraph" style:parent-style-name="Normaali">
      <style:paragraph-properties fo:text-align="justify" fo:margin-bottom="0in" style:line-height-at-least="0.1527in" fo:text-indent="0.1111in"/>
      <style:text-properties style:font-name="Times New Roman" style:font-name-asian="Times New Roman" style:font-name-complex="Times New Roman" style:language-asian="fi" style:country-asian="FI" fo:hyphenate="true"/>
    </style:style>
    <style:style style:name="LLNormaali" style:display-name="LLNormaali" style:family="paragraph">
      <style:paragraph-properties fo:margin-bottom="0in" fo:line-height="0.1527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LLMomentinKohta0" style:display-name="LLMomentinKohta" style:family="paragraph">
      <style:paragraph-properties fo:text-align="justify" fo:margin-bottom="0in" fo:line-height="0.1527in" fo:text-indent="0.118in"/>
      <style:text-properties style:font-name="Times New Roman" style:font-name-asian="Times New Roman" style:font-name-complex="Times New Roman" style:font-size-complex="12pt" style:language-asian="fi" style:country-asian="FI" fo:hyphenate="true"/>
    </style:style>
    <style:style style:name="py" style:display-name="py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true"/>
    </style:style>
    <style:style style:name="Korostus" style:display-name="Korostus" style:family="text">
      <style:text-properties fo:font-style="italic" style:font-style-asian="italic" style:font-style-complex="italic"/>
    </style:style>
    <style:style style:name="Voimakas" style:display-name="Voimakas" style:family="text">
      <style:text-properties fo:font-weight="bold" style:font-weight-asian="bold" style:font-weight-complex="bold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Kuvaotsikko" style:display-name="Kuvaotsikko" style:family="paragraph" style:parent-style-name="Normaali" style:next-style-name="Normaali">
      <style:paragraph-properties style:punctuation-wrap="simple" style:text-autospace="none" style:vertical-align="baseline" fo:margin-bottom="0.1388in" fo:line-height="100%"/>
      <style:text-properties style:font-name="Courier" style:font-name-asian="Times New Roman" style:font-name-complex="Times New Roman" fo:font-style="italic" style:font-style-asian="italic" style:font-style-complex="italic" fo:color="#44546A" fo:font-size="9pt" style:font-size-asian="9pt" style:font-size-complex="9pt" style:language-asian="fi" style:country-asian="FI" fo:hyphenate="true"/>
    </style:style>
    <style:style style:name="Kommentinviite" style:display-name="Kommentin viite" style:family="text" style:parent-style-name="Kappaleenoletusfontti">
      <style:text-properties fo:font-size="8pt" style:font-size-asian="8pt" style:font-size-complex="8pt"/>
    </style:style>
    <style:style style:name="Kommentinteksti" style:display-name="Kommentin 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Courier" style:font-name-asian="Times New Roman" style:font-name-complex="Times New Roman" fo:font-size="10pt" style:font-size-asian="10pt" style:font-size-complex="10pt" style:language-asian="fi" style:country-asian="FI" fo:hyphenate="true"/>
    </style:style>
    <style:style style:name="KommentintekstiChar" style:display-name="Kommentin teksti Char" style:family="text" style:parent-style-name="Kappaleenoletusfontti">
      <style:text-properties style:font-name="Courier" style:font-name-asian="Times New Roman" style:font-name-complex="Times New Roman" fo:font-size="10pt" style:font-size-asian="10pt" style:font-size-complex="10pt" style:language-asian="fi" style:country-asian="FI"/>
    </style:style>
    <style:style style:name="Kommentinotsikko" style:display-name="Kommentin otsikko" style:family="paragraph" style:parent-style-name="Kommentinteksti" style:next-style-name="Kommentinteksti">
      <style:text-properties fo:font-weight="bold" style:font-weight-asian="bold" style:font-weight-complex="bold" fo:hyphenate="true"/>
    </style:style>
    <style:style style:name="KommentinotsikkoChar" style:display-name="Kommentin otsikko Char" style:family="text" style:parent-style-name="KommentintekstiChar">
      <style:text-properties style:font-name="Courier" style:font-name-asian="Times New Roman" style:font-name-complex="Times New Roman" fo:font-weight="bold" style:font-weight-asian="bold" style:font-weight-complex="bold" fo:font-size="10pt" style:font-size-asian="10pt" style:font-size-complex="10pt" style:language-asian="fi" style:country-asian="FI"/>
    </style:style>
    <style:style style:name="Seliteteksti" style:display-name="Seliteteksti" style:family="paragraph" style:parent-style-name="Normaali">
      <style:paragraph-properties style:punctuation-wrap="simple" style:text-autospace="none" style:vertical-align="baseline" fo:margin-bottom="0in" fo:line-height="100%"/>
      <style:text-properties style:font-name="Segoe UI" style:font-name-asian="Times New Roman" style:font-name-complex="Segoe UI" fo:font-size="9pt" style:font-size-asian="9pt" style:font-size-complex="9pt" style:language-asian="fi" style:country-asian="FI" fo:hyphenate="true"/>
    </style:style>
    <style:style style:name="SelitetekstiChar" style:display-name="Seliteteksti Char" style:family="text" style:parent-style-name="Kappaleenoletusfontti">
      <style:text-properties style:font-name="Segoe UI" style:font-name-asian="Times New Roman" style:font-name-complex="Segoe UI" fo:font-size="9pt" style:font-size-asian="9pt" style:font-size-complex="9pt" style:language-asian="fi" style:country-asian="FI"/>
    </style:style>
    <style:style style:name="Otsikko3Char" style:display-name="Otsikko 3 Char" style:family="text" style:parent-style-name="Kappaleenoletusfontti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style:font-name-asian="Times New Roman" style:font-name-complex="Courier New" fo:font-size="10.5pt" style:font-size-asian="10.5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055in" text:min-label-width="0.9062in" text:list-level-position-and-space-mode="label-alignment">
          <style:list-level-label-alignment text:label-followed-by="listtab" fo:margin-left="1.8118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05in" text:min-label-width="0.125in" text:list-level-position-and-space-mode="label-alignment">
          <style:list-level-label-alignment text:label-followed-by="listtab" fo:margin-left="2.1555in" fo:text-indent="-0.125in"/>
        </style:list-level-properties>
      </text:list-level-style-number>
      <text:list-level-style-number text:level="4" style:num-suffix="." style:num-format="1">
        <style:list-level-properties text:space-before="2.4055in" text:min-label-width="0.25in" text:list-level-position-and-space-mode="label-alignment">
          <style:list-level-label-alignment text:label-followed-by="listtab" fo:margin-left="2.6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05in" text:min-label-width="0.125in" text:list-level-position-and-space-mode="label-alignment">
          <style:list-level-label-alignment text:label-followed-by="listtab" fo:margin-left="3.6555in" fo:text-indent="-0.125in"/>
        </style:list-level-properties>
      </text:list-level-style-number>
      <text:list-level-style-number text:level="7" style:num-suffix="." style:num-format="1">
        <style:list-level-properties text:space-before="3.9055in" text:min-label-width="0.25in" text:list-level-position-and-space-mode="label-alignment">
          <style:list-level-label-alignment text:label-followed-by="listtab" fo:margin-left="4.1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55in" text:min-label-width="0.25in" text:list-level-position-and-space-mode="label-alignment">
          <style:list-level-label-alignment text:label-followed-by="listtab" fo:margin-left="4.6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05in" text:min-label-width="0.125in" text:list-level-position-and-space-mode="label-alignment">
          <style:list-level-label-alignment text:label-followed-by="listtab" fo:margin-left="5.155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9062in" text:list-level-position-and-space-mode="label-alignment">
          <style:list-level-label-alignment text:label-followed-by="listtab" fo:margin-left="0.90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9062in" text:list-level-position-and-space-mode="label-alignment">
          <style:list-level-label-alignment text:label-followed-by="listtab" fo:margin-left="1.1562in" fo:text-indent="-0.9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062in"/>
      </style:footer-style>
    </style:page-layout>
    <style:style style:name="T2" style:parent-style-name="Kappaleenoletusfontti" style:family="text">
      <style:text-properties style:font-name="Gill Sans Nova" fo:font-size="12pt" style:font-size-asian="12pt" style:font-size-complex="12pt"/>
    </style:style>
    <style:style style:name="P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5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6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8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9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0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1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2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13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  <style:text-properties style:font-name="Gill Sans MT" style:font-name-complex="Arial" fo:font-size="7pt" style:font-size-asian="7pt" style:font-size-complex="7pt"/>
    </style:style>
    <style:style style:name="P14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1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7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T1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1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4" style:parent-style-name="Kappaleenoletusfontti" style:family="text">
      <style:text-properties style:font-name="Gill Sans MT" style:font-name-complex="Arial" fo:font-weight="bold" style:font-weight-asian="bold" fo:font-size="7pt" style:font-size-asian="7pt" style:font-size-complex="7pt"/>
    </style:style>
    <style:style style:name="P25" style:parent-style-name="Alatunniste" style:family="paragraph">
      <style:paragraph-properties fo:margin-right="-0.2173in">
        <style:tab-stops>
          <style:tab-stop style:type="left" style:position="0.3937in"/>
          <style:tab-stop style:type="left" style:position="1.3784in"/>
          <style:tab-stop style:type="left" style:position="1.8708in"/>
          <style:tab-stop style:type="left" style:position="2.6583in"/>
          <style:tab-stop style:type="left" style:position="2.7562in"/>
          <style:tab-stop style:type="left" style:position="3.3472in"/>
          <style:tab-stop style:type="left" style:position="3.6423in"/>
          <style:tab-stop style:type="left" style:position="4.8236in"/>
          <style:tab-stop style:type="left" style:position="6.1034in"/>
          <style:tab-stop style:type="right" style:position="6.8909in"/>
        </style:tab-stops>
      </style:paragraph-properties>
    </style:style>
    <style:style style:name="T2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2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1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2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3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4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5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6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7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8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39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name="T40" style:parent-style-name="Kappaleenoletusfontti" style:family="text">
      <style:text-properties style:font-name="Gill Sans MT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solid" draw:fill-color="#7b886b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Ylätunniste"><text:span text:style-name="T2"><draw:frame draw:z-index="251665408" draw:style-name="a0" draw:name="Kuva 29" text:anchor-type="paragraph" svg:x="0in" svg:y="-0.30556in" svg:width="3.39722in" svg:height="0.63333in" style:rel-width="scale" style:rel-height="scale"><draw:image xlink:href="media/image1.jpeg" xlink:type="simple" xlink:show="embed" xlink:actuate="onLoad"/><svg:title/><svg:desc/></draw:frame></text:span></text:p>
      </style:header-first>
      <style:footer>
        <text:p/>
      </style:footer>
      <style:footer-first>
        <text:p text:style-name="P3"><text:bookmark-start text:name="_Hlk63686850"/><text:span text:style-name="T4"><draw:custom-shape svg:x="-1.33611in" svg:y="-0.17431in" svg:width="9.12569in" svg:height="1.9875in" draw:z-index="251667456" draw:id="id0" draw:style-name="a1" draw:name="Suorakulmio 4" text:anchor-type="paragraph"><svg:title/><svg:desc/><draw:enhanced-geometry draw:type="non-primitive" svg:viewBox="0 0 21600 21600" draw:enhanced-path="M 0 0 L 21600 0 21600 21600 0 21600 Z N"/></draw:custom-shape></text:span><text:span text:style-name="T5">Asiakaspalvelu</text:span><text:span text:style-name="T6"><text:tab/>Verkkosivut</text:span><text:span text:style-name="T7"><text:tab/></text:span><text:span text:style-name="T8"><text:tab/>Kirjaamo</text:span><text:span text:style-name="T9"><text:tab/></text:span><text:span text:style-name="T10"><text:tab/><text:s text:c="14"/>Lupahallinto</text:span><text:span text:style-name="T11"><text:tab/><text:s text:c="27"/>Y-tunnus</text:span><text:span text:style-name="T12"><text:tab/></text:span></text:p>
        <text:p text:style-name="P13">p. 029 431 2001<text:tab/>www.riista.fi<text:s/><text:tab/><text:tab/>Sompiontie 1,<text:tab/><text:tab/><text:s text:c="14"/>Sompiontie 1 <text:s text:c="36"/>0201724–4 <text:s text:c="10"/></text:p>
        <text:p text:style-name="P14"><text:span text:style-name="T15">asiakaspalvelu@riista.fi<text:s/></text:span><text:span text:style-name="T16"><text:tab/></text:span><text:span text:style-name="T17">Sähköinen asiointi</text:span><text:span text:style-name="T18"><text:s/></text:span><text:span text:style-name="T19"><text:tab/></text:span><text:span text:style-name="T20"><text:tab/>00730 Helsinki</text:span><text:span text:style-name="T21"><text:tab/></text:span><text:span text:style-name="T22"><text:tab/><text:s text:c="14"/>00730 Helsinki</text:span><text:span text:style-name="T23"><text:tab/><text:s text:c="27"/></text:span><text:span text:style-name="T24">Verkkolaskut</text:span></text:p>
        <text:p text:style-name="P25"><text:span text:style-name="T26"><text:tab/></text:span><text:span text:style-name="T27"><text:tab/>oma.riista.fi<text:s/></text:span><text:span text:style-name="T28"><text:tab/></text:span><text:span text:style-name="T29"><text:tab/></text:span><text:span text:style-name="T30"><text:tab/>kirjaamo@riista.fi</text:span><text:span text:style-name="T31"><text:tab/><text:s text:c="14"/>lupahallinto.kirjaamo@riista.fi <text:s text:c="12"/>003702017244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7"/>laskut@riista.fi</text:span></text:p>
        <text:p text:style-name="Alatunniste"><text:bookmark-end text:name="_Hlk63686850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rvieläimen pyyntilupahakemus muu suomi</dc:title>
    <dc:description/>
    <dc:subject/>
    <meta:initial-creator>Sanna Piirainen</meta:initial-creator>
    <dc:creator>Mirja Rantala</dc:creator>
    <meta:creation-date>2022-01-19T08:13:00Z</meta:creation-date>
    <dc:date>2022-01-19T08:13:00Z</dc:date>
    <meta:template xlink:href="Normal" xlink:type="simple"/>
    <meta:editing-cycles>2</meta:editing-cycles>
    <meta:editing-duration>PT60S</meta:editing-duration>
    <meta:document-statistic meta:page-count="3" meta:paragraph-count="6" meta:word-count="357" meta:character-count="3250" meta:row-count="24" meta:non-whitespace-character-count="2899"/>
  </office:meta>
</office:document-meta>
</file>