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/>
    </style:style>
    <style:style style:name="P3" style:parent-style-name="Normaali" style:family="paragraph">
      <style:text-properties fo:font-size="14pt" style:font-size-asian="14pt" style:font-size-complex="14pt"/>
    </style:style>
    <style:style style:name="P4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ali" style:family="paragraph">
      <style:text-properties fo:font-size="10pt" style:font-size-asian="10pt" style:font-size-complex="10pt"/>
    </style:style>
    <style:style style:name="T6" style:parent-style-name="Kappaleenoletusfontti" style:family="text">
      <style:text-properties fo:font-size="10pt" style:font-size-asian="10pt" style:font-size-complex="10pt"/>
    </style:style>
    <style:style style:name="T7" style:parent-style-name="Hyperlinkki" style:family="text">
      <style:text-properties fo:font-size="10pt" style:font-size-asian="10pt" style:font-size-complex="10pt"/>
    </style:style>
    <style:style style:name="T8" style:parent-style-name="Kappaleenoletusfontti" style:family="text">
      <style:text-properties fo:font-size="10pt" style:font-size-asian="10pt" style:font-size-complex="10pt"/>
    </style:style>
    <style:style style:name="T9" style:parent-style-name="Kappaleenoletusfontti" style:family="text">
      <style:text-properties fo:font-size="10pt" style:font-size-asian="10pt" style:font-size-complex="10pt"/>
    </style:style>
    <style:style style:name="T10" style:parent-style-name="Kappaleenoletusfontti" style:family="text">
      <style:text-properties fo:font-size="10pt" style:font-size-asian="10pt" style:font-size-complex="10pt"/>
    </style:style>
    <style:style style:name="T11" style:parent-style-name="Hyperlinkki" style:family="text">
      <style:text-properties fo:font-size="10pt" style:font-size-asian="10pt" style:font-size-complex="10pt"/>
    </style:style>
    <style:style style:name="P12" style:parent-style-name="Normaali" style:family="paragraph">
      <style:text-properties fo:font-size="9pt" style:font-size-asian="9pt" style:font-size-complex="9pt"/>
    </style:style>
    <style:style style:name="TableColumn14" style:family="table-column">
      <style:table-column-properties style:column-width="2.2027in"/>
    </style:style>
    <style:style style:name="TableColumn15" style:family="table-column">
      <style:table-column-properties style:column-width="4.4833in"/>
    </style:style>
    <style:style style:name="Table13" style:family="table">
      <style:table-properties style:width="6.6861in" fo:margin-left="0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ali" style:family="paragraph">
      <style:paragraph-properties fo:margin-bottom="0in" fo:line-height="100%"/>
      <style:text-properties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ali" style:family="paragraph">
      <style:paragraph-properties fo:margin-bottom="0in" fo:line-height="100%"/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P26" style:parent-style-name="Normaali" style:family="paragraph">
      <style:text-properties fo:font-size="8pt" style:font-size-asian="8pt" style:font-size-complex="8pt"/>
    </style:style>
    <style:style style:name="P27" style:parent-style-name="Normaali" style:family="paragraph">
      <style:text-properties fo:font-size="10pt" style:font-size-asian="10pt" style:font-size-complex="10pt"/>
    </style:style>
    <style:style style:name="TableColumn29" style:family="table-column">
      <style:table-column-properties style:column-width="1.1187in" style:use-optimal-column-width="false"/>
    </style:style>
    <style:style style:name="TableColumn30" style:family="table-column">
      <style:table-column-properties style:column-width="0.4527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28" style:family="table">
      <style:table-properties style:width="6.6902in" fo:margin-left="0in" table:align="left"/>
    </style:style>
    <style:style style:name="TableRow38" style:family="table-row">
      <style:table-row-properties style:min-row-height="0.156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P41" style:parent-style-name="Normaali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42" style:parent-style-name="Normaali" style:family="paragraph">
      <style:paragraph-properties fo:margin-bottom="0in" fo:line-height="100%"/>
    </style:style>
    <style:style style:name="T43" style:parent-style-name="Kappaleenoletusfontti" style:family="text">
      <style:text-properties fo:font-weight="bold" style:font-weight-asian="bold" style:font-weight-complex="bold" fo:font-size="8pt" style:font-size-asian="8pt" style:font-size-complex="8pt"/>
    </style:style>
    <style:style style:name="T44" style:parent-style-name="Kappaleenoletusfontti" style:family="text">
      <style:text-properties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ali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ali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ali" style:family="paragraph">
      <style:paragraph-properties fo:text-align="center" fo:margin-bottom="0in" fo:line-height="100%"/>
    </style:style>
    <style:style style:name="T51" style:parent-style-name="Kappaleenoletusfontti" style:family="text">
      <style:text-properties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ali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ali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Row56" style:family="table-row">
      <style:table-row-properties style:min-row-height="0.2861in" style:use-optimal-row-height="false"/>
    </style:style>
    <style:style style:name="P57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60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63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66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69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72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75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78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81" style:family="table-row">
      <style:table-row-properties style:min-row-height="0.292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Row100" style:family="table-row">
      <style:table-row-properties style:min-row-height="0.284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Row119" style:family="table-row">
      <style:table-row-properties style:min-row-height="0.288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Row138" style:family="table-row">
      <style:table-row-properties style:min-row-height="0.288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Row157" style:family="table-row">
      <style:table-row-properties style:min-row-height="0.288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Row176" style:family="table-row">
      <style:table-row-properties style:min-row-height="0.288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Row195" style:family="table-row">
      <style:table-row-properties style:min-row-height="0.2881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Row214" style:family="table-row">
      <style:table-row-properties style:min-row-height="0.2881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Row233" style:family="table-row">
      <style:table-row-properties style:min-row-height="0.288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Row252" style:family="table-row">
      <style:table-row-properties style:min-row-height="0.2881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P271" style:parent-style-name="Normaali" style:family="paragraph">
      <style:text-properties fo:font-size="8pt" style:font-size-asian="8pt" style:font-size-complex="8pt"/>
    </style:style>
    <style:style style:name="P272" style:parent-style-name="Normaali" style:family="paragraph">
      <style:text-properties fo:font-size="10pt" style:font-size-asian="10pt" style:font-size-complex="10pt"/>
    </style:style>
    <style:style style:name="P273" style:parent-style-name="Normaali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274" style:parent-style-name="Normaali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8pt" style:font-size-asian="8pt" style:font-size-complex="8pt"/>
    </style:style>
    <style:style style:name="P275" style:parent-style-name="Normaali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8pt" style:font-size-asian="8pt" style:font-size-complex="8pt"/>
    </style:style>
    <style:style style:name="P276" style:parent-style-name="Normaali" style:family="paragraph">
      <style:paragraph-properties fo:break-before="page"/>
    </style:style>
    <style:style style:name="T277" style:parent-style-name="Kappaleenoletusfontti" style:family="text">
      <style:text-properties fo:font-size="8pt" style:font-size-asian="8pt" style:font-size-complex="8pt"/>
    </style:style>
    <style:style style:name="P278" style:parent-style-name="Normaali" style:family="paragraph">
      <style:text-properties fo:font-size="10pt" style:font-size-asian="10pt" style:font-size-complex="10pt"/>
    </style:style>
    <style:style style:name="TableColumn280" style:family="table-column">
      <style:table-column-properties style:column-width="2.2027in"/>
    </style:style>
    <style:style style:name="TableColumn281" style:family="table-column">
      <style:table-column-properties style:column-width="4.4833in"/>
    </style:style>
    <style:style style:name="Table279" style:family="table">
      <style:table-properties style:width="6.6861in" fo:margin-left="0in" table:align="left"/>
    </style:style>
    <style:style style:name="TableRow282" style:family="table-row">
      <style:table-row-properties style:min-row-height="0.315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ali" style:family="paragraph">
      <style:paragraph-properties fo:margin-bottom="0in" fo:line-height="100%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ali" style:family="paragraph">
      <style:paragraph-properties fo:margin-bottom="0in" fo:line-height="100%"/>
      <style:text-properties fo:font-size="10pt" style:font-size-asian="10pt" style:font-size-complex="10pt"/>
    </style:style>
    <style:style style:name="TableRow287" style:family="table-row">
      <style:table-row-properties style:min-row-height="0.315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ali" style:family="paragraph">
      <style:paragraph-properties fo:margin-bottom="0in" fo:line-height="100%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ali" style:family="paragraph">
      <style:paragraph-properties fo:margin-bottom="0in" fo:line-height="100%"/>
      <style:text-properties fo:font-size="10pt" style:font-size-asian="10pt" style:font-size-complex="10pt"/>
    </style:style>
    <style:style style:name="P292" style:parent-style-name="Normaali" style:family="paragraph">
      <style:text-properties fo:font-size="8pt" style:font-size-asian="8pt" style:font-size-complex="8pt"/>
    </style:style>
    <style:style style:name="P293" style:parent-style-name="Normaali" style:family="paragraph">
      <style:text-properties fo:font-size="10pt" style:font-size-asian="10pt" style:font-size-complex="10pt"/>
    </style:style>
    <style:style style:name="TableColumn295" style:family="table-column">
      <style:table-column-properties style:column-width="1.1187in" style:use-optimal-column-width="false"/>
    </style:style>
    <style:style style:name="TableColumn296" style:family="table-column">
      <style:table-column-properties style:column-width="0.4527in" style:use-optimal-column-width="false"/>
    </style:style>
    <style:style style:name="TableColumn297" style:family="table-column">
      <style:table-column-properties style:column-width="0.4923in" style:use-optimal-column-width="false"/>
    </style:style>
    <style:style style:name="TableColumn298" style:family="table-column">
      <style:table-column-properties style:column-width="0.4923in" style:use-optimal-column-width="false"/>
    </style:style>
    <style:style style:name="TableColumn299" style:family="table-column">
      <style:table-column-properties style:column-width="0.4923in" style:use-optimal-column-width="false"/>
    </style:style>
    <style:style style:name="TableColumn300" style:family="table-column">
      <style:table-column-properties style:column-width="0.4916in" style:use-optimal-column-width="false"/>
    </style:style>
    <style:style style:name="TableColumn301" style:family="table-column">
      <style:table-column-properties style:column-width="0.4923in" style:use-optimal-column-width="false"/>
    </style:style>
    <style:style style:name="TableColumn302" style:family="table-column">
      <style:table-column-properties style:column-width="0.6888in" style:use-optimal-column-width="false"/>
    </style:style>
    <style:style style:name="TableColumn303" style:family="table-column">
      <style:table-column-properties style:column-width="1.9687in" style:use-optimal-column-width="false"/>
    </style:style>
    <style:style style:name="Table294" style:family="table">
      <style:table-properties style:width="6.6902in" fo:margin-left="0in" table:align="left"/>
    </style:style>
    <style:style style:name="TableRow304" style:family="table-row">
      <style:table-row-properties style:min-row-height="0.1562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P307" style:parent-style-name="Normaali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308" style:parent-style-name="Normaali" style:family="paragraph">
      <style:paragraph-properties fo:margin-bottom="0in" fo:line-height="100%"/>
    </style:style>
    <style:style style:name="T309" style:parent-style-name="Kappaleenoletusfontti" style:family="text">
      <style:text-properties fo:font-weight="bold" style:font-weight-asian="bold" style:font-weight-complex="bold" fo:font-size="8pt" style:font-size-asian="8pt" style:font-size-complex="8pt"/>
    </style:style>
    <style:style style:name="T310" style:parent-style-name="Kappaleenoletusfontti" style:family="text">
      <style:text-properties fo:font-size="8pt" style:font-size-asian="8pt" style:font-size-complex="8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ali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ali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ali" style:family="paragraph">
      <style:paragraph-properties fo:text-align="center" fo:margin-bottom="0in" fo:line-height="100%"/>
    </style:style>
    <style:style style:name="T317" style:parent-style-name="Kappaleenoletusfontti" style:family="text">
      <style:text-properties fo:font-size="8pt" style:font-size-asian="8pt" style:font-size-complex="8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ali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ali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Row322" style:family="table-row">
      <style:table-row-properties style:min-row-height="0.2861in" style:use-optimal-row-height="false"/>
    </style:style>
    <style:style style:name="P323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26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29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32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35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38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41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44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347" style:family="table-row">
      <style:table-row-properties style:min-row-height="0.2923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ali" style:family="paragraph">
      <style:paragraph-properties fo:margin-bottom="0in" fo:line-height="100%"/>
    </style:style>
    <style:style style:name="T350" style:parent-style-name="Kappaleenoletusfontti" style:family="text">
      <style:text-properties fo:font-weight="bold" style:font-weight-asian="bold" style:font-weight-complex="bold" fo:font-size="8pt" style:font-size-asian="8pt" style:font-size-complex="8pt"/>
    </style:style>
    <style:style style:name="T351" style:parent-style-name="Kappaleenoletusfontti" style:family="text">
      <style:text-properties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ali" style:family="paragraph">
      <style:paragraph-properties fo:text-align="center" fo:margin-bottom="0in" fo:line-height="100%"/>
    </style:style>
    <style:style style:name="T356" style:parent-style-name="Kappaleenoletusfontti" style:family="text">
      <style:text-properties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ali" style:family="paragraph">
      <style:paragraph-properties fo:text-align="center" fo:margin-bottom="0in" fo:line-height="100%"/>
    </style:style>
    <style:style style:name="T361" style:parent-style-name="Kappaleenoletusfontti" style:family="text">
      <style:text-properties fo:font-weight="bold" style:font-weight-asian="bold" style:font-weight-complex="bold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ali" style:family="paragraph">
      <style:paragraph-properties fo:text-align="center" fo:margin-bottom="0in" fo:line-height="100%"/>
    </style:style>
    <style:style style:name="T368" style:parent-style-name="Kappaleenoletusfontti" style:family="text">
      <style:text-properties fo:font-weight="bold" style:font-weight-asian="bold" style:font-weight-complex="bold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ali" style:family="paragraph">
      <style:paragraph-properties fo:text-align="center" fo:margin-bottom="0in" fo:line-height="100%"/>
    </style:style>
    <style:style style:name="TableRow371" style:family="table-row">
      <style:table-row-properties style:min-row-height="0.2847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ali" style:family="paragraph">
      <style:paragraph-properties fo:margin-bottom="0in" fo:line-height="100%"/>
    </style:style>
    <style:style style:name="T374" style:parent-style-name="Kappaleenoletusfontti" style:family="text">
      <style:text-properties fo:font-weight="bold" style:font-weight-asian="bold" style:font-weight-complex="bold" fo:font-size="8pt" style:font-size-asian="8pt" style:font-size-complex="8pt"/>
    </style:style>
    <style:style style:name="T375" style:parent-style-name="Kappaleenoletusfontti" style:family="text">
      <style:text-properties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ali" style:family="paragraph">
      <style:paragraph-properties fo:text-align="center" fo:margin-bottom="0in" fo:line-height="100%"/>
    </style:style>
    <style:style style:name="T378" style:parent-style-name="Kappaleenoletusfontti" style:family="text">
      <style:text-properties fo:font-weight="bold" style:font-weight-asian="bold" style:font-weight-complex="bold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ali" style:family="paragraph">
      <style:paragraph-properties fo:text-align="center" fo:margin-bottom="0in" fo:line-height="100%"/>
    </style:style>
    <style:style style:name="T385" style:parent-style-name="Kappaleenoletusfontti" style:family="text">
      <style:text-properties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ali" style:family="paragraph">
      <style:paragraph-properties fo:text-align="center" fo:margin-bottom="0in" fo:line-height="100%"/>
    </style:style>
    <style:style style:name="T392" style:parent-style-name="Kappaleenoletusfontti" style:family="text">
      <style:text-properties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ali" style:family="paragraph">
      <style:paragraph-properties fo:text-align="center" fo:margin-bottom="0in" fo:line-height="100%"/>
    </style:style>
    <style:style style:name="TableRow395" style:family="table-row">
      <style:table-row-properties style:min-row-height="0.2881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ali" style:family="paragraph">
      <style:paragraph-properties fo:margin-bottom="0in" fo:line-height="100%"/>
    </style:style>
    <style:style style:name="T398" style:parent-style-name="Kappaleenoletusfontti" style:family="text">
      <style:text-properties fo:font-weight="bold" style:font-weight-asian="bold" style:font-weight-complex="bold" fo:font-size="8pt" style:font-size-asian="8pt" style:font-size-complex="8pt"/>
    </style:style>
    <style:style style:name="T399" style:parent-style-name="Kappaleenoletusfontti" style:family="text">
      <style:text-properties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ali" style:family="paragraph">
      <style:paragraph-properties fo:text-align="center" fo:margin-bottom="0in" fo:line-height="100%"/>
    </style:style>
    <style:style style:name="T402" style:parent-style-name="Kappaleenoletusfontti" style:family="text">
      <style:text-properties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ali" style:family="paragraph">
      <style:paragraph-properties fo:text-align="center" fo:margin-bottom="0in" fo:line-height="100%"/>
    </style:style>
    <style:style style:name="T407" style:parent-style-name="Kappaleenoletusfontti" style:family="text">
      <style:text-properties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ali" style:family="paragraph">
      <style:paragraph-properties fo:text-align="center" fo:margin-bottom="0in" fo:line-height="100%"/>
    </style:style>
    <style:style style:name="T416" style:parent-style-name="Kappaleenoletusfontti" style:family="text">
      <style:text-properties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ali" style:family="paragraph">
      <style:paragraph-properties fo:text-align="center" fo:margin-bottom="0in" fo:line-height="100%"/>
    </style:style>
    <style:style style:name="P419" style:parent-style-name="Normaali" style:family="paragraph">
      <style:text-properties fo:font-size="10pt" style:font-size-asian="10pt" style:font-size-complex="10pt"/>
    </style:style>
    <style:style style:name="P420" style:parent-style-name="Normaali" style:family="paragraph">
      <style:text-properties fo:font-size="8pt" style:font-size-asian="8pt" style:font-size-complex="8pt"/>
    </style:style>
    <style:style style:name="TableColumn422" style:family="table-column">
      <style:table-column-properties style:column-width="6.6861in"/>
    </style:style>
    <style:style style:name="Table421" style:family="table">
      <style:table-properties style:width="6.6861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ali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fi" style:country-asian="FI"/>
    </style:style>
    <style:style style:name="P426" style:parent-style-name="Normaali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fi" style:country-asian="FI"/>
    </style:style>
    <style:style style:name="P427" style:parent-style-name="Normaali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fi" style:country-asian="FI"/>
    </style:style>
    <style:style style:name="P428" style:parent-style-name="Normaali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fi" style:country-asian="FI"/>
    </style:style>
    <style:style style:name="P429" style:parent-style-name="Normaali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fi" style:country-asian="FI"/>
    </style:style>
    <style:style style:name="P430" style:parent-style-name="Normaali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fi" style:country-asian="FI"/>
    </style:style>
    <style:style style:name="P431" style:parent-style-name="Normaali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fi" style:country-asian="FI"/>
    </style:style>
    <style:style style:name="P432" style:parent-style-name="Normaali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fi" style:country-asian="FI"/>
    </style:style>
    <style:style style:name="P433" style:parent-style-name="Normaali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fi" style:country-asian="FI"/>
    </style:style>
    <style:style style:name="P434" style:parent-style-name="Normaali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fi" style:country-asian="FI"/>
    </style:style>
    <style:style style:name="P435" style:parent-style-name="Normaali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fi" style:country-asian="FI"/>
    </style:style>
    <style:style style:name="P436" style:parent-style-name="Normaali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fi" style:country-asian="FI"/>
    </style:style>
    <style:style style:name="P437" style:parent-style-name="Normaali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fi" style:country-asian="FI"/>
    </style:style>
    <style:style style:name="P438" style:parent-style-name="Normaali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fi" style:country-asian="FI"/>
    </style:style>
    <style:style style:name="P439" style:parent-style-name="Normaali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fi" style:country-asian="FI"/>
    </style:style>
    <style:style style:name="P440" style:parent-style-name="Normaali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fi" style:country-asian="FI"/>
    </style:style>
    <style:style style:name="P441" style:parent-style-name="Normaali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fi" style:country-asian="FI"/>
    </style:style>
    <style:style style:name="P442" style:parent-style-name="Normaali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fi" style:country-asian="FI"/>
    </style:style>
    <style:style style:name="P443" style:parent-style-name="Normaali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fi" style:country-asian="FI"/>
    </style:style>
    <style:style style:name="P444" style:parent-style-name="Normaali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fi" style:country-asian="FI"/>
    </style:style>
    <style:style style:name="P445" style:parent-style-name="Normaali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fi" style:country-asian="FI"/>
    </style:style>
    <style:style style:name="P446" style:parent-style-name="Normaali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fi" style:country-asian="FI"/>
    </style:style>
    <style:style style:name="P447" style:parent-style-name="Normaali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fi" style:country-asian="FI"/>
    </style:style>
    <style:style style:name="P448" style:parent-style-name="Normaali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fi" style:country-asian="FI"/>
    </style:style>
    <style:style style:name="P449" style:parent-style-name="Normaali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fi" style:country-asian="FI"/>
    </style:style>
    <style:style style:name="P450" style:parent-style-name="Normaali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fi" style:country-asian="FI"/>
    </style:style>
    <style:style style:name="P451" style:parent-style-name="Normaali" style:family="paragraph">
      <style:text-properties style:font-name-complex="Calibri" fo:font-size="8pt" style:font-size-asian="8pt" style:font-size-complex="8pt"/>
    </style:style>
  </office:automatic-styles>
  <office:body>
    <office:text text:use-soft-page-breaks="true">
      <text:p text:style-name="P1"/>
      <text:p text:style-name="P3"/>
      <text:p text:style-name="P4">HALLIN<text:s/>JA ITÄMEREN<text:s/>NORPAN<text:s/>SAALISILMOITUS</text:p>
      <text:p text:style-name="P5">Metsästysasetuksen 5<text:s/>§:n<text:s/>mukaan metsästäjän on ilmoitettava Suomen riistakeskukselle<text:s/>viimeistään kolmantena arkipäivänä siitä, kun halli<text:s/>tai itämeren norppa<text:s/>on saatu saaliiksi.<text:s/>Ilmoitusvelvollisuuden laiminlyönti on sakotettava metsästysrikkomus.<text:s/></text:p>
      <text:p text:style-name="Normaali"><text:span text:style-name="T6">Ilmoituksen voi tehdä tällä lomakkeella tai osoitteessa<text:s/></text:span><text:a xlink:href="https://oma.riista.fi" office:target-frame-name="_top" xlink:show="replace"><text:span text:style-name="T7">https://oma.riista.fi</text:span></text:a></text:p>
      <text:p text:style-name="Normaali"><text:span text:style-name="T8">Tämä lomake lähetetään osoitteeseen: Suomen riistakeskus, LH-kirjaamo, Sompiontie 1, 00730 Helsink</text:span><text:span text:style-name="T9">i<text:s/></text:span><text:span text:style-name="T10">tai sähköpostilla osoitteeseen:<text:s/></text:span><text:a xlink:href="mailto:saaliit@riista.fi" office:target-frame-name="_top" xlink:show="replace"><text:span text:style-name="T11">saaliit@riista.fi</text:span></text:a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Metsästäjän nimi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Metsästäjän metsästäjänumero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>Kunkin eläimen tiedot omalle rivilleen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/>
            <text:p text:style-name="P41">pyyntiajankohta</text:p>
            <text:p text:style-name="P42"><text:span text:style-name="T43">pvm</text:span><text:span text:style-name="T44">, klo (kellonaika vapaaehtoinen tieto)</text:span></text:p>
          </table:table-cell>
          <table:table-cell table:style-name="TableCell45" table:number-columns-spanned="2">
            <text:p text:style-name="P46">laji</text:p>
          </table:table-cell>
          <table:covered-table-cell/>
          <table:table-cell table:style-name="TableCell47" table:number-columns-spanned="2">
            <text:p text:style-name="P48">sukupuoli</text:p>
          </table:table-cell>
          <table:covered-table-cell/>
          <table:table-cell table:style-name="TableCell49" table:number-columns-spanned="2">
            <text:p text:style-name="P50"><text:span text:style-name="T51">ikä (vapaa-ehtoinen tieto)</text:span></text:p>
          </table:table-cell>
          <table:covered-table-cell/>
          <table:table-cell table:style-name="TableCell52">
            <text:p text:style-name="P53">paino</text:p>
          </table:table-cell>
          <table:table-cell table:style-name="TableCell54">
            <text:p text:style-name="P55">pyyntipaikan<text:s/>sijainti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  <text:p text:style-name="P60">halli</text:p>
          </table:table-cell>
          <table:table-cell table:style-name="TableCell61">
            <text:p text:style-name="P62">itä-meren-</text:p>
            <text:p text:style-name="P63">norppa</text:p>
          </table:table-cell>
          <table:table-cell table:style-name="TableCell64">
            <text:p text:style-name="P65"/>
            <text:p text:style-name="P66">uros</text:p>
          </table:table-cell>
          <table:table-cell table:style-name="TableCell67">
            <text:p text:style-name="P68"/>
            <text:p text:style-name="P69">naaras</text:p>
          </table:table-cell>
          <table:table-cell table:style-name="TableCell70">
            <text:p text:style-name="P71"/>
            <text:p text:style-name="P72">aikui-nen</text:p>
          </table:table-cell>
          <table:table-cell table:style-name="TableCell73">
            <text:p text:style-name="P74"/>
            <text:p text:style-name="P75">alle 1v</text:p>
          </table:table-cell>
          <table:table-cell table:style-name="TableCell76">
            <text:p text:style-name="P77"/>
            <text:p text:style-name="P78">kg</text:p>
          </table:table-cell>
          <table:table-cell table:style-name="TableCell79">
            <text:p text:style-name="P80"><text:line-break/>Pyyntipaikka ETRS-TM35FIN koordinaatein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Allekirjoitus:</text:p>
      <text:p text:style-name="P273"/>
      <text:p text:style-name="P274">_________________________________ <text:s text:c="8"/>______/______ 20______<text:s text:c="5"/>____________________________________________________________</text:p>
      <text:p text:style-name="P275">paikka<text:tab/><text:tab/><text:s text:c="16"/>pvm<text:tab/><text:tab/><text:tab/>allekirjoitus <text:s text:c="4"/></text:p>
      <text:soft-page-break/>
      <text:p text:style-name="P276"><text:span text:style-name="T277"><text:line-break/></text:span></text:p>
      <text:p text:style-name="P278">Täyttöesimerkki: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Metsästäjän nimi</text:p>
          </table:table-cell>
          <table:table-cell table:style-name="TableCell285">
            <text:p text:style-name="P286">Matti Metsästäjä</text:p>
          </table:table-cell>
        </table:table-row>
        <table:table-row table:style-name="TableRow287">
          <table:table-cell table:style-name="TableCell288">
            <text:p text:style-name="P289">Metsästäjän metsästäjänumero</text:p>
          </table:table-cell>
          <table:table-cell table:style-name="TableCell290">
            <text:p text:style-name="P291">12345678</text:p>
          </table:table-cell>
        </table:table-row>
      </table:table>
      <text:p text:style-name="P292"/>
      <text:p text:style-name="P293">Kunkin eläimen tiedot omalle rivilleen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2">
            <text:p text:style-name="P306"/>
            <text:p text:style-name="P307">pyyntiajankohta</text:p>
            <text:p text:style-name="P308"><text:span text:style-name="T309">pvm</text:span><text:span text:style-name="T310">, klo (kellonaika vapaaehtoinen tieto)</text:span></text:p>
          </table:table-cell>
          <table:table-cell table:style-name="TableCell311" table:number-columns-spanned="2">
            <text:p text:style-name="P312">laji</text:p>
          </table:table-cell>
          <table:covered-table-cell/>
          <table:table-cell table:style-name="TableCell313" table:number-columns-spanned="2">
            <text:p text:style-name="P314">sukupuoli</text:p>
          </table:table-cell>
          <table:covered-table-cell/>
          <table:table-cell table:style-name="TableCell315" table:number-columns-spanned="2">
            <text:p text:style-name="P316"><text:span text:style-name="T317">ikä (vapaa-ehtoinen tieto)</text:span></text:p>
          </table:table-cell>
          <table:covered-table-cell/>
          <table:table-cell table:style-name="TableCell318">
            <text:p text:style-name="P319">paino</text:p>
          </table:table-cell>
          <table:table-cell table:style-name="TableCell320">
            <text:p text:style-name="P321">pyyntipaikan sijainti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/>
            <text:p text:style-name="P326">halli</text:p>
          </table:table-cell>
          <table:table-cell table:style-name="TableCell327">
            <text:p text:style-name="P328">itä-meren-</text:p>
            <text:p text:style-name="P329">norppa</text:p>
          </table:table-cell>
          <table:table-cell table:style-name="TableCell330">
            <text:p text:style-name="P331"/>
            <text:p text:style-name="P332">uros</text:p>
          </table:table-cell>
          <table:table-cell table:style-name="TableCell333">
            <text:p text:style-name="P334"/>
            <text:p text:style-name="P335">naaras</text:p>
          </table:table-cell>
          <table:table-cell table:style-name="TableCell336">
            <text:p text:style-name="P337"/>
            <text:p text:style-name="P338">aikui-nen</text:p>
          </table:table-cell>
          <table:table-cell table:style-name="TableCell339">
            <text:p text:style-name="P340"/>
            <text:p text:style-name="P341">alle 1v</text:p>
          </table:table-cell>
          <table:table-cell table:style-name="TableCell342">
            <text:p text:style-name="P343"/>
            <text:p text:style-name="P344">kg</text:p>
          </table:table-cell>
          <table:table-cell table:style-name="TableCell345">
            <text:p text:style-name="P346"><text:line-break/>Pyyntipaikka ETRS-TM35FIN koordinaatein</text:p>
          </table:table-cell>
        </table:table-row>
        <table:table-row table:style-name="TableRow347">
          <table:table-cell table:style-name="TableCell348">
            <text:p text:style-name="P349"><text:span text:style-name="T350">18.4.2021</text:span><text:span text:style-name="T351"><text:s/>klo 19:55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X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X</text:span></text:p>
          </table:table-cell>
          <table:table-cell table:style-name="TableCell362">
            <text:p text:style-name="P363">X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80</text:span></text:p>
          </table:table-cell>
          <table:table-cell table:style-name="TableCell369">
            <text:p text:style-name="P370">P<text:s/>7241300, I<text:s/>386909</text:p>
          </table:table-cell>
        </table:table-row>
        <table:table-row table:style-name="TableRow371">
          <table:table-cell table:style-name="TableCell372">
            <text:p text:style-name="P373"><text:span text:style-name="T374">9.5.2021</text:span><text:span text:style-name="T375"><text:s/>klo 20:30</text:span></text:p>
          </table:table-cell>
          <table:table-cell table:style-name="TableCell376">
            <text:p text:style-name="P377"><text:span text:style-name="T378">X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X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X</text:p>
          </table:table-cell>
          <table:table-cell table:style-name="TableCell390">
            <text:p text:style-name="P391"><text:span text:style-name="T392">32</text:span></text:p>
          </table:table-cell>
          <table:table-cell table:style-name="TableCell393">
            <text:p text:style-name="P394">P<text:s/>7113574, I<text:s/>303219</text:p>
          </table:table-cell>
        </table:table-row>
        <table:table-row table:style-name="TableRow395">
          <table:table-cell table:style-name="TableCell396">
            <text:p text:style-name="P397"><text:span text:style-name="T398">3.9.2021</text:span><text:span text:style-name="T399"><text:s/>klo 07:15</text:span></text:p>
          </table:table-cell>
          <table:table-cell table:style-name="TableCell400">
            <text:p text:style-name="P401"><text:span text:style-name="T402">X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X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X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130</text:span></text:p>
          </table:table-cell>
          <table:table-cell table:style-name="TableCell417">
            <text:p text:style-name="P418">P 6788208, I 200292</text:p>
          </table:table-cell>
        </table:table-row>
      </table:table>
      <text:p text:style-name="P419"/>
      <text:p text:style-name="P420"/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h text:style-name="P425" text:outline-level="5">Metsästysasetus 5<text:s/>§</text:h>
            <text:h text:style-name="P426" text:outline-level="5"/>
            <text:h text:style-name="P427" text:outline-level="5">Hallin ja itämeren norpan metsästyskiintiö</text:h>
            <text:p text:style-name="P428"/>
            <text:p text:style-name="P429">Hallin ja itämeren norpan lajikohtaiset metsästyskiintiöt ovat seuraavilla alueilla:</text:p>
            <text:p text:style-name="P430"/>
            <text:p text:style-name="P431">1) Perämeren–Merenkurkun kannanhoitoalue, johon kuuluvat Pohjanmaan, Keski-Pohjanmaan, Pohjois-Pohjanmaan ja Lapin maakuntaan kuuluvat merialueet;</text:p>
            <text:p text:style-name="P432"/>
            <text:p text:style-name="P433">2) Lounais-Suomen kannanhoitoalue, johon kuuluvat Satakunnan ja Varsinais-Suomen maakuntaan kuuluvat merialueet; sekä</text:p>
            <text:p text:style-name="P434"/>
            <text:p text:style-name="P435">3) Suomenlahden kannanhoitoalue, johon kuuluvat Uudenmaan ja Kymenlaakson maakuntaan kuuluvat merialueet.</text:p>
            <text:p text:style-name="P436"/>
            <text:p text:style-name="P437">Saaliiksi saadusta yksilöstä on ilmoitettava Suomen riistakeskukselle viimeistään kolmantena arkipäivänä siitä, kun yksilö on saatu saaliiksi. Saalisilmoituksessa on oltava seuraavat tiedot:</text:p>
            <text:p text:style-name="P438"/>
            <text:p text:style-name="P439">1) metsästäjän nimi ja metsästäjänumero;</text:p>
            <text:p text:style-name="P440"/>
            <text:p text:style-name="P441">2) pyydystetyn yksilön laji, sukupuoli ja paino;</text:p>
            <text:p text:style-name="P442"/>
            <text:p text:style-name="P443">3) pyyntiajankohta;</text:p>
            <text:p text:style-name="P444"/>
            <text:p text:style-name="P445">4) pyyntipaikan koordinaatit.</text:p>
            <text:p text:style-name="P446"/>
            <text:p text:style-name="P447">Kiintiön tultua täyteen Suomen riistakeskuksen on määrättävä metsästys kannanhoitoalueella lopetettavaksi. Suomen riistakeskuksen määräyksestä on tiedotettava riittävän tehokkaasti. Metsästyksen lopettamisen katsotaan tulleen metsästäjien tietoon kolmen vuorokauden kuluttua määräyksen antamisesta.</text:p>
            <text:p text:style-name="P448"/>
            <text:p text:style-name="P449">Suomen riistakeskuksen on toimitettava maa- ja metsätalousministeriölle tiedot metsästyksestä kunkin kalenterivuoden päätyttyä.</text:p>
            <text:p text:style-name="P450"/>
          </table:table-cell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5" style:display-name="Otsikko 5" style:family="paragraph" style:parent-style-name="Normaali" style:default-outline-level="5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i" style:country-asian="FI" fo:hyphenate="false"/>
    </style:style>
    <style:style style:name="Normaali" style:display-name="Normaali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>
      <style:text-properties fo:font-size="11pt" style:font-size-asian="11pt" style:font-size-complex="11pt" style:language-asian="en" style:country-asian="US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>
      <style:text-properties fo:font-size="11pt" style:font-size-asian="11pt" style:font-size-complex="11pt" style:language-asian="en" style:country-asian="US"/>
    </style:style>
    <style:style style:name="Seliteteksti" style:display-name="Seliteteksti" style:family="paragraph" style:parent-style-name="Normaali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Otsikko5Char" style:display-name="Otsikko 5 Char" style:family="text">
      <style:text-properties style:font-name="Times New Roman" style:font-name-asian="Times New Roman" fo:font-weight="bold" style:font-weight-asian="bold" style:font-weight-complex="bold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style:style style:name="py" style:display-name="py" style:family="paragraph" style:parent-style-name="Normaali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i" style:country-asian="FI" fo:hyphenate="false"/>
    </style:style>
    <style:style style:name="AvattuHyperlinkki" style:display-name="AvattuHyperlinkki" style:family="text">
      <style:text-properties fo:color="#800080" style:text-underline-type="single" style:text-underline-style="solid" style:text-underline-width="auto" style:text-underline-mode="continuous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1979in"/>
      </style:footer-style>
    </style:page-layout>
    <style:style style:name="T2" style:parent-style-name="Kappaleenoletusfontti" style:family="text">
      <style:text-properties style:language-asian="fi" style:country-asian="F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Ylätunniste"><text:span text:style-name="T2"><draw:frame draw:z-index="251657728" draw:style-name="a0" draw:name="Kuva 3" text:anchor-type="paragraph" svg:x="-0.30833in" svg:y="-0.31528in" svg:width="3.39583in" svg:height="0.6354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Kaija Riikonen</meta:initial-creator>
    <dc:creator>Harri Norberg</dc:creator>
    <meta:creation-date>2021-08-09T07:40:00Z</meta:creation-date>
    <dc:date>2021-08-09T07:40:00Z</dc:date>
    <meta:print-date>2014-08-20T13:3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334" meta:character-count="3037" meta:row-count="22" meta:non-whitespace-character-count="2709"/>
  </office:meta>
</office:document-meta>
</file>