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angal1" svg:font-family="Mangal"/>
    <style:font-face style:name="Courier New" svg:font-family="'Courier New'" style:font-adornments="Normaali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ali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ukko1" style:family="table">
      <style:table-properties style:width="16.993cm" fo:margin-left="-0.191cm" fo:margin-top="0cm" fo:margin-bottom="0cm" table:align="left" style:writing-mode="lr-tb"/>
    </style:style>
    <style:style style:name="Taulukko1.A" style:family="table-column">
      <style:table-column-properties style:column-width="0.94cm"/>
    </style:style>
    <style:style style:name="Taulukko1.B" style:family="table-column">
      <style:table-column-properties style:column-width="8.802cm"/>
    </style:style>
    <style:style style:name="Taulukko1.C" style:family="table-column">
      <style:table-column-properties style:column-width="7.251cm"/>
    </style:style>
    <style:style style:name="Taulukko1.1" style:family="table-row">
      <style:table-row-properties style:min-row-height="2.106cm" style:keep-together="true" fo:keep-together="auto"/>
    </style:style>
    <style:style style:name="Taulukko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ulukko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font-size="11pt" style:font-size-asian="11pt" style:font-name-complex="Arial3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name-complex="Arial3" style:font-size-complex="11pt"/>
    </style:style>
    <style:style style:name="P5" style:family="paragraph" style:parent-style-name="Standard">
      <style:paragraph-properties>
        <style:tab-stops>
          <style:tab-stop style:position="1.972cm"/>
        </style:tab-stops>
      </style:paragraph-properties>
      <style:text-properties fo:font-size="11pt" style:font-size-asian="11pt" style:font-name-complex="Arial3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name-complex="Arial3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3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20pt" style:font-size-asian="20pt"/>
    </style:style>
    <style:style style:name="P11" style:family="paragraph" style:parent-style-name="Standard">
      <style:paragraph-properties fo:text-align="center" style:justify-single-word="false" style:punctuation-wrap="simple"/>
    </style:style>
    <style:style style:name="P12" style:family="paragraph" style:parent-style-name="Standard">
      <style:paragraph-properties style:punctuation-wrap="simple"/>
    </style:style>
    <style:style style:name="P13" style:family="paragraph" style:parent-style-name="Standard">
      <style:text-properties style:font-name="Calibri" fo:font-size="10pt" style:font-name-asian="Calibri1" style:font-size-asian="10pt" style:language-asian="en" style:country-asian="US" style:font-name-complex="Calibri1"/>
    </style:style>
    <style:style style:name="P14" style:family="paragraph" style:parent-style-name="Standard">
      <style:paragraph-properties style:punctuation-wrap="simple"/>
      <style:text-properties style:font-name="Calibri" fo:font-size="10pt" style:font-name-asian="Calibri1" style:font-size-asian="10pt" style:language-asian="en" style:country-asian="US" style:font-name-complex="Calibri1"/>
    </style:style>
    <style:style style:name="P15" style:family="paragraph" style:parent-style-name="Standard">
      <style:paragraph-properties style:punctuation-wrap="simple"/>
      <style:text-properties style:font-name="Calibri" fo:font-size="10pt" fo:font-style="italic" fo:font-weight="bold" style:font-name-asian="Calibri1" style:font-size-asian="10pt" style:language-asian="en" style:country-asian="US" style:font-style-asian="italic" style:font-weight-asian="bold" style:font-name-complex="Calibri1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name-complex="Arial3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name-complex="Arial3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Arial3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name-complex="Arial3" style:font-size-complex="11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name-complex="Arial3" style:font-size-complex="11pt"/>
    </style:style>
    <style:style style:name="P23" style:family="paragraph" style:parent-style-name="Standard">
      <style:paragraph-properties fo:margin-left="2.3cm" fo:margin-right="0cm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2.3cm" fo:margin-right="0cm" fo:text-align="justify" style:justify-single-word="false" fo:text-indent="0cm" style:auto-text-indent="false"/>
      <style:text-properties fo:font-size="11pt" style:font-size-asian="11pt" style:font-name-complex="Arial3" style:font-size-complex="11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List_20_Paragraph" style:list-style-name="WWNum1"/>
    <style:style style:name="P27" style:family="paragraph" style:parent-style-name="List_20_Paragraph">
      <style:paragraph-properties fo:text-align="justify" style:justify-single-word="false"/>
      <style:text-properties fo:font-size="11pt" style:font-size-asian="11pt" style:font-name-complex="Arial3" style:font-size-complex="11pt"/>
    </style:style>
    <style:style style:name="P28" style:family="paragraph" style:parent-style-name="List_20_Paragraph">
      <style:text-properties fo:font-size="11pt" fo:font-weight="bold" style:font-size-asian="11pt" style:font-weight-asian="bold" style:font-name-complex="Arial3" style:font-size-complex="11pt"/>
    </style:style>
    <style:style style:name="P29" style:family="paragraph" style:parent-style-name="List_20_Paragraph">
      <style:paragraph-properties fo:text-align="justify" style:justify-single-word="false"/>
      <style:text-properties fo:font-size="11pt" fo:font-weight="bold" style:font-size-asian="11pt" style:font-weight-asian="bold" style:font-name-complex="Arial3" style:font-size-complex="11pt"/>
    </style:style>
    <style:style style:name="P30" style:family="paragraph" style:parent-style-name="List_20_Paragraph">
      <style:paragraph-properties fo:text-align="justify" style:justify-single-word="false"/>
    </style:style>
    <style:style style:name="P31" style:family="paragraph" style:parent-style-name="List_20_Paragraph" style:list-style-name="WWNum2">
      <style:paragraph-properties fo:text-align="justify" style:justify-single-word="false"/>
    </style:style>
    <style:style style:name="P32" style:family="paragraph" style:parent-style-name="List_20_Paragraph" style:list-style-name="WWNum2"/>
    <style:style style:name="P33" style:family="paragraph" style:parent-style-name="List_20_Paragraph" style:list-style-name="WWNum6"/>
    <style:style style:name="P34" style:family="paragraph" style:parent-style-name="List_20_Paragraph" style:list-style-name="WWNum5"/>
    <style:style style:name="P35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name-complex="Arial3" style:font-size-complex="11pt"/>
    </style:style>
    <style:style style:name="P36" style:family="paragraph" style:parent-style-name="List_20_Bullet" style:list-style-name="WWNum2">
      <style:paragraph-properties fo:text-align="justify" style:justify-single-word="false"/>
    </style:style>
    <style:style style:name="P37" style:family="paragraph" style:parent-style-name="List_20_Bullet" style:list-style-name="">
      <style:paragraph-properties fo:margin-left="0.635cm" fo:margin-right="0cm" fo:text-align="justify" style:justify-single-word="false" fo:text-indent="0.635cm" style:auto-text-indent="false"/>
    </style:style>
    <style:style style:name="P38" style:family="paragraph" style:parent-style-name="List_20_Bullet" style:list-style-name="">
      <style:paragraph-properties fo:margin-left="0.635cm" fo:margin-right="0cm" fo:text-align="justify" style:justify-single-word="false" fo:text-indent="0.635cm" style:auto-text-indent="false"/>
      <style:text-properties fo:font-size="11pt" style:font-size-asian="11pt" style:font-name-complex="Arial3" style:font-size-complex="11pt"/>
    </style:style>
    <style:style style:name="T1" style:family="text">
      <style:text-properties fo:font-size="11pt" fo:font-weight="bold" style:font-size-asian="11pt" style:font-weight-asian="bold" style:font-name-complex="Arial3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size="11pt" style:font-size-asian="11pt" style:font-name-complex="Arial3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name-complex="Arial3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Arial3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11" style:family="text">
      <style:text-properties fo:font-size="11pt" fo:font-style="italic" style:font-size-asian="11pt" style:font-style-asian="italic" style:font-name-complex="Arial3" style:font-size-complex="11pt"/>
    </style:style>
    <style:style style:name="T12" style:family="text">
      <style:text-properties fo:color="#ff0000" fo:font-size="11pt" style:font-size-asian="11pt" style:font-name-complex="Arial3" style:font-size-complex="11pt"/>
    </style:style>
    <style:style style:name="T13" style:family="text">
      <style:text-properties fo:font-size="10pt" style:font-size-asian="10pt" style:font-name-complex="Arial3" style:font-size-complex="9.5pt"/>
    </style:style>
    <style:style style:name="T14" style:family="text">
      <style:text-properties style:font-name="Calibri" fo:font-size="10pt" style:font-name-asian="Calibri1" style:font-size-asian="10pt" style:language-asian="en" style:country-asian="US" style:font-name-complex="Calibri1"/>
    </style:style>
    <style:style style:name="T15" style:family="text">
      <style:text-properties style:font-name="Calibri" fo:font-size="10pt" fo:font-style="italic" style:font-name-asian="Calibri1" style:font-size-asian="10pt" style:language-asian="en" style:country-asian="US" style:font-style-asian="italic" style:font-name-complex="Calibri1"/>
    </style:style>
    <style:style style:name="T16" style:family="text">
      <style:text-properties style:font-name="Calibri" fo:font-size="10pt" fo:font-style="italic" fo:font-weight="bold" style:font-name-asian="Calibri1" style:font-size-asian="10pt" style:language-asian="en" style:country-asian="US" style:font-style-asian="italic" style:font-weight-asian="bold" style:font-name-complex="Calibri1"/>
    </style:style>
    <style:style style:name="T17" style:family="text">
      <style:text-properties fo:color="#1f497d" fo:font-size="10pt" fo:font-style="italic" style:font-size-asian="10pt" style:font-style-asian="italic"/>
    </style:style>
    <style:style style:name="T18" style:family="text">
      <style:text-properties fo:color="#1f497d" fo:font-size="10pt" fo:font-style="italic" style:text-underline-style="solid" style:text-underline-width="auto" style:text-underline-color="font-color" style:font-size-asian="10pt" style:font-style-asian="italic"/>
    </style:style>
  </office:automatic-styles>
  <office:body>
    <office:text text:use-soft-page-breaks="true">
      <text:tracked-changes>
        <text:changed-region xml:id="ct254610048" text:id="ct254610048">
          <text:deletion>
            <office:change-info>
              <dc:creator>Jani Körhämö</dc:creator>
              <dc:date>2018-03-14T14:54:00</dc:date>
            </office:change-info>
            <text:p text:style-name="Standard"><text:span text:style-name="T1"/></text:p>
            <text:p text:style-name="Standard"><text:span text:style-name="T1"/></text:p>
          </text:deletion>
        </text:changed-region>
        <text:changed-region xml:id="ct254610152" text:id="ct254610152">
          <text:deletion>
            <office:change-info>
              <dc:creator>Tuntematon tekijä</dc:creator>
              <dc:date>2018-03-16T12:37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HIRVIELÄINTEN METSÄSTYKSEN YHTEISLUPASOPIMUS METSÄSTYSKAUDELLE ______/______</text:span></text:p>
      <text:p text:style-name="P6"/>
      <text:p text:style-name="P6"/>
      <text:p text:style-name="P6"/>
      <text:p text:style-name="P6"/>
      <text:list xml:id="list8875876992201184718" text:style-name="WWNum1">
        <text:list-item>
          <text:p text:style-name="P26"><text:span text:style-name="T1">SOPIMUKSEN TARKOITUS</text:span></text:p>
        </text:list-item>
      </text:list>
      <text:p text:style-name="P28"/>
      <text:p text:style-name="P30"><text:span text:style-name="T4">Tämä sopimus on sopijaosapuolten välinen yksityisoikeudellinen sopimus, jossa sovitaan hirvieläinten pyyntilupien hakemisesta, myönnettyjen pyyntilupien jakamisesta, metsästyksestä ja havainto- ja saalistietojen ilmoittamisesta sekä pyyntilupamaksuista yhteisluvan osakkaiden kesken. Sopimuksella pyritään mahdollisimman tarkoituksenmukaiseen ja tehokkaaseen hirvieläinkantojen hoitoon riittävän laajalla alueella.</text:span></text:p>
      <text:p text:style-name="P29"/>
      <text:p text:style-name="P30"><text:span text:style-name="T4">Yhteislupasopimus (myöh. sopimus) laaditaan vuosittain pyyntilupien hakua valmistelevassa kokouksessa. Kokouksen kutsuu koolle ja valmistelee edellisen vuoden yhteisluvan hallinnollinen haltija, jollei muuta sovita.</text:span></text:p>
      <text:p text:style-name="P6"/>
      <text:p text:style-name="P28"/>
      <text:list xml:id="list32581457" text:continue-numbering="true" text:style-name="WWNum1">
        <text:list-item>
          <text:p text:style-name="P26"><text:span text:style-name="T1">YHTEISLUVAN HALLINNOLLINEN HALTIJA, LUPAOSAKKAAT JA SOPIMUKSEN ALLEKIRJOITTAMINEN</text:span></text:p>
        </text:list-item>
      </text:list>
      <text:p text:style-name="P7"/>
      <text:p text:style-name="P30"><text:span text:style-name="T4">Yhteisluvan hallinnollinen haltija ja lupaosakkaat (myöh. osakas) muodostavat metsästyslain 30 a §:ssä tarkoitetun yhteisluvan.</text:span></text:p>
      <text:p text:style-name="P27"/>
      <text:p text:style-name="P30"><text:span text:style-name="T4">Osakkaista ja niiden yhteyshenkilöistä on tämän sopimuksen lopussa allekirjoituksin vahvistettu luettelo. Tämä sopimus hyväksytään allekirjoittamalla edellä mainittu luettelo. Osakkaan ollessa rekisteröity yhdistys, tulee allekirjoittajalla olla yhdistyksen nimenkirjoitusoikeus. </text:span></text:p>
      <text:p text:style-name="P4"/>
      <text:p text:style-name="P30"><text:span text:style-name="T4">Osakkaat valtuuttavat (nimi) _______________________ toimimaan yhteisluvan hallinnollisena haltijana, </text:span><text:span text:style-name="T5">tämän hakemaan </text:span><text:span text:style-name="T9">liitteen 1</text:span><text:span text:style-name="T5"> mukaisen määrän hirvieläinten pyyntilupia osakkaiden hallinnassa oleville metsästysalueille sekä hoitamaan muut yhteisluvan hallinnolliselle haltijalle/luvansaajalle säädetyt tehtävät.</text:span></text:p>
      <text:p text:style-name="P27"/>
      <text:p text:style-name="P17"><text:span text:style-name="T4">Yhteisluvan hallinnollisen haltijan estyessä toimii tämän varahenkilönä samoin valtuuksin (nimi) ___________________________________. </text:span></text:p>
      <text:p text:style-name="P4"/>
      <text:p text:style-name="P30"><text:span text:style-name="T4">Kukin osakas sitoutuu noudattamaan tätä sopimusta ja vastaa yhteisluvan hallinnolliselle haltijalle ja Oma riista -palveluun antamiensa tietojen oikeellisuudesta. </text:span></text:p>
      <text:p text:style-name="P27"/>
      <text:p text:style-name="P30"><text:span text:style-name="T4">Osakkaat sitoutuvat ylläpitämään ajantasaista luetteloa metsästysalueensa kiinteistöistä, palstoista ja niiden osista sekä oikeudesta metsästää niillä ja pyydettäessä toimittamaan luettelon luvanhakijalle. Yhteisluvan hallinnollinen haltija voi antaa tiedot ja muut metsästysasetuksen (666/1993) 6 §:n edellyttämät tiedot edelleen Suomen riistakeskukselle erillisestä pyynnöstä.</text:span></text:p>
      <text:p text:style-name="P27"/>
      <text:p text:style-name="P30"><text:span text:style-name="T4">Kukin osakas valtuuttaa edustajansa yhteisluvan kokouksiin. Edustajan on tarvittaessa osoitettava valtuutuksensa toimia osakkaan edustajana.</text:span></text:p>
      <text:p text:style-name="P27"/>
      <text:p text:style-name="P30"><text:span text:style-name="T4">Yhteisluvan hallinnollinen haltija kutsuu yhteisluvan kokoukset koolle sovittuina ajankohtina sekä muutoin tarvittaessa. Kokoukset pidetään ___.___, ___.___ ja ___.___ </text:span></text:p>
      <text:p text:style-name="P28"/>
      <text:p text:style-name="P6"/>
      <text:p text:style-name="P6"/>
      <text:list xml:id="list32593999" text:continue-numbering="true" text:style-name="WWNum1">
        <text:list-item>
          <text:p text:style-name="P26"><text:span text:style-name="T1">PYYNTILUPIEN HAKEMINEN JA NIIDEN JAKO OSAKKAILLE</text:span></text:p>
        </text:list-item>
      </text:list>
      <text:p text:style-name="P29"><text:soft-page-break/></text:p>
      <text:p text:style-name="P30"><text:span text:style-name="T4">Yhteislupaan liittyvät osakkaat osallistuvat ennen sopimuksen laatimista riistanhoitoyhdistyksen hirvieläinpalaveriin, jossa esitellään hirvitalousalueen verotussuunnitelma, riistanhoitoyhdistyksen verotussuunnitelma ja verotussuositukset. Nämä otetaan huomioon haettavasta pyyntilupien määrästä ja suuntaamisesta päätettäessä. </text:span></text:p>
      <text:p text:style-name="P27"/>
      <text:p text:style-name="P30"><text:span text:style-name="T4">Haettavasta pyyntilupien määrästä, sen jakautumisesta osakkaille sekä suunnitellusta verotuksen rakenteesta sovitaan sopimuksentekohetkellä liitteen 1 mukaisesti.</text:span></text:p>
      <text:p text:style-name="P27"/>
      <text:p text:style-name="P30"><text:span text:style-name="T4">Yhteisluvan hallinnollinen haltija voi tarvittaessa asianosaisten osakkaiden kanssa sopien muuttaa sovittua osakaskohtaista jakoa enintään ____ pyyntiluvan verran. Tätä suuremmasta jaon muuttamisesta päättää yhteisluvan kokous. </text:span></text:p>
      <text:p text:style-name="P27"/>
      <text:p text:style-name="P30"><text:span text:style-name="T4">Jos osakas vahingon seurauksena tai muutoin ylittää sovitun jaon mukaisen osuutensa, menettelystä asiassa päättää yhteisluvan kokous.</text:span></text:p>
      <text:p text:style-name="P8"/>
      <text:p text:style-name="P30"><text:span text:style-name="T4">Pyyntilupapäätös on osakkaiden nähtävissä Oma riista palvelussa. Yhteisluvan hallinnollinen haltija toimittaa mahdollisista muista lupapäätökseen liittyvistä asiakirjoista jäljennökset osakkaille.</text:span></text:p>
      <text:p text:style-name="Standard"/>
      <text:p text:style-name="P30"><text:span text:style-name="T4">Myönnetyn lupamäärän poiketessa haetusta määrästä, toimitaan, kuten edellä on sovittu osakaskohtaisen lupajaon muuttamisesta.</text:span></text:p>
      <text:p text:style-name="P27"/>
      <text:p text:style-name="P30"><text:span text:style-name="T4">Mahdollisesta muutoksenhausta pyyntilupapäätökseen päätetään yhteisluvan kokouksessa, jonka yhteisluvan hallinnollinen haltija kutsuu koolle tarvittavana ajankohtana.</text:span></text:p>
      <text:p text:style-name="P27"/>
      <text:p text:style-name="List_20_Paragraph"><text:span text:style-name="T4">Yhteisluvan hallinnollinen haltija hakee metsästyslain (615/1993) 28 §:n mukaiset pyyntiluvat (ihmisravinnoksi kelpaamattomat eläimet) osakkaiden pyynnöstä.</text:span></text:p>
      <text:p text:style-name="P6"/>
      <text:p text:style-name="P6"/>
      <text:list xml:id="list32596837" text:continue-numbering="true" text:style-name="WWNum1">
        <text:list-item>
          <text:p text:style-name="P26"><text:span text:style-name="T1">PANKKILUVAT</text:span></text:p>
        </text:list-item>
      </text:list>
      <text:p text:style-name="P21"/>
      <text:p text:style-name="P16"><text:span text:style-name="T4">Yhteisluvassa päätetään noudattaa niin sanottuja pankkilupakäytäntöä: Kyllä <text:s text:c="6"/>Ei </text:span></text:p>
      <text:p text:style-name="P18"/>
      <text:p text:style-name="P16"><text:span text:style-name="T4">Verotussuunnitelman toteuttamiseksi tarvittavan pyyntilupamäärän lisäksi anotaan liitteessä 1 mainitun mukainen määrä pyyntilupia (ns. pankkiluvat), joiden käyttäminen on harkinnanvaraista.</text:span></text:p>
      <text:p text:style-name="P18"/>
      <text:p text:style-name="P16"><text:span text:style-name="T4">Ns. pankkilupien käytöstä päätetään ___.___._____ pidettävässä yhteisluvan kokouksessa.</text:span></text:p>
      <text:p text:style-name="P22"/>
      <text:p text:style-name="List_20_Paragraph"><text:span text:style-name="T4">Harkittaessa loppujen pyyntilupien käyttämistä ja suuntaamista otetaan asetettujen kannanhoidon tavoitteiden toteuttamiseksi huomioon</text:span></text:p>
      <text:p text:style-name="P30"><text:span text:style-name="T4">1) edellyttääkö hirvi-/peurakanta lupa-alueella pankkilupien käyttämistä</text:span></text:p>
      <text:p text:style-name="P30"><text:span text:style-name="T4">2) osakkaiden saalismäärä ja havainnot hirvieläintilanteesta, jotta jäljellä oleva metsästys voidaan tarvittaessa kohdentaa mahdollisiin hirvi-/peuratihentymiin ja vahinkokohteisiin.</text:span></text:p>
      <text:p text:style-name="P30"><text:span text:style-name="T4">3) osakkaiden toteutunut saaliin rakenne, jotta metsästyksessä voidaan toteuttaa hirvitalousalueelle asetetut verotussuositukset.</text:span></text:p>
      <text:p text:style-name="P3"/>
      <text:p text:style-name="Standard"><text:change text:change-id="ct254610048"/><text:span text:style-name="T1">OMA RIISTA -PALVELUN KÄYTTÄMINEN</text:span></text:p>
      <text:p text:style-name="P19"/>
      <text:p text:style-name="P17"><text:span text:style-name="T4">Kukin osakas sitoutuu käyttämään Oma riista -palvelua seuraavasti:</text:span></text:p>
      <text:list xml:id="list1132825688285118413" text:style-name="WWNum2">
        <text:list-item>
          <text:p text:style-name="P32"><text:span text:style-name="T4">määrittää __.__.20___ mennessä palvelussa metsästysalueen, jolla tällä on oikeus metsästää haettavia hirvieläimiä. Osakas saattaa Oma Riistan metsästysalueelle antaman aluetunnuksen luvanhakijan tietoon __.__.20___ mennessä</text:span></text:p>
        </text:list-item>
        <text:list-item>
          <text:p text:style-name="P32"><text:soft-page-break/><text:span text:style-name="T4">tutustuu pyyntilupapäätökseen liitteineen ja toteaa pyyntiluvassa rajatun metsästysalueen</text:span></text:p>
        </text:list-item>
        <text:list-item>
          <text:p text:style-name="P31"><text:span text:style-name="T4">ilmoittaa palvelussa metsästyksenjohtajan ja varajohtajat ennen metsästyksen alkamista ja sallii lähtökohtaisesti heidän yhteystietojensa näkyvyyden muille yhteislupaosakkaille tai metsästyslain 8 §:n alueella samalla alueella metsästäville muille luvansaajille.</text:span></text:p>
        </text:list-item>
        <text:list-item>
          <text:p text:style-name="P31"><text:span text:style-name="T4">kirjaa ja/tai hyväksyy metsästyspäivän olosuhdetiedot sekä saalis- ja havaintotiedot ____ vuorokauden kuluessa havainnon tekemisestä tai saaliin saamisesta.</text:span></text:p>
        </text:list-item>
        <text:list-item>
          <text:p text:style-name="P31"><text:span text:style-name="T4">seuraa metsästyksen edistymistä ja verotussuositusten toteutumista yhteislupa-alueella ja hirvitalousalueella.</text:span></text:p>
        </text:list-item>
        <text:list-item>
          <text:p text:style-name="P31"><text:span text:style-name="T4">huolehtii palvelussa pyydettyjen metsästyksen päättymiseen liittyvien tietojen kirjaamisesta 7 vuorokauden kuluessa osakkaan metsästyksen päättymisestä.</text:span></text:p>
        </text:list-item>
      </text:list>
      <text:p text:style-name="P35"/>
      <text:p text:style-name="P37"><text:span text:style-name="T4">Yhteisluvan hallinnollinen haltija sitoutuu käyttämään Oma riista -palvelua seuraavasti:</text:span></text:p>
      <text:p text:style-name="P38"/>
      <text:list xml:id="list32592352" text:continue-numbering="true" text:style-name="WWNum2">
        <text:list-item>
          <text:p text:style-name="P36"><text:span text:style-name="T4">koostaa yhteislupa-alueen ja osakasluettelon osakkaiden toimittamien aluetunnusten perusteella</text:span></text:p>
        </text:list-item>
        <text:list-item>
          <text:p text:style-name="P36"><text:span text:style-name="T4">tarkistaa, että yhteislupa-alue täyttää metsästyslain 27 §:ssä asetetut pinta-ala ja yhtenäisyysvaatimukset, ellei ole erityistä syytä niistä poiketa</text:span></text:p>
        </text:list-item>
        <text:list-item>
          <text:p text:style-name="P36"><text:span text:style-name="T4">jättää sähköisen pyyntilupahakemuksen 30.4. mennessä</text:span></text:p>
        </text:list-item>
        <text:list-item>
          <text:p text:style-name="P32"><text:span text:style-name="T4">tutustuu pyyntilupapäätökseen liitteineen ja toteaa pyyntiluvassa rajatun metsästysalueen</text:span></text:p>
        </text:list-item>
        <text:list-item>
          <text:p text:style-name="P36"><text:span text:style-name="T4">kirjaa pyyntilupien käytöstä tehdyn suunnitelman järjestelmään</text:span></text:p>
        </text:list-item>
        <text:list-item>
          <text:p text:style-name="P31"><text:span text:style-name="T4">seuraa metsästyksen edistymistä ja verotussuositusten toteutumista yhteislupa-alueella ja hirvitalousalueella.</text:span></text:p>
        </text:list-item>
        <text:list-item>
          <text:p text:style-name="P31"><text:span text:style-name="T4">tarkastaa osakkaiden kirjaamat saalistiedot sekä metsästyksen päättymiseen ja pyyntilupamaksuihin liittyvät tiedot.</text:span></text:p>
        </text:list-item>
        <text:list-item>
          <text:p text:style-name="P31"><text:span text:style-name="T4">huolehtii yhteisluvan metsästyksen päättymisilmoituksesta, pyyntilupamaksujen suorittamisesta ja maksutositteen liittämisestä palveluun 7 vuorokauden kuluessa pyyntilupien tultua käytetyiksi tai metsästyskauden päättymisestä.</text:span></text:p>
        </text:list-item>
      </text:list>
      <text:p text:style-name="P6"/>
      <text:p text:style-name="P6"/>
      <text:list xml:id="list2376454229705034814" text:style-name="WWNum6">
        <text:list-item>
          <text:p text:style-name="P33"><text:span text:style-name="T1">VALTION MAIDEN ALUELUVAT JA AMPUJATIEDOT </text:span><text:span text:style-name="T11">(Koskee vain metsästyslain 8 §:n tarkoittamaa aluetta Lapin ja Kainuun maankunnissa sekä Kuusamon, Pudasjärven ja Taivalkosken kunnissa) </text:span></text:p>
        </text:list-item>
      </text:list>
      <text:p text:style-name="P6"/>
      <text:p text:style-name="P16"><text:span text:style-name="T4">Yhteisluvan osakkaiden valtionmaiden metsästysoikeuden (alueluvat) hakee (rastitetaan):</text:span></text:p>
      <text:p text:style-name="P18"/>
      <text:list xml:id="list1194713958323969619" text:style-name="WWNum5">
        <text:list-item>
          <text:p text:style-name="P34"><text:span text:style-name="T4">yhteisluvan hallinnollinen haltija yhteisluvan osakkaiden puolesta </text:span></text:p>
        </text:list-item>
        <text:list-item>
          <text:p text:style-name="P34"><text:span text:style-name="T4">jokainen osakas itse</text:span></text:p>
        </text:list-item>
        <text:list-item>
          <text:p text:style-name="P34"><text:span text:style-name="T4">muu vaihtoehto_________________________________________________</text:span></text:p>
        </text:list-item>
      </text:list>
      <text:p text:style-name="P18"><text:bookmark text:name="_GoBack"/></text:p>
      <text:p text:style-name="P16"><text:span text:style-name="T4">Yhteisluvan osakkaat toimittavat yhteisluvan hallinnolliselle haltijalle __.__20__ mennessä pyyntilupien hakemista varten kopiot aluelupapäätöksestään.</text:span></text:p>
      <text:p text:style-name="P18"/>
      <text:p text:style-name="P16"><text:bookmark-start text:name="_Hlk508867889"/><text:span text:style-name="T4">Lisäksi osakkaat toimittavat yhteisluvan hallinnolliselle haltijalle __.__20__ mennessä aluelupapäätöksestään koosteen (</text:span><text:span text:style-name="T10">liite 2</text:span><text:span text:style-name="T8">)</text:span><text:span text:style-name="T4">, josta käy ilmi erikseen osakkaan ampujat jaoteltuna metsästysmahdollisuustietojen mukaan, sekä lisäksi jaoteltuna paikkakuntalaisten, ulkopaikkakuntalaisten sekä hyväksyttyjen ampujien kokonaismäärien suhteen.</text:span></text:p>
      <text:p text:style-name="P18"><text:bookmark-end text:name="_Hlk508867889"/></text:p>
      <text:p text:style-name="P16"><text:span text:style-name="T4">Yhteisluvan hallinnollinen haltija koostaa osakkaiden ilmoittamat ampujatiedot yhdeksi luetteloksi, toimittaa kyseisen yhteenvedon (</text:span><text:span text:style-name="T10">liite 3</text:span><text:span text:style-name="T1">)</text:span><text:span text:style-name="T4"> osakkaille ja liittää sen </text:span><text:soft-page-break/><text:span text:style-name="T4">pyyntilupahakemukseen (myös siinä tapauksessa, että yhteisluvan haltija hakee alueluvan osakkaille yhteisesti yhdellä aluelupahakemuksella).</text:span></text:p>
      <text:p text:style-name="P6"/>
      <text:p text:style-name="Standard"><text:span text:style-name="T1"><text:s/></text:span></text:p>
      <text:list xml:id="list32594296" text:continue-list="list32596837" text:style-name="WWNum1">
        <text:list-item>
          <text:p text:style-name="P26"><text:span text:style-name="T1">MAKSULIIKENNE</text:span></text:p>
        </text:list-item>
      </text:list>
      <text:p text:style-name="P28"/>
      <text:p text:style-name="P17"><text:span text:style-name="T4">Kukin osakas sitoutuu maksamaan kaatamaansa eläinmäärää vastaavan pyyntilupamaksun ja mahdolliset muut sovitut maksut välittömästi osakkaan metsästyksen päätyttyä (tilille nro: _____________________).</text:span></text:p>
      <text:p text:style-name="P24"/>
      <text:p text:style-name="P17"><text:span text:style-name="T4">Yhteisluvan hallinnollinen haltija maksaa pyyntilupamaksun valtiolle metsästyksen päätyttyä 7 vuorokauden kuluessa.</text:span></text:p>
      <text:p text:style-name="P6"/>
      <text:p text:style-name="P6"/>
      <text:list xml:id="list32572195" text:continue-numbering="true" text:style-name="WWNum1">
        <text:list-item>
          <text:p text:style-name="P26"><text:span text:style-name="T1">PÄÄTÖKSENTEKO YHTEISLUPAKOKOUKSISSA</text:span></text:p>
        </text:list-item>
      </text:list>
      <text:p text:style-name="P6"/>
      <text:p text:style-name="P17"><text:span text:style-name="T4">Yhteisluvan päätökset tehdään lähtökohtaisesti sopimalla yksimielisesti. Tarvittaessa päätökset tehdään yksinkertaisella äänten enemmistöllä ja kullakin osakkaalla on yksi ääni. Äänten mennessä tasan, asia ratkaistaan arvalla. Kokouksista laaditaan muistio/pöytäkirja.</text:span></text:p>
      <text:p text:style-name="P20"/>
      <text:p text:style-name="P17"><text:span text:style-name="T4">Tarvittaessa päätetään muista päätöksentekomenettelyyn liittyvistä asioista seuraavaa:</text:span></text:p>
      <text:p text:style-name="P17"><text:span text:style-name="T4">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6"/>
      <text:list xml:id="list32594045" text:continue-numbering="true" text:style-name="WWNum1">
        <text:list-item>
          <text:p text:style-name="P26"><text:span text:style-name="T1">METSÄSTYS YHTEISLUPA-ALUEELLA</text:span></text:p>
        </text:list-item>
      </text:list>
      <text:p text:style-name="P28"/>
      <text:p text:style-name="P30"><text:span text:style-name="T4">Osakkaat metsästävät omilla pyyntiluvan rajauksiin sisältyvillä alueillaan, ja mahdollisesta yhteismetsästyksestä sopivat osakkaat tapauskohtaisesti keskenään.</text:span></text:p>
      <text:p text:style-name="P27"/>
      <text:p text:style-name="P30"><text:span text:style-name="T4">Osakkaiden nimeämät metsästyksenjohtajat vastaavat seurueidensa metsästyksestä lainsäädännön, lupaehtojen ja tämän sopimuksen mukaisesti.</text:span></text:p>
      <text:p text:style-name="P27"/>
      <text:p text:style-name="P30"><text:span text:style-name="T4">Pyyntilupien käytössä otetaan huomioon hirvitalousalueen verotustavoitteet ja -suositukset.</text:span></text:p>
      <text:p text:style-name="P6"/>
      <text:p text:style-name="P6"/>
      <text:list xml:id="list32564810" text:continue-numbering="true" text:style-name="WWNum1">
        <text:list-item>
          <text:p text:style-name="P26"><text:span text:style-name="T1">MAHDOLLISET MUUT SOVITTAVAT ASIAT</text:span></text:p>
        </text:list-item>
      </text:list>
      <text:p text:style-name="P28"/>
      <text:p text:style-name="List_20_Paragraph"><text:span text:style-name="T4">Lisäksi sovitaan seuraavaa </text:span><text:span text:style-name="T13">(esim. yhteydenpito osakkaiden kesken, mahdollisista haavakkotilanteista ilmoittaminen, menettely toisen osakkaan alueelle kaatuneiden eläinten osalta, pankkilupien käytöstä päättäminen yms.): 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List_20_Paragraph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/>
      <text:p text:style-name="P5"/>
      <text:list xml:id="list32588931" text:continue-numbering="true" text:style-name="WWNum1">
        <text:list-item>
          <text:p text:style-name="P26"><text:soft-page-break/><text:span text:style-name="T1">ERIMIELISYYDET</text:span></text:p>
        </text:list-item>
      </text:list>
      <text:p text:style-name="P28"/>
      <text:p text:style-name="List_20_Paragraph"><text:span text:style-name="T4">Mahdolliset riitatilanteet tai sopimusta koskevat erimielisyydet pyritään ensisijaisesti selvittämään yksittäisten osakkaiden tai kaikkien osakkaiden kanssa käytävissä yhteisluvan hallinnollisen haltijan johtamissa neuvotteluissa. Yhteisluvan hallinnollisen haltijan niin harkitessa, on osakas/osakkaat velvollinen antamaan selvityksen asiasta seuraavassa yhteislupakokouksessa. Yhteislupakokous ratkaisee erimielisyydet kohdassa 8 sovitun mukaisesti.</text:span></text:p>
      <text:p text:style-name="P6"/>
      <text:p text:style-name="P28"/>
      <text:list xml:id="list32587625" text:continue-numbering="true" text:style-name="WWNum1">
        <text:list-item>
          <text:p text:style-name="P26"><text:span text:style-name="T1">SOPIMUKSEN VOIMASSAOLO</text:span></text:p>
        </text:list-item>
      </text:list>
      <text:p text:style-name="P28"/>
      <text:p text:style-name="P16"><text:span text:style-name="T4">Tämä sopimus on solmittu ___.___20___</text:span></text:p>
      <text:p text:style-name="P18"/>
      <text:p text:style-name="P16"><text:span text:style-name="T4">Sopimus on voimassa yhden vuoden sen solmimisesta. </text:span></text:p>
      <text:p text:style-name="Standard"/>
      <text:p text:style-name="P1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/>
      <text:p text:style-name="Standard"><text:span text:style-name="T6">YHTEISLUVAN OSAKKAAT JA NIIDEN YHTEYSHENKILÖT</text:span></text:p>
      <text:p text:style-name="P1"/>
      <text:p text:style-name="P1"><text:soft-page-break/>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 table:style-name="Taulukko1.1">
          <table:table-cell table:style-name="Taulukko1.A1" office:value-type="string">
            <text:p text:style-name="P11"><text:span text:style-name="T16">1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4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3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2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3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4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5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6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7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8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9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10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11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ext:soft-page-break/>
        <table:table-row table:style-name="Taulukko1.1">
          <table:table-cell table:style-name="Taulukko1.A1" office:value-type="string">
            <text:p text:style-name="P11"><text:span text:style-name="T16">12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13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14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15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16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17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18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19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20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21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22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ext:soft-page-break/>
        <table:table-row table:style-name="Taulukko1.1">
          <table:table-cell table:style-name="Taulukko1.A1" office:value-type="string">
            <text:p text:style-name="P11"><text:span text:style-name="T16">23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24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25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26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27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28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29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30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31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  <table:table-row table:style-name="Taulukko1.1">
          <table:table-cell table:style-name="Taulukko1.A1" office:value-type="string">
            <text:p text:style-name="P11"><text:span text:style-name="T16">32</text:span></text:p>
          </table:table-cell>
          <table:table-cell table:style-name="Taulukko1.B1" office:value-type="string">
            <text:p text:style-name="P12"><text:span text:style-name="T16">Lupaosakas </text:span><text:span text:style-name="T15">(metsästysseura tai -seurue):</text:span><text:span text:style-name="T14"> </text:span></text:p>
            <text:p text:style-name="P14"/>
            <text:p text:style-name="P12"><text:span text:style-name="T15">Asiakasnumero:</text:span></text:p>
            <text:p text:style-name="P12"><text:span text:style-name="T15">Osakkaan edustajan allekirjoitus ja nimenselvennys:</text:span></text:p>
            <text:p text:style-name="P15"/>
          </table:table-cell>
          <table:table-cell table:style-name="Taulukko1.B1" office:value-type="string">
            <text:p text:style-name="P12"><text:span text:style-name="T16">Yhteyshenkilö</text:span><text:span text:style-name="T15">:</text:span></text:p>
            <text:p text:style-name="P15"/>
            <text:p text:style-name="P12"><text:span text:style-name="T15">Puhelin:</text:span></text:p>
            <text:p text:style-name="P12"><text:span text:style-name="T15">Sähköpostiosoite:</text:span></text:p>
            <text:p text:style-name="P15"/>
          </table:table-cell>
        </table:table-row>
      </table:table>
      <text:p text:style-name="Standard"><text:change text:change-id="ct254610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angal1" svg:font-family="Mangal"/>
    <style:font-face style:name="Courier New" svg:font-family="'Courier New'" style:font-adornments="Normaali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ali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Arial1" fo:font-size="12pt" style:font-name-asian="Times New Roman" style:font-size-asian="12pt" style:language-asian="fi" style:country-asian="FI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" style:font-size-asian="12pt" style:language-asian="fi" style:country-asian="FI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in_20_teksti_20_Char" style:display-name="Kommentin teksti Char" style:family="text" style:parent-style-name="Default_20_Paragraph_20_Font">
      <style:text-properties style:font-name="Arial1" fo:font-size="10pt" style:font-name-asian="Times New Roman" style:font-size-asian="10pt" style:language-asian="fi" style:country-asian="FI" style:font-name-complex="Times New Roman" style:font-size-complex="10pt"/>
    </style:style>
    <style:style style:name="Kommentin_20_otsikko_20_Char" style:display-name="Kommentin otsikko Char" style:family="text" style:parent-style-name="Kommentin_20_teksti_20_Char">
      <style:text-properties style:font-name="Arial1" fo:font-size="10pt" fo:font-weight="bold" style:font-name-asian="Times New Roman" style:font-size-asian="10pt" style:language-asian="fi" style:country-asian="FI" style:font-weight-asian="bold" style:font-name-complex="Times New Roman" style:font-size-complex="10pt" style:font-weight-complex="bold"/>
    </style:style>
    <style:style style:name="Seliteteksti_20_Char" style:display-name="Seliteteksti Char" style:family="text" style:parent-style-name="Default_20_Paragraph_20_Font">
      <style:text-properties style:font-name="Tahoma" fo:font-size="8pt" style:font-name-asian="Times New Roman" style:font-size-asian="8pt" style:language-asian="fi" style:country-asian="FI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Ylätunniste_20_Char" style:display-name="Ylätunniste Char" style:family="text" style:parent-style-name="Default_20_Paragraph_20_Font">
      <style:text-properties style:font-name="Arial1" fo:font-size="12pt" style:font-name-asian="Times New Roman" style:font-size-asian="12pt" style:language-asian="fi" style:country-asian="FI" style:font-name-complex="Times New Roman" style:font-size-complex="10pt"/>
    </style:style>
    <style:style style:name="Alatunniste_20_Char" style:display-name="Alatunniste Char" style:family="text" style:parent-style-name="Default_20_Paragraph_20_Font">
      <style:text-properties style:font-name="Arial1" fo:font-size="12pt" style:font-name-asian="Times New Roman" style:font-size-asian="12pt" style:language-asian="fi" style:country-asian="FI" style:font-name-complex="Times New Roman" style:font-size-complex="10pt"/>
    </style:style>
    <style:style style:name="ListLabel_20_1" style:display-name="ListLabel 1" style:family="text">
      <style:text-properties style:font-name-asian="Times New Roman" style:font-name-complex="Arial3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1f497d" fo:font-size="10pt" fo:font-style="italic" style:text-underline-style="solid" style:text-underline-width="auto" style:text-underline-color="font-color" style:font-size-asian="10pt" style:font-style-asian="italic"/>
    </style:style>
    <style:style style:name="MT2" style:family="text">
      <style:text-properties fo:color="#1f497d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Huomautus:</text:span><text:span text:style-name="MT2"> Tämä on Suomen riistakeskuksen laatima ohjeellinen mallisopimus, jonka käyttämisestä ja siitä johtuvien mahdollisten riita-asioiden ja niistä aiheutuvien kulujen, korvausten ja tuomioiden osalta vastaavat kaikissa tapauksissa ja kokonaisuudessaan yksinomaan sopimuksen allekirjoittaneet sopijaosapuole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omen riistakeskus</meta:initial-creator>
    <dc:creator>Jani Körhämö</dc:creator>
    <meta:editing-cycles>7</meta:editing-cycles>
    <meta:creation-date>2018-03-14T11:40:00</meta:creation-date>
    <dc:date>2018-03-15T07:05:00</dc:date>
    <meta:editing-duration>PT17S</meta:editing-duration>
    <meta:generator>OpenOffice/4.1.3$Win32 OpenOffice.org_project/413m1$Build-9783</meta:generator>
    <meta:document-statistic meta:table-count="1" meta:image-count="0" meta:object-count="0" meta:page-count="8" meta:paragraph-count="301" meta:word-count="1486" meta:character-count="16329"/>
    <meta:user-defined meta:name="AppVersion">16.0000</meta:user-defined>
    <meta:user-defined meta:name="Company">Riistakesk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