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3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4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5" style:parent-style-name="Kappaleenoletusfontti" style:family="text">
      <style:text-properties fo:font-weight="bold" style:font-weight-asian="bold" style:font-size-complex="12pt" fo:language="sv" fo:country="FI"/>
    </style:style>
    <style:style style:name="T6" style:parent-style-name="Kappaleenoletusfontti" style:family="text">
      <style:text-properties fo:font-weight="bold" style:font-weight-asian="bold" style:font-size-complex="12pt" fo:language="sv" fo:country="FI"/>
    </style:style>
    <style:style style:name="T7" style:parent-style-name="Kappaleenoletusfontti" style:family="text">
      <style:text-properties fo:font-weight="bold" style:font-weight-asian="bold" style:font-size-complex="12pt" fo:language="sv" fo:country="FI"/>
    </style:style>
    <style:style style:name="T8" style:parent-style-name="Kappaleenoletusfontti" style:family="text">
      <style:text-properties fo:font-weight="bold" style:font-weight-asian="bold" style:font-size-complex="12pt" fo:language="sv" fo:country="FI"/>
    </style:style>
    <style:style style:name="T9" style:parent-style-name="Kappaleenoletusfontti" style:family="text">
      <style:text-properties fo:font-weight="bold" style:font-weight-asian="bold" style:font-size-complex="12pt" fo:language="sv" fo:country="FI"/>
    </style:style>
    <style:style style:name="T10" style:parent-style-name="Kappaleenoletusfontti" style:family="text">
      <style:text-properties fo:font-weight="bold" style:font-weight-asian="bold" style:font-size-complex="12pt" fo:language="sv" fo:country="FI"/>
    </style:style>
    <style:style style:name="T11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12" style:parent-style-name="Kappaleenoletusfontti" style:family="text">
      <style:text-properties fo:font-weight="bold" style:font-weight-asian="bold" fo:language="sv" fo:country="FI"/>
    </style:style>
    <style:style style:name="P13" style:parent-style-name="Normaali" style:family="paragraph">
      <style:text-properties fo:font-weight="bold" style:font-weight-asian="bold" fo:language="sv" fo:country="FI"/>
    </style:style>
    <style:style style:name="P14" style:parent-style-name="Normaali" style:family="paragraph">
      <style:text-properties fo:font-weight="bold" style:font-weight-asian="bold" fo:font-size="11pt" style:font-size-asian="11pt" fo:language="sv" fo:country="FI"/>
    </style:style>
    <style:style style:name="P15" style:parent-style-name="Normaali" style:family="paragraph">
      <style:text-properties fo:font-weight="bold" style:font-weight-asian="bold" fo:language="sv" fo:country="FI"/>
    </style:style>
    <style:style style:name="P16" style:parent-style-name="Normaali" style:family="paragraph">
      <style:text-properties fo:language="sv" fo:country="FI"/>
    </style:style>
    <style:style style:name="P17" style:parent-style-name="Normaali" style:family="paragraph">
      <style:text-properties fo:font-size="10pt" style:font-size-asian="10pt" fo:language="sv" fo:country="FI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2.216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18" style:family="table">
      <style:table-properties style:width="6.3375in" fo:margin-left="0in" table:align="lef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ali" style:family="paragraph">
      <style:text-properties fo:font-size="9pt" style:font-size-asian="9pt" fo:language="sv" fo:country="FI"/>
    </style:style>
    <style:style style:name="P36" style:parent-style-name="Normaali" style:family="paragraph">
      <style:text-properties fo:font-size="9pt" style:font-size-asian="9pt" fo:language="sv" fo:country="FI"/>
    </style:style>
    <style:style style:name="P37" style:parent-style-name="Normaali" style:family="paragraph">
      <style:text-properties fo:font-size="9pt" style:font-size-asian="9pt" fo:language="sv" fo:country="FI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ali" style:family="paragraph">
      <style:paragraph-properties fo:text-align="center"/>
      <style:text-properties fo:font-size="9pt" style:font-size-asian="9pt" fo:language="sv" fo:country="FI"/>
    </style:style>
    <style:style style:name="TableCell40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41" style:parent-style-name="Normaali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fo:language="sv" fo:country="FI"/>
    </style:style>
    <style:style style:name="P42" style:parent-style-name="Normaali" style:family="paragraph">
      <style:paragraph-properties fo:margin-left="0.0784in" fo:margin-right="0.0784in">
        <style:tab-stops/>
      </style:paragraph-properties>
      <style:text-properties fo:font-size="9pt" style:font-size-asian="9pt" fo:language="sv" fo:country="FI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ali" style:family="paragraph">
      <style:text-properties fo:font-size="9pt" style:font-size-asian="9pt" fo:language="sv" fo:country="FI"/>
    </style:style>
    <style:style style:name="P45" style:parent-style-name="Normaali" style:family="paragraph">
      <style:text-properties fo:font-size="9pt" style:font-size-asian="9pt" fo:language="sv" fo:country="FI"/>
    </style:style>
    <style:style style:name="P46" style:parent-style-name="Normaali" style:family="paragraph">
      <style:text-properties fo:font-size="9pt" style:font-size-asian="9pt" fo:language="sv" fo:country="FI"/>
    </style:style>
    <style:style style:name="TableCell47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48" style:parent-style-name="Normaali" style:family="paragraph">
      <style:paragraph-properties fo:margin-left="0.0784in" fo:margin-right="0.0784in">
        <style:tab-stops/>
      </style:paragraph-properties>
    </style:style>
    <style:style style:name="T49" style:parent-style-name="Kappaleenoletusfontti" style:family="text">
      <style:text-properties fo:font-weight="bold" style:font-weight-asian="bold" fo:font-size="9pt" style:font-size-asian="9pt" fo:language="sv" fo:country="FI"/>
    </style:style>
    <style:style style:name="T50" style:parent-style-name="Kappaleenoletusfontti" style:family="text">
      <style:text-properties fo:font-size="9pt" style:font-size-asian="9pt" fo:language="sv" fo:country="FI"/>
    </style:style>
    <style:style style:name="T51" style:parent-style-name="Kappaleenoletusfontti" style:family="text">
      <style:text-properties fo:font-size="9pt" style:font-size-asian="9pt" fo:language="sv" fo:country="FI"/>
    </style:style>
    <style:style style:name="T52" style:parent-style-name="Kappaleenoletusfontti" style:family="text">
      <style:text-properties fo:font-size="9pt" style:font-size-asian="9pt" fo:language="sv" fo:country="FI"/>
    </style:style>
    <style:style style:name="T53" style:parent-style-name="Kappaleenoletusfontti" style:family="text">
      <style:text-properties fo:font-size="9pt" style:font-size-asian="9pt" fo:language="sv" fo:country="FI"/>
    </style:style>
    <style:style style:name="T54" style:parent-style-name="Kappaleenoletusfontti" style:family="text">
      <style:text-properties fo:font-size="9pt" style:font-size-asian="9pt" fo:language="sv" fo:country="FI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ali" style:family="paragraph">
      <style:text-properties fo:font-size="9pt" style:font-size-asian="9pt" fo:language="sv" fo:country="FI"/>
    </style:style>
    <style:style style:name="TableCell57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8" style:parent-style-name="Normaali" style:family="paragraph">
      <style:paragraph-properties fo:margin-left="0.0784in" fo:margin-right="0.0784in">
        <style:tab-stops/>
      </style:paragraph-properties>
    </style:style>
    <style:style style:name="T59" style:parent-style-name="Kappaleenoletusfontti" style:family="text">
      <style:text-properties fo:font-weight="bold" style:font-weight-asian="bold" fo:font-size="9pt" style:font-size-asian="9pt" fo:language="sv" fo:country="FI"/>
    </style:style>
    <style:style style:name="T60" style:parent-style-name="Kappaleenoletusfontti" style:family="text">
      <style:text-properties fo:font-size="9pt" style:font-size-asian="9pt" fo:language="sv" fo:country="FI"/>
    </style:style>
    <style:style style:name="T61" style:parent-style-name="Kappaleenoletusfontti" style:family="text">
      <style:text-properties fo:font-size="9pt" style:font-size-asian="9pt" fo:language="sv" fo:country="FI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ali" style:family="paragraph">
      <style:text-properties fo:font-size="9pt" style:font-size-asian="9pt" fo:language="sv" fo:country="FI"/>
    </style:style>
    <style:style style:name="P64" style:parent-style-name="Normaali" style:family="paragraph">
      <style:text-properties fo:font-size="9pt" style:font-size-asian="9pt" fo:language="sv" fo:country="FI"/>
    </style:style>
    <style:style style:name="P65" style:parent-style-name="Normaali" style:family="paragraph">
      <style:text-properties fo:font-size="9pt" style:font-size-asian="9pt"/>
    </style:style>
    <style:style style:name="TableRow66" style:family="table-row">
      <style:table-row-properties style:min-row-height="0.8347in" style:use-optimal-row-height="false" fo:keep-together="always"/>
    </style:style>
    <style:style style:name="P67" style:parent-style-name="Normaali" style:family="paragraph">
      <style:text-properties fo:font-size="9pt" style:font-size-asian="9pt"/>
    </style:style>
    <style:style style:name="P68" style:parent-style-name="Normaali" style:family="paragraph">
      <style:text-properties fo:font-size="9pt" style:font-size-asian="9pt"/>
    </style:style>
    <style:style style:name="P69" style:parent-style-name="Normaali" style:family="paragraph">
      <style:paragraph-properties fo:margin-left="0.0784in" fo:margin-right="0.0784in">
        <style:tab-stops/>
      </style:paragraph-properties>
      <style:text-properties fo:font-size="9pt" style:font-size-asian="9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ali" style:family="paragraph">
      <style:paragraph-properties fo:text-align="center"/>
      <style:text-properties fo:font-size="9pt" style:font-size-asian="9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ali" style:family="paragraph">
      <style:paragraph-properties fo:text-align="center"/>
      <style:text-properties fo:font-size="9pt" style:font-size-asian="9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ali" style:family="paragraph">
      <style:paragraph-properties fo:text-align="center"/>
      <style:text-properties fo:font-size="9pt" style:font-size-asian="9pt"/>
    </style:style>
    <style:style style:name="P76" style:parent-style-name="Normaali" style:family="paragraph">
      <style:paragraph-properties fo:text-align="center"/>
      <style:text-properties fo:font-size="9pt" style:font-size-asian="9pt"/>
    </style:style>
    <style:style style:name="P77" style:parent-style-name="Normaali" style:family="paragraph">
      <style:text-properties fo:font-size="9pt" style:font-size-asian="9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ali" style:family="paragraph">
      <style:text-properties fo:font-size="9pt" style:font-size-asian="9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ali" style:family="paragraph">
      <style:text-properties fo:font-size="9pt" style:font-size-asian="9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ali" style:family="paragraph">
      <style:text-properties fo:font-size="9pt" style:font-size-asian="9pt"/>
    </style:style>
    <style:style style:name="P84" style:parent-style-name="Normaali" style:family="paragraph">
      <style:text-properties fo:font-size="9pt" style:font-size-asian="9pt"/>
    </style:style>
    <style:style style:name="P85" style:parent-style-name="Normaali" style:family="paragraph">
      <style:text-properties fo:font-size="9pt" style:font-size-asian="9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ali" style:family="paragraph">
      <style:text-properties fo:font-size="9pt" style:font-size-asian="9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ali" style:family="paragraph">
      <style:text-properties fo:font-size="9pt" style:font-size-asian="9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ali" style:family="paragraph">
      <style:paragraph-properties fo:text-align="center"/>
      <style:text-properties fo:font-size="9pt" style:font-size-asian="9pt"/>
    </style:style>
    <style:style style:name="P92" style:parent-style-name="Normaali" style:family="paragraph">
      <style:paragraph-properties fo:text-align="center"/>
      <style:text-properties fo:font-size="9pt" style:font-size-asian="9pt"/>
    </style:style>
    <style:style style:name="TableRow93" style:family="table-row">
      <style:table-row-properties style:min-row-height="0.484in" style:use-optimal-row-height="false" fo:keep-together="always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ali" style:family="paragraph">
      <style:text-properties fo:font-size="9pt" style:font-size-asian="9pt"/>
    </style:style>
    <style:style style:name="P96" style:parent-style-name="Normaali" style:family="paragraph">
      <style:text-properties fo:font-size="9pt" style:font-size-asian="9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ali" style:family="paragraph">
      <style:text-properties fo:font-size="9pt" style:font-size-asian="9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ali" style:family="paragraph">
      <style:text-properties fo:font-size="9pt" style:font-size-asian="9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ali" style:family="paragraph">
      <style:text-properties fo:font-size="9pt" style:font-size-asian="9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ali" style:family="paragraph">
      <style:text-properties fo:font-size="9pt" style:font-size-asian="9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ali" style:family="paragraph">
      <style:text-properties fo:font-size="9pt" style:font-size-asian="9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ali" style:family="paragraph">
      <style:text-properties fo:font-size="9pt" style:font-size-asian="9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ali" style:family="paragraph">
      <style:text-properties fo:font-size="9pt" style:font-size-asian="9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ali" style:family="paragraph">
      <style:text-properties fo:font-size="9pt" style:font-size-asian="9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ali" style:family="paragraph">
      <style:text-properties fo:font-size="9pt" style:font-size-asian="9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ali" style:family="paragraph">
      <style:text-properties fo:font-size="9pt" style:font-size-asian="9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ali" style:family="paragraph">
      <style:text-properties fo:font-size="9pt" style:font-size-asian="9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ali" style:family="paragraph">
      <style:text-properties fo:font-size="9pt" style:font-size-asian="9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ali" style:family="paragraph">
      <style:text-properties fo:font-size="9pt" style:font-size-asian="9pt"/>
    </style:style>
    <style:style style:name="TableRow123" style:family="table-row">
      <style:table-row-properties style:min-row-height="0.4812in" style:use-optimal-row-height="false" fo:keep-together="always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ali" style:family="paragraph">
      <style:text-properties fo:font-size="9pt" style:font-size-asian="9pt"/>
    </style:style>
    <style:style style:name="P126" style:parent-style-name="Normaali" style:family="paragraph">
      <style:text-properties fo:font-size="9pt" style:font-size-asian="9pt"/>
    </style:style>
    <style:style style:name="P127" style:parent-style-name="Normaali" style:family="paragraph">
      <style:text-properties fo:font-size="9pt" style:font-size-asian="9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ali" style:family="paragraph">
      <style:text-properties fo:font-size="9pt" style:font-size-asian="9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ali" style:family="paragraph">
      <style:text-properties fo:font-size="9pt" style:font-size-asian="9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ali" style:family="paragraph">
      <style:text-properties fo:font-size="9pt" style:font-size-asian="9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ali" style:family="paragraph">
      <style:text-properties fo:font-size="9pt" style:font-size-asian="9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ali" style:family="paragraph">
      <style:text-properties fo:font-size="9pt" style:font-size-asian="9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ali" style:family="paragraph">
      <style:text-properties fo:font-size="9pt" style:font-size-asian="9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ali" style:family="paragraph">
      <style:text-properties fo:font-size="9pt" style:font-size-asian="9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ali" style:family="paragraph">
      <style:text-properties fo:font-size="9pt" style:font-size-asian="9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ali" style:family="paragraph">
      <style:text-properties fo:font-size="9pt" style:font-size-asian="9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ali" style:family="paragraph">
      <style:text-properties fo:font-size="9pt" style:font-size-asian="9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ali" style:family="paragraph">
      <style:text-properties fo:font-size="9pt" style:font-size-asian="9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ali" style:family="paragraph">
      <style:text-properties fo:font-size="9pt" style:font-size-asian="9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ali" style:family="paragraph">
      <style:text-properties fo:font-size="9pt" style:font-size-asian="9pt"/>
    </style:style>
    <style:style style:name="TableRow154" style:family="table-row">
      <style:table-row-properties style:min-row-height="0.4868in" style:use-optimal-row-height="false" fo:keep-together="always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ali" style:family="paragraph">
      <style:text-properties fo:font-size="9pt" style:font-size-asian="9pt"/>
    </style:style>
    <style:style style:name="P157" style:parent-style-name="Normaali" style:family="paragraph">
      <style:text-properties fo:font-size="9pt" style:font-size-asian="9pt"/>
    </style:style>
    <style:style style:name="P158" style:parent-style-name="Normaali" style:family="paragraph">
      <style:text-properties fo:font-size="9pt" style:font-size-asian="9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ali" style:family="paragraph">
      <style:text-properties fo:font-size="9pt" style:font-size-asian="9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ali" style:family="paragraph">
      <style:text-properties fo:font-size="9pt" style:font-size-asian="9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ali" style:family="paragraph">
      <style:text-properties fo:font-size="9pt" style:font-size-asian="9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ali" style:family="paragraph">
      <style:text-properties fo:font-size="9pt" style:font-size-asian="9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ali" style:family="paragraph">
      <style:text-properties fo:font-size="9pt" style:font-size-asian="9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ali" style:family="paragraph">
      <style:text-properties fo:font-size="9pt" style:font-size-asian="9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ali" style:family="paragraph">
      <style:text-properties fo:font-size="9pt" style:font-size-asian="9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ali" style:family="paragraph">
      <style:text-properties fo:font-size="9pt" style:font-size-asian="9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ali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ali" style:family="paragraph">
      <style:text-properties fo:font-size="9pt" style:font-size-asian="9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ali" style:family="paragraph">
      <style:text-properties fo:font-size="9pt" style:font-size-asian="9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ali" style:family="paragraph">
      <style:text-properties fo:font-size="9pt" style:font-size-asian="9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ali" style:family="paragraph">
      <style:text-properties fo:font-size="9pt" style:font-size-asian="9pt"/>
    </style:style>
    <style:style style:name="TableRow185" style:family="table-row">
      <style:table-row-properties style:min-row-height="0.4743in" style:use-optimal-row-height="false" fo:keep-together="always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ali" style:family="paragraph">
      <style:text-properties fo:font-size="9pt" style:font-size-asian="9pt"/>
    </style:style>
    <style:style style:name="P188" style:parent-style-name="Normaali" style:family="paragraph">
      <style:text-properties fo:font-size="9pt" style:font-size-asian="9pt"/>
    </style:style>
    <style:style style:name="P189" style:parent-style-name="Normaali" style:family="paragraph">
      <style:text-properties fo:font-size="9pt" style:font-size-asian="9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ali" style:family="paragraph">
      <style:text-properties fo:font-size="9pt" style:font-size-asian="9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ali" style:family="paragraph"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ali" style:family="paragraph">
      <style:text-properties fo:font-size="9pt" style:font-size-asian="9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ali" style:family="paragraph">
      <style:text-properties fo:font-size="9pt" style:font-size-asian="9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ali" style:family="paragraph">
      <style:text-properties fo:font-size="9pt" style:font-size-asian="9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ali" style:family="paragraph">
      <style:text-properties fo:font-size="9pt" style:font-size-asian="9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ali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ali" style:family="paragraph">
      <style:text-properties fo:font-size="9pt" style:font-size-asian="9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ali" style:family="paragraph">
      <style:text-properties fo:font-size="9pt" style:font-size-asian="9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ali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ali" style:family="paragraph">
      <style:text-properties fo:font-size="9pt" style:font-size-asian="9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ali" style:family="paragraph">
      <style:text-properties fo:font-size="9pt" style:font-size-asian="9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ali" style:family="paragraph">
      <style:text-properties fo:font-size="9pt" style:font-size-asian="9pt"/>
    </style:style>
    <style:style style:name="TableRow216" style:family="table-row">
      <style:table-row-properties style:min-row-height="0.4909in" style:use-optimal-row-height="false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ali" style:family="paragraph">
      <style:text-properties fo:font-size="9pt" style:font-size-asian="9pt"/>
    </style:style>
    <style:style style:name="P219" style:parent-style-name="Normaali" style:family="paragraph">
      <style:text-properties fo:font-size="9pt" style:font-size-asian="9pt"/>
    </style:style>
    <style:style style:name="P220" style:parent-style-name="Normaali" style:family="paragraph">
      <style:text-properties fo:font-size="9pt" style:font-size-asian="9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ali" style:family="paragraph">
      <style:text-properties fo:font-size="9pt" style:font-size-asian="9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ali" style:family="paragraph">
      <style:text-properties fo:font-size="9pt" style:font-size-asian="9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ali" style:family="paragraph">
      <style:text-properties fo:font-size="9pt" style:font-size-asian="9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ali" style:family="paragraph">
      <style:text-properties fo:font-size="9pt" style:font-size-asian="9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ali" style:family="paragraph">
      <style:text-properties fo:font-size="9pt" style:font-size-asian="9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ali" style:family="paragraph">
      <style:text-properties fo:font-size="9pt" style:font-size-asian="9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ali" style:family="paragraph">
      <style:text-properties fo:font-size="9pt" style:font-size-asian="9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ali" style:family="paragraph">
      <style:text-properties fo:font-size="9pt" style:font-size-asian="9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ali" style:family="paragraph">
      <style:text-properties fo:font-size="9pt" style:font-size-asian="9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ali" style:family="paragraph">
      <style:text-properties fo:font-size="9pt" style:font-size-asian="9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ali" style:family="paragraph">
      <style:text-properties fo:font-size="9pt" style:font-size-asian="9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ali" style:family="paragraph">
      <style:text-properties fo:font-size="9pt" style:font-size-asian="9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ali" style:family="paragraph">
      <style:text-properties fo:font-size="9pt" style:font-size-asian="9pt"/>
    </style:style>
    <style:style style:name="TableRow247" style:family="table-row">
      <style:table-row-properties style:min-row-height="0.4791in" style:use-optimal-row-height="false" fo:keep-together="always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ali" style:family="paragraph">
      <style:text-properties fo:font-size="9pt" style:font-size-asian="9pt"/>
    </style:style>
    <style:style style:name="P250" style:parent-style-name="Normaali" style:family="paragraph">
      <style:text-properties fo:font-size="9pt" style:font-size-asian="9pt"/>
    </style:style>
    <style:style style:name="P251" style:parent-style-name="Normaali" style:family="paragraph">
      <style:text-properties fo:font-size="9pt" style:font-size-asian="9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ali" style:family="paragraph">
      <style:text-properties fo:font-size="9pt" style:font-size-asian="9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ali" style:family="paragraph">
      <style:text-properties fo:font-size="9pt" style:font-size-asian="9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ali" style:family="paragraph">
      <style:text-properties fo:font-size="9pt" style:font-size-asian="9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ali" style:family="paragraph">
      <style:text-properties fo:font-size="9pt" style:font-size-asian="9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ali" style:family="paragraph">
      <style:text-properties fo:font-size="9pt" style:font-size-asian="9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ali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ali" style:family="paragraph">
      <style:text-properties fo:font-size="9pt" style:font-size-asian="9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ali" style:family="paragraph">
      <style:text-properties fo:font-size="9pt" style:font-size-asian="9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ali" style:family="paragraph">
      <style:text-properties fo:font-size="9pt" style:font-size-asian="9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ali" style:family="paragraph">
      <style:text-properties fo:font-size="9pt" style:font-size-asian="9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ali" style:family="paragraph">
      <style:text-properties fo:font-size="9pt" style:font-size-asian="9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ali" style:family="paragraph">
      <style:text-properties fo:font-size="9pt" style:font-size-asian="9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ali" style:family="paragraph">
      <style:text-properties fo:font-size="9pt" style:font-size-asian="9pt"/>
    </style:style>
    <style:style style:name="TableRow278" style:family="table-row">
      <style:table-row-properties style:min-row-height="0.4854in" style:use-optimal-row-height="false" fo:keep-together="alway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ali" style:family="paragraph">
      <style:text-properties fo:font-size="9pt" style:font-size-asian="9pt"/>
    </style:style>
    <style:style style:name="P281" style:parent-style-name="Normaali" style:family="paragraph">
      <style:text-properties fo:font-size="9pt" style:font-size-asian="9pt"/>
    </style:style>
    <style:style style:name="P282" style:parent-style-name="Normaali" style:family="paragraph">
      <style:text-properties fo:font-size="9pt" style:font-size-asian="9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ali" style:family="paragraph">
      <style:text-properties fo:font-size="9pt" style:font-size-asian="9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ali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ali" style:family="paragraph">
      <style:text-properties fo:font-size="9pt" style:font-size-asian="9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ali" style:family="paragraph">
      <style:text-properties fo:font-size="9pt" style:font-size-asian="9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ali" style:family="paragraph">
      <style:text-properties fo:font-size="9pt" style:font-size-asian="9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ali" style:family="paragraph">
      <style:text-properties fo:font-size="9pt" style:font-size-asian="9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ali" style:family="paragraph">
      <style:text-properties fo:font-size="9pt" style:font-size-asian="9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ali" style:family="paragraph">
      <style:text-properties fo:font-size="9pt" style:font-size-asian="9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ali" style:family="paragraph">
      <style:text-properties fo:font-size="9pt" style:font-size-asian="9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ali" style:family="paragraph">
      <style:text-properties fo:font-size="9pt" style:font-size-asian="9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ali" style:family="paragraph">
      <style:text-properties fo:font-size="9pt" style:font-size-asian="9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ali" style:family="paragraph">
      <style:text-properties fo:font-size="9pt" style:font-size-asian="9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ali" style:family="paragraph">
      <style:text-properties fo:font-size="9pt" style:font-size-asian="9pt"/>
    </style:style>
    <style:style style:name="TableRow309" style:family="table-row">
      <style:table-row-properties style:min-row-height="0.4729in" style:use-optimal-row-height="false" fo:keep-together="always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ali" style:family="paragraph">
      <style:text-properties fo:font-size="9pt" style:font-size-asian="9pt"/>
    </style:style>
    <style:style style:name="P312" style:parent-style-name="Normaali" style:family="paragraph">
      <style:text-properties fo:font-size="9pt" style:font-size-asian="9pt"/>
    </style:style>
    <style:style style:name="P313" style:parent-style-name="Normaali" style:family="paragraph">
      <style:text-properties fo:font-size="9pt" style:font-size-asian="9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ali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ali" style:family="paragraph">
      <style:text-properties fo:font-size="9pt" style:font-size-asian="9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ali" style:family="paragraph">
      <style:text-properties fo:font-size="9pt" style:font-size-asian="9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ali" style:family="paragraph">
      <style:text-properties fo:font-size="9pt" style:font-size-asian="9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ali" style:family="paragraph">
      <style:text-properties fo:font-size="9pt" style:font-size-asian="9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ali" style:family="paragraph">
      <style:text-properties fo:font-size="9pt" style:font-size-asian="9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ali" style:family="paragraph">
      <style:text-properties fo:font-size="9pt" style:font-size-asian="9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ali" style:family="paragraph">
      <style:text-properties fo:font-size="9pt" style:font-size-asian="9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ali" style:family="paragraph">
      <style:text-properties fo:font-size="9pt" style:font-size-asian="9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ali" style:family="paragraph">
      <style:text-properties fo:font-size="9pt" style:font-size-asian="9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ali" style:family="paragraph">
      <style:text-properties fo:font-size="9pt" style:font-size-asian="9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ali" style:family="paragraph">
      <style:text-properties fo:font-size="9pt" style:font-size-asian="9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ali" style:family="paragraph">
      <style:text-properties fo:font-size="9pt" style:font-size-asian="9pt"/>
    </style:style>
    <style:style style:name="TableRow340" style:family="table-row">
      <style:table-row-properties style:min-row-height="0.4895in" style:use-optimal-row-height="false" fo:keep-together="always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ali" style:family="paragraph">
      <style:text-properties fo:font-size="9pt" style:font-size-asian="9pt"/>
    </style:style>
    <style:style style:name="P343" style:parent-style-name="Normaali" style:family="paragraph">
      <style:text-properties fo:font-size="9pt" style:font-size-asian="9pt"/>
    </style:style>
    <style:style style:name="P344" style:parent-style-name="Normaali" style:family="paragraph">
      <style:text-properties fo:font-size="9pt" style:font-size-asian="9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ali" style:family="paragraph">
      <style:text-properties fo:font-size="9pt" style:font-size-asian="9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ali" style:family="paragraph">
      <style:text-properties fo:font-size="9pt" style:font-size-asian="9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ali" style:family="paragraph">
      <style:text-properties fo:font-size="9pt" style:font-size-asian="9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ali" style:family="paragraph">
      <style:text-properties fo:font-size="9pt" style:font-size-asian="9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ali" style:family="paragraph">
      <style:text-properties fo:font-size="9pt" style:font-size-asian="9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ali" style:family="paragraph">
      <style:text-properties fo:font-size="9pt" style:font-size-asian="9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ali" style:family="paragraph">
      <style:text-properties fo:font-size="9pt" style:font-size-asian="9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ali" style:family="paragraph">
      <style:text-properties fo:font-size="9pt" style:font-size-asian="9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ali" style:family="paragraph">
      <style:text-properties fo:font-size="9pt" style:font-size-asian="9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ali" style:family="paragraph">
      <style:text-properties fo:font-size="9pt" style:font-size-asian="9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ali" style:family="paragraph">
      <style:text-properties fo:font-size="9pt" style:font-size-asian="9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ali" style:family="paragraph">
      <style:text-properties fo:font-size="9pt" style:font-size-asian="9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ali" style:family="paragraph">
      <style:text-properties fo:font-size="9pt" style:font-size-asian="9pt"/>
    </style:style>
    <style:style style:name="TableRow371" style:family="table-row">
      <style:table-row-properties style:min-row-height="0.4777in" style:use-optimal-row-height="false" fo:keep-together="always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ali" style:family="paragraph">
      <style:text-properties fo:font-size="9pt" style:font-size-asian="9pt"/>
    </style:style>
    <style:style style:name="P374" style:parent-style-name="Normaali" style:family="paragraph">
      <style:text-properties fo:font-size="9pt" style:font-size-asian="9pt"/>
    </style:style>
    <style:style style:name="P375" style:parent-style-name="Normaali" style:family="paragraph">
      <style:text-properties fo:font-size="9pt" style:font-size-asian="9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ali" style:family="paragraph">
      <style:text-properties fo:font-size="9pt" style:font-size-asian="9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ali" style:family="paragraph">
      <style:text-properties fo:font-size="9pt" style:font-size-asian="9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ali" style:family="paragraph">
      <style:text-properties fo:font-size="9pt" style:font-size-asian="9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ali" style:family="paragraph">
      <style:text-properties fo:font-size="9pt" style:font-size-asian="9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ali" style:family="paragraph">
      <style:text-properties fo:font-size="9pt" style:font-size-asian="9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ali" style:family="paragraph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ali" style:family="paragraph">
      <style:text-properties fo:font-size="9pt" style:font-size-asian="9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ali" style:family="paragraph">
      <style:text-properties fo:font-size="9pt" style:font-size-asian="9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ali" style:family="paragraph">
      <style:text-properties fo:font-size="9pt" style:font-size-asian="9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ali" style:family="paragraph">
      <style:text-properties fo:font-size="9pt" style:font-size-asian="9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ali" style:family="paragraph">
      <style:text-properties fo:font-size="9pt" style:font-size-asian="9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ali" style:family="paragraph">
      <style:text-properties fo:font-size="9pt" style:font-size-asian="9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ali" style:family="paragraph">
      <style:text-properties fo:font-size="9pt" style:font-size-asian="9pt"/>
    </style:style>
    <style:style style:name="TableRow402" style:family="table-row">
      <style:table-row-properties style:min-row-height="0.4743in" style:use-optimal-row-height="false" fo:keep-together="always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ali" style:family="paragraph">
      <style:text-properties fo:font-size="9pt" style:font-size-asian="9pt"/>
    </style:style>
    <style:style style:name="P405" style:parent-style-name="Normaali" style:family="paragraph">
      <style:text-properties fo:font-size="9pt" style:font-size-asian="9pt"/>
    </style:style>
    <style:style style:name="P406" style:parent-style-name="Normaali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ali" style:family="paragraph">
      <style:text-properties fo:font-size="9pt" style:font-size-asian="9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ali" style:family="paragraph">
      <style:text-properties fo:font-size="9pt" style:font-size-asian="9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ali" style:family="paragraph">
      <style:text-properties fo:font-size="9pt" style:font-size-asian="9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ali" style:family="paragraph">
      <style:text-properties fo:font-size="9pt" style:font-size-asian="9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ali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ali" style:family="paragraph">
      <style:text-properties fo:font-size="9pt" style:font-size-asian="9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ali" style:family="paragraph">
      <style:text-properties fo:font-size="9pt" style:font-size-asian="9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ali" style:family="paragraph"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ali" style:family="paragraph">
      <style:text-properties fo:font-size="9pt" style:font-size-asian="9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ali" style:family="paragraph">
      <style:text-properties fo:font-size="9pt" style:font-size-asian="9pt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ali" style:family="paragraph">
      <style:text-properties fo:font-size="9pt" style:font-size-asian="9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ali" style:family="paragraph">
      <style:text-properties fo:font-size="9pt" style:font-size-asian="9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ali" style:family="paragraph">
      <style:text-properties fo:font-size="9pt" style:font-size-asian="9pt"/>
    </style:style>
    <style:style style:name="TableRow433" style:family="table-row">
      <style:table-row-properties style:min-row-height="0.4909in" style:use-optimal-row-height="false" fo:keep-together="always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ali" style:family="paragraph">
      <style:text-properties fo:font-size="9pt" style:font-size-asian="9pt"/>
    </style:style>
    <style:style style:name="P436" style:parent-style-name="Normaali" style:family="paragraph">
      <style:text-properties fo:font-size="9pt" style:font-size-asian="9pt"/>
    </style:style>
    <style:style style:name="P437" style:parent-style-name="Normaali" style:family="paragraph">
      <style:text-properties fo:font-size="9pt" style:font-size-asian="9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ali" style:family="paragraph">
      <style:text-properties fo:font-size="9pt" style:font-size-asian="9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ali" style:family="paragraph">
      <style:text-properties fo:font-size="9pt" style:font-size-asian="9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ali" style:family="paragraph">
      <style:text-properties fo:font-size="9pt" style:font-size-asian="9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ali" style:family="paragraph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ali" style:family="paragraph">
      <style:text-properties fo:font-size="9pt" style:font-size-asian="9pt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ali" style:family="paragraph">
      <style:text-properties fo:font-size="9pt" style:font-size-asian="9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ali" style:family="paragraph">
      <style:text-properties fo:font-size="9pt" style:font-size-asian="9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ali" style:family="paragraph">
      <style:text-properties fo:font-size="9pt" style:font-size-asian="9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ali" style:family="paragraph">
      <style:text-properties fo:font-size="9pt" style:font-size-asian="9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ali" style:family="paragraph">
      <style:text-properties fo:font-size="9pt" style:font-size-asian="9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ali" style:family="paragraph">
      <style:text-properties fo:font-size="9pt" style:font-size-asian="9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ali" style:family="paragraph">
      <style:text-properties fo:font-size="9pt" style:font-size-asian="9pt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ali" style:family="paragraph">
      <style:text-properties fo:font-size="9pt" style:font-size-asian="9pt"/>
    </style:style>
    <style:style style:name="TableRow464" style:family="table-row">
      <style:table-row-properties style:min-row-height="0.4791in" style:use-optimal-row-height="false" fo:keep-together="always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ali" style:family="paragraph">
      <style:text-properties fo:font-size="9pt" style:font-size-asian="9pt"/>
    </style:style>
    <style:style style:name="P467" style:parent-style-name="Normaali" style:family="paragraph">
      <style:text-properties fo:font-size="9pt" style:font-size-asian="9pt"/>
    </style:style>
    <style:style style:name="P468" style:parent-style-name="Normaali" style:family="paragraph">
      <style:text-properties fo:font-size="9pt" style:font-size-asian="9pt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ali" style:family="paragraph">
      <style:text-properties fo:font-size="9pt" style:font-size-asian="9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ali" style:family="paragraph">
      <style:text-properties fo:font-size="9pt" style:font-size-asian="9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ali" style:family="paragraph">
      <style:text-properties fo:font-size="9pt" style:font-size-asian="9pt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ali" style:family="paragraph">
      <style:text-properties fo:font-size="9pt" style:font-size-asian="9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ali" style:family="paragraph">
      <style:text-properties fo:font-size="9pt" style:font-size-asian="9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ali" style:family="paragraph">
      <style:text-properties fo:font-size="9pt" style:font-size-asian="9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ali" style:family="paragraph">
      <style:text-properties fo:font-size="9pt" style:font-size-asian="9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ali" style:family="paragraph">
      <style:text-properties fo:font-size="9pt" style:font-size-asian="9pt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ali" style:family="paragraph">
      <style:text-properties fo:font-size="9pt" style:font-size-asian="9pt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ali" style:family="paragraph">
      <style:text-properties fo:font-size="9pt" style:font-size-asian="9pt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ali" style:family="paragraph">
      <style:text-properties fo:font-size="9pt" style:font-size-asian="9pt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ali" style:family="paragraph">
      <style:text-properties fo:font-size="9pt" style:font-size-asian="9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ali" style:family="paragraph">
      <style:text-properties fo:font-size="9pt" style:font-size-asian="9pt"/>
    </style:style>
    <style:style style:name="TableRow495" style:family="table-row">
      <style:table-row-properties style:min-row-height="0.4861in" style:use-optimal-row-height="false" fo:keep-together="always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ali" style:family="paragraph">
      <style:text-properties fo:font-size="9pt" style:font-size-asian="9pt"/>
    </style:style>
    <style:style style:name="P498" style:parent-style-name="Normaali" style:family="paragraph">
      <style:text-properties fo:font-size="9pt" style:font-size-asian="9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ali" style:family="paragraph">
      <style:text-properties fo:font-size="9pt" style:font-size-asian="9p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ali" style:family="paragraph">
      <style:text-properties fo:font-size="9pt" style:font-size-asian="9pt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ali" style:family="paragraph">
      <style:text-properties fo:font-size="9pt" style:font-size-asian="9pt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ali" style:family="paragraph">
      <style:text-properties fo:font-size="9pt" style:font-size-asian="9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ali" style:family="paragraph">
      <style:text-properties fo:font-size="9pt" style:font-size-asian="9pt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aali" style:family="paragraph">
      <style:text-properties fo:font-size="9pt" style:font-size-asian="9pt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ali" style:family="paragraph">
      <style:text-properties fo:font-size="9pt" style:font-size-asian="9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ali" style:family="paragraph">
      <style:text-properties fo:font-size="9pt" style:font-size-asian="9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ali" style:family="paragraph">
      <style:text-properties fo:font-size="9pt" style:font-size-asian="9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ali" style:family="paragraph">
      <style:text-properties fo:font-size="9pt" style:font-size-asian="9pt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ali" style:family="paragraph">
      <style:text-properties fo:font-size="9pt" style:font-size-asian="9pt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ali" style:family="paragraph">
      <style:text-properties fo:font-size="9pt" style:font-size-asian="9pt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ali" style:family="paragraph">
      <style:text-properties fo:font-size="9pt" style:font-size-asian="9pt"/>
    </style:style>
    <style:style style:name="TableRow525" style:family="table-row">
      <style:table-row-properties style:min-row-height="0.4312in" style:use-optimal-row-height="false" fo:keep-together="always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ali" style:family="paragraph">
      <style:text-properties fo:font-size="9pt" style:font-size-asian="9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ali" style:family="paragraph">
      <style:text-properties fo:font-size="9pt" style:font-size-asian="9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ali" style:family="paragraph">
      <style:text-properties fo:font-size="9pt" style:font-size-asian="9pt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ali" style:family="paragraph">
      <style:text-properties fo:font-size="9pt" style:font-size-asian="9pt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ali" style:family="paragraph">
      <style:text-properties fo:font-size="9pt" style:font-size-asian="9pt"/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ali" style:family="paragraph">
      <style:text-properties fo:font-size="9pt" style:font-size-asian="9pt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ali" style:family="paragraph">
      <style:text-properties fo:font-size="9pt" style:font-size-asian="9pt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ali" style:family="paragraph">
      <style:text-properties fo:font-size="9pt" style:font-size-asian="9pt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ali" style:family="paragraph">
      <style:text-properties fo:font-size="9pt" style:font-size-asian="9pt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ali" style:family="paragraph">
      <style:text-properties fo:font-size="9pt" style:font-size-asian="9pt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ali" style:family="paragraph">
      <style:text-properties fo:font-size="9pt" style:font-size-asian="9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ali" style:family="paragraph">
      <style:text-properties fo:font-size="9pt" style:font-size-asian="9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ali" style:family="paragraph">
      <style:text-properties fo:font-size="9pt" style:font-size-asian="9pt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ali" style:family="paragraph">
      <style:text-properties fo:font-size="9pt" style:font-size-asian="9pt"/>
    </style:style>
    <style:style style:name="TableRow554" style:family="table-row">
      <style:table-row-properties style:min-row-height="0.4312in" style:use-optimal-row-height="false" fo:keep-together="always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ali" style:family="paragraph">
      <style:text-properties fo:font-size="9pt" style:font-size-asian="9pt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ali" style:family="paragraph">
      <style:text-properties fo:font-size="9pt" style:font-size-asian="9pt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ali" style:family="paragraph">
      <style:text-properties fo:font-size="9pt" style:font-size-asian="9pt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ali" style:family="paragraph">
      <style:text-properties fo:font-size="9pt" style:font-size-asian="9pt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ali" style:family="paragraph">
      <style:text-properties fo:font-size="9pt" style:font-size-asian="9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ali" style:family="paragraph">
      <style:text-properties fo:font-size="9pt" style:font-size-asian="9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ali" style:family="paragraph">
      <style:text-properties fo:font-size="9pt" style:font-size-asian="9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ali" style:family="paragraph">
      <style:text-properties fo:font-size="9pt" style:font-size-asian="9pt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ali" style:family="paragraph">
      <style:text-properties fo:font-size="9pt" style:font-size-asian="9pt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ali" style:family="paragraph">
      <style:text-properties fo:font-size="9pt" style:font-size-asian="9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Normaali" style:family="paragraph">
      <style:text-properties fo:font-size="9pt" style:font-size-asian="9pt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P578" style:parent-style-name="Normaali" style:family="paragraph">
      <style:text-properties fo:font-size="9pt" style:font-size-asian="9pt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Normaali" style:family="paragraph">
      <style:text-properties fo:font-size="9pt" style:font-size-asian="9pt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ali" style:family="paragraph">
      <style:text-properties fo:font-size="9pt" style:font-size-asian="9pt"/>
    </style:style>
    <style:style style:name="TableRow583" style:family="table-row">
      <style:table-row-properties style:min-row-height="0.4312in" style:use-optimal-row-height="false" fo:keep-together="always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ali" style:family="paragraph">
      <style:text-properties fo:font-size="9pt" style:font-size-asian="9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ali" style:family="paragraph">
      <style:text-properties fo:font-size="9pt" style:font-size-asian="9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ali" style:family="paragraph">
      <style:text-properties fo:font-size="9pt" style:font-size-asian="9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ali" style:family="paragraph">
      <style:text-properties fo:font-size="9pt" style:font-size-asian="9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ali" style:family="paragraph">
      <style:text-properties fo:font-size="9pt" style:font-size-asian="9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ali" style:family="paragraph">
      <style:text-properties fo:font-size="9pt" style:font-size-asian="9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ali" style:family="paragraph">
      <style:text-properties fo:font-size="9pt" style:font-size-asian="9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ali" style:family="paragraph">
      <style:text-properties fo:font-size="9pt" style:font-size-asian="9pt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ali" style:family="paragraph">
      <style:text-properties fo:font-size="9pt" style:font-size-asian="9pt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ali" style:family="paragraph">
      <style:text-properties fo:font-size="9pt" style:font-size-asian="9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ali" style:family="paragraph">
      <style:text-properties fo:font-size="9pt" style:font-size-asian="9pt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ali" style:family="paragraph">
      <style:text-properties fo:font-size="9pt" style:font-size-asian="9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ali" style:family="paragraph">
      <style:text-properties fo:font-size="9pt" style:font-size-asian="9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ali" style:family="paragraph">
      <style:text-properties fo:font-size="9pt" style:font-size-asian="9pt"/>
    </style:style>
    <style:style style:name="TableRow612" style:family="table-row">
      <style:table-row-properties style:min-row-height="0.4312in" style:use-optimal-row-height="false" fo:keep-together="always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aali" style:family="paragraph">
      <style:text-properties fo:font-size="9pt" style:font-size-asian="9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ali" style:family="paragraph">
      <style:text-properties fo:font-size="9pt" style:font-size-asian="9pt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ali" style:family="paragraph">
      <style:text-properties fo:font-size="9pt" style:font-size-asian="9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ali" style:family="paragraph">
      <style:text-properties fo:font-size="9pt" style:font-size-asian="9pt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ali" style:family="paragraph">
      <style:text-properties fo:font-size="9pt" style:font-size-asian="9pt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ali" style:family="paragraph">
      <style:text-properties fo:font-size="9pt" style:font-size-asian="9pt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ali" style:family="paragraph">
      <style:text-properties fo:font-size="9pt" style:font-size-asian="9p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ali" style:family="paragraph">
      <style:text-properties fo:font-size="9pt" style:font-size-asian="9pt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ali" style:family="paragraph">
      <style:text-properties fo:font-size="9pt" style:font-size-asian="9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ali" style:family="paragraph">
      <style:text-properties fo:font-size="9pt" style:font-size-asian="9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ali" style:family="paragraph">
      <style:text-properties fo:font-size="9pt" style:font-size-asian="9pt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ali" style:family="paragraph">
      <style:text-properties fo:font-size="9pt" style:font-size-asian="9pt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ali" style:family="paragraph">
      <style:text-properties fo:font-size="9pt" style:font-size-asian="9pt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ali" style:family="paragraph">
      <style:text-properties fo:font-size="9pt" style:font-size-asian="9pt"/>
    </style:style>
    <style:style style:name="TableRow641" style:family="table-row">
      <style:table-row-properties style:min-row-height="0.4312in" style:use-optimal-row-height="false" fo:keep-together="always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aali" style:family="paragraph">
      <style:text-properties fo:font-size="9pt" style:font-size-asian="9pt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ali" style:family="paragraph">
      <style:text-properties fo:font-size="9pt" style:font-size-asian="9pt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aali" style:family="paragraph">
      <style:text-properties fo:font-size="9pt" style:font-size-asian="9pt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ali" style:family="paragraph">
      <style:text-properties fo:font-size="9pt" style:font-size-asian="9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ali" style:family="paragraph">
      <style:text-properties fo:font-size="9pt" style:font-size-asian="9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ali" style:family="paragraph">
      <style:text-properties fo:font-size="9pt" style:font-size-asian="9pt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ali" style:family="paragraph">
      <style:text-properties fo:font-size="9pt" style:font-size-asian="9pt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ali" style:family="paragraph">
      <style:text-properties fo:font-size="9pt" style:font-size-asian="9pt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ali" style:family="paragraph">
      <style:text-properties fo:font-size="9pt" style:font-size-asian="9pt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ali" style:family="paragraph">
      <style:text-properties fo:font-size="9pt" style:font-size-asian="9pt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aali" style:family="paragraph">
      <style:text-properties fo:font-size="9pt" style:font-size-asian="9pt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ali" style:family="paragraph">
      <style:text-properties fo:font-size="9pt" style:font-size-asian="9pt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ali" style:family="paragraph">
      <style:text-properties fo:font-size="9pt" style:font-size-asian="9pt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ali" style:family="paragraph">
      <style:text-properties fo:font-size="9pt" style:font-size-asian="9pt"/>
    </style:style>
    <style:style style:name="TableRow670" style:family="table-row">
      <style:table-row-properties style:min-row-height="0.4312in" style:use-optimal-row-height="false" fo:keep-together="always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aali" style:family="paragraph">
      <style:text-properties fo:font-size="9pt" style:font-size-asian="9pt"/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ali" style:family="paragraph">
      <style:text-properties fo:font-size="9pt" style:font-size-asian="9pt"/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ali" style:family="paragraph">
      <style:text-properties fo:font-size="9pt" style:font-size-asian="9pt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ali" style:family="paragraph">
      <style:text-properties fo:font-size="9pt" style:font-size-asian="9pt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ali" style:family="paragraph">
      <style:text-properties fo:font-size="9pt" style:font-size-asian="9pt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ali" style:family="paragraph">
      <style:text-properties fo:font-size="9pt" style:font-size-asian="9pt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ali" style:family="paragraph">
      <style:text-properties fo:font-size="9pt" style:font-size-asian="9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ali" style:family="paragraph">
      <style:text-properties fo:font-size="9pt" style:font-size-asian="9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ali" style:family="paragraph">
      <style:text-properties fo:font-size="9pt" style:font-size-asian="9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ali" style:family="paragraph">
      <style:text-properties fo:font-size="9pt" style:font-size-asian="9pt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ali" style:family="paragraph">
      <style:text-properties fo:font-size="9pt" style:font-size-asian="9pt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ali" style:family="paragraph">
      <style:text-properties fo:font-size="9pt" style:font-size-asian="9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aali" style:family="paragraph">
      <style:text-properties fo:font-size="9pt" style:font-size-asian="9pt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ali" style:family="paragraph">
      <style:text-properties fo:font-size="9pt" style:font-size-asian="9pt"/>
    </style:style>
    <style:style style:name="TableRow699" style:family="table-row">
      <style:table-row-properties style:min-row-height="0.4312in" style:use-optimal-row-height="false" fo:keep-together="always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Normaali" style:family="paragraph">
      <style:text-properties fo:font-size="9pt" style:font-size-asian="9pt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P703" style:parent-style-name="Normaali" style:family="paragraph">
      <style:text-properties fo:font-size="9pt" style:font-size-asian="9pt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Normaali" style:family="paragraph">
      <style:text-properties fo:font-size="9pt" style:font-size-asian="9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aali" style:family="paragraph">
      <style:text-properties fo:font-size="9pt" style:font-size-asian="9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ali" style:family="paragraph">
      <style:text-properties fo:font-size="9pt" style:font-size-asian="9pt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aali" style:family="paragraph">
      <style:text-properties fo:font-size="9pt" style:font-size-asian="9pt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P713" style:parent-style-name="Normaali" style:family="paragraph">
      <style:text-properties fo:font-size="9pt" style:font-size-asian="9pt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ali" style:family="paragraph">
      <style:text-properties fo:font-size="9pt" style:font-size-asian="9pt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aali" style:family="paragraph">
      <style:text-properties fo:font-size="9pt" style:font-size-asian="9pt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Normaali" style:family="paragraph">
      <style:text-properties fo:font-size="9pt" style:font-size-asian="9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aali" style:family="paragraph">
      <style:text-properties fo:font-size="9pt" style:font-size-asian="9pt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ali" style:family="paragraph">
      <style:text-properties fo:font-size="9pt" style:font-size-asian="9pt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aali" style:family="paragraph">
      <style:text-properties fo:font-size="9pt" style:font-size-asian="9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ali" style:family="paragraph">
      <style:text-properties fo:font-size="9pt" style:font-size-asian="9pt"/>
    </style:style>
    <style:style style:name="TableRow728" style:family="table-row">
      <style:table-row-properties style:min-row-height="0.4312in" style:use-optimal-row-height="false" fo:keep-together="always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ali" style:family="paragraph">
      <style:text-properties fo:font-size="9pt" style:font-size-asian="9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aali" style:family="paragraph">
      <style:text-properties fo:font-size="9pt" style:font-size-asian="9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ormaali" style:family="paragraph">
      <style:text-properties fo:font-size="9pt" style:font-size-asian="9pt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aali" style:family="paragraph">
      <style:text-properties fo:font-size="9pt" style:font-size-asian="9pt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aali" style:family="paragraph">
      <style:text-properties fo:font-size="9pt" style:font-size-asian="9pt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Normaali" style:family="paragraph">
      <style:text-properties fo:font-size="9pt" style:font-size-asian="9pt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P742" style:parent-style-name="Normaali" style:family="paragraph">
      <style:text-properties fo:font-size="9pt" style:font-size-asian="9pt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aali" style:family="paragraph">
      <style:text-properties fo:font-size="9pt" style:font-size-asian="9pt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aali" style:family="paragraph">
      <style:text-properties fo:font-size="9pt" style:font-size-asian="9pt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aali" style:family="paragraph">
      <style:text-properties fo:font-size="9pt" style:font-size-asian="9pt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aali" style:family="paragraph">
      <style:text-properties fo:font-size="9pt" style:font-size-asian="9pt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ormaali" style:family="paragraph">
      <style:text-properties fo:font-size="9pt" style:font-size-asian="9pt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aali" style:family="paragraph">
      <style:text-properties fo:font-size="9pt" style:font-size-asian="9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ali" style:family="paragraph">
      <style:text-properties fo:font-size="9pt" style:font-size-asian="9pt"/>
    </style:style>
    <style:style style:name="TableRow757" style:family="table-row">
      <style:table-row-properties style:min-row-height="0.4312in" style:use-optimal-row-height="false" fo:keep-together="always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ali" style:family="paragraph">
      <style:text-properties fo:font-size="9pt" style:font-size-asian="9pt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aali" style:family="paragraph">
      <style:text-properties fo:font-size="9pt" style:font-size-asian="9pt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P763" style:parent-style-name="Normaali" style:family="paragraph">
      <style:text-properties fo:font-size="9pt" style:font-size-asian="9pt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Normaali" style:family="paragraph">
      <style:text-properties fo:font-size="9pt" style:font-size-asian="9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ali" style:family="paragraph">
      <style:text-properties fo:font-size="9pt" style:font-size-asian="9pt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Normaali" style:family="paragraph">
      <style:text-properties fo:font-size="9pt" style:font-size-asian="9pt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aali" style:family="paragraph">
      <style:text-properties fo:font-size="9pt" style:font-size-asian="9pt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ali" style:family="paragraph">
      <style:text-properties fo:font-size="9pt" style:font-size-asian="9pt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aali" style:family="paragraph">
      <style:text-properties fo:font-size="9pt" style:font-size-asian="9pt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aali" style:family="paragraph">
      <style:text-properties fo:font-size="9pt" style:font-size-asian="9pt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aali" style:family="paragraph">
      <style:text-properties fo:font-size="9pt" style:font-size-asian="9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ali" style:family="paragraph">
      <style:text-properties fo:font-size="9pt" style:font-size-asian="9pt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aali" style:family="paragraph">
      <style:text-properties fo:font-size="9pt" style:font-size-asian="9pt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aali" style:family="paragraph">
      <style:text-properties fo:font-size="9pt" style:font-size-asian="9pt"/>
    </style:style>
    <style:style style:name="TableRow786" style:family="table-row">
      <style:table-row-properties style:min-row-height="0.4312in" style:use-optimal-row-height="false" fo:keep-together="always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aali" style:family="paragraph">
      <style:text-properties fo:font-size="9pt" style:font-size-asian="9pt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aali" style:family="paragraph">
      <style:text-properties fo:font-size="9pt" style:font-size-asian="9pt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aali" style:family="paragraph">
      <style:text-properties fo:font-size="9pt" style:font-size-asian="9pt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aali" style:family="paragraph">
      <style:text-properties fo:font-size="9pt" style:font-size-asian="9pt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P796" style:parent-style-name="Normaali" style:family="paragraph">
      <style:text-properties fo:font-size="9pt" style:font-size-asian="9pt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aali" style:family="paragraph">
      <style:text-properties fo:font-size="9pt" style:font-size-asian="9pt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aali" style:family="paragraph">
      <style:text-properties fo:font-size="9pt" style:font-size-asian="9pt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ali" style:family="paragraph">
      <style:text-properties fo:font-size="9pt" style:font-size-asian="9pt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aali" style:family="paragraph">
      <style:text-properties fo:font-size="9pt" style:font-size-asian="9pt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aali" style:family="paragraph">
      <style:text-properties fo:font-size="9pt" style:font-size-asian="9pt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aali" style:family="paragraph">
      <style:text-properties fo:font-size="9pt" style:font-size-asian="9pt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aali" style:family="paragraph">
      <style:text-properties fo:font-size="9pt" style:font-size-asian="9pt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Normaali" style:family="paragraph">
      <style:text-properties fo:font-size="9pt" style:font-size-asian="9pt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aali" style:family="paragraph">
      <style:text-properties fo:font-size="9pt" style:font-size-asian="9pt"/>
    </style:style>
    <style:style style:name="TableRow815" style:family="table-row">
      <style:table-row-properties style:min-row-height="0.4312in" style:use-optimal-row-height="false" fo:keep-together="always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ali" style:family="paragraph">
      <style:text-properties fo:font-size="9pt" style:font-size-asian="9pt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Normaali" style:family="paragraph">
      <style:text-properties fo:font-size="9pt" style:font-size-asian="9pt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Normaali" style:family="paragraph">
      <style:text-properties fo:font-size="9pt" style:font-size-asian="9pt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Normaali" style:family="paragraph">
      <style:text-properties fo:font-size="9pt" style:font-size-asian="9pt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Normaali" style:family="paragraph">
      <style:text-properties fo:font-size="9pt" style:font-size-asian="9pt"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P827" style:parent-style-name="Normaali" style:family="paragraph">
      <style:text-properties fo:font-size="9pt" style:font-size-asian="9pt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ali" style:family="paragraph">
      <style:text-properties fo:font-size="9pt" style:font-size-asian="9pt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ali" style:family="paragraph">
      <style:text-properties fo:font-size="9pt" style:font-size-asian="9pt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ali" style:family="paragraph">
      <style:text-properties fo:font-size="9pt" style:font-size-asian="9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ali" style:family="paragraph">
      <style:text-properties fo:font-size="9pt" style:font-size-asian="9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ali" style:family="paragraph">
      <style:text-properties fo:font-size="9pt" style:font-size-asian="9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ali" style:family="paragraph">
      <style:text-properties fo:font-size="9pt" style:font-size-asian="9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ali" style:family="paragraph">
      <style:text-properties fo:font-size="9pt" style:font-size-asian="9pt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ali" style:family="paragraph">
      <style:text-properties fo:font-size="9pt" style:font-size-asian="9pt"/>
    </style:style>
    <style:style style:name="TableRow844" style:family="table-row">
      <style:table-row-properties style:min-row-height="0.4312in" style:use-optimal-row-height="false" fo:keep-together="always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ali" style:family="paragraph">
      <style:text-properties fo:font-size="9pt" style:font-size-asian="9pt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aali" style:family="paragraph">
      <style:text-properties fo:font-size="9pt" style:font-size-asian="9pt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aali" style:family="paragraph">
      <style:text-properties fo:font-size="9pt" style:font-size-asian="9pt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ali" style:family="paragraph">
      <style:text-properties fo:font-size="9pt" style:font-size-asian="9pt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Normaali" style:family="paragraph">
      <style:text-properties fo:font-size="9pt" style:font-size-asian="9pt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ali" style:family="paragraph">
      <style:text-properties fo:font-size="9pt" style:font-size-asian="9pt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ali" style:family="paragraph">
      <style:text-properties fo:font-size="9pt" style:font-size-asian="9pt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ali" style:family="paragraph">
      <style:text-properties fo:font-size="9pt" style:font-size-asian="9pt"/>
    </style:style>
    <style:style style:name="TableCell861" style:family="table-cell">
      <style:table-cell-properties fo:border="0.0069in solid #000000" fo:padding-top="0in" fo:padding-left="0.0486in" fo:padding-bottom="0in" fo:padding-right="0.0486in"/>
    </style:style>
    <style:style style:name="P862" style:parent-style-name="Normaali" style:family="paragraph">
      <style:text-properties fo:font-size="9pt" style:font-size-asian="9pt"/>
    </style:style>
    <style:style style:name="TableCell863" style:family="table-cell">
      <style:table-cell-properties fo:border="0.0069in solid #000000" fo:padding-top="0in" fo:padding-left="0.0486in" fo:padding-bottom="0in" fo:padding-right="0.0486in"/>
    </style:style>
    <style:style style:name="P864" style:parent-style-name="Normaali" style:family="paragraph">
      <style:text-properties fo:font-size="9pt" style:font-size-asian="9pt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Normaali" style:family="paragraph">
      <style:text-properties fo:font-size="9pt" style:font-size-asian="9pt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P868" style:parent-style-name="Normaali" style:family="paragraph">
      <style:text-properties fo:font-size="9pt" style:font-size-asian="9pt"/>
    </style:style>
    <style:style style:name="TableCell869" style:family="table-cell">
      <style:table-cell-properties fo:border="0.0069in solid #000000" fo:padding-top="0in" fo:padding-left="0.0486in" fo:padding-bottom="0in" fo:padding-right="0.0486in"/>
    </style:style>
    <style:style style:name="P870" style:parent-style-name="Normaali" style:family="paragraph">
      <style:text-properties fo:font-size="9pt" style:font-size-asian="9pt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aali" style:family="paragraph">
      <style:text-properties fo:font-size="9pt" style:font-size-asian="9pt"/>
    </style:style>
    <style:style style:name="TableRow873" style:family="table-row">
      <style:table-row-properties style:min-row-height="0.4312in" style:use-optimal-row-height="false" fo:keep-together="always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aali" style:family="paragraph">
      <style:text-properties fo:font-size="9pt" style:font-size-asian="9pt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ali" style:family="paragraph">
      <style:text-properties fo:font-size="9pt" style:font-size-asian="9pt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ali" style:family="paragraph">
      <style:text-properties fo:font-size="9pt" style:font-size-asian="9pt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ali" style:family="paragraph">
      <style:text-properties fo:font-size="9pt" style:font-size-asian="9pt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ali" style:family="paragraph">
      <style:text-properties fo:font-size="9pt" style:font-size-asian="9pt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aali" style:family="paragraph">
      <style:text-properties fo:font-size="9pt" style:font-size-asian="9pt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aali" style:family="paragraph">
      <style:text-properties fo:font-size="9pt" style:font-size-asian="9pt"/>
    </style:style>
    <style:style style:name="TableCell888" style:family="table-cell">
      <style:table-cell-properties fo:border="0.0069in solid #000000" fo:padding-top="0in" fo:padding-left="0.0486in" fo:padding-bottom="0in" fo:padding-right="0.0486in"/>
    </style:style>
    <style:style style:name="P889" style:parent-style-name="Normaali" style:family="paragraph">
      <style:text-properties fo:font-size="9pt" style:font-size-asian="9pt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ali" style:family="paragraph">
      <style:text-properties fo:font-size="9pt" style:font-size-asian="9pt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ali" style:family="paragraph">
      <style:text-properties fo:font-size="9pt" style:font-size-asian="9pt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ali" style:family="paragraph">
      <style:text-properties fo:font-size="9pt" style:font-size-asian="9pt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ali" style:family="paragraph">
      <style:text-properties fo:font-size="9pt" style:font-size-asian="9pt"/>
    </style:style>
    <style:style style:name="TableCell898" style:family="table-cell">
      <style:table-cell-properties fo:border="0.0069in solid #000000" fo:padding-top="0in" fo:padding-left="0.0486in" fo:padding-bottom="0in" fo:padding-right="0.0486in"/>
    </style:style>
    <style:style style:name="P899" style:parent-style-name="Normaali" style:family="paragraph">
      <style:text-properties fo:font-size="9pt" style:font-size-asian="9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ali" style:family="paragraph">
      <style:text-properties fo:font-size="9pt" style:font-size-asian="9pt"/>
    </style:style>
    <style:style style:name="TableRow902" style:family="table-row">
      <style:table-row-properties style:min-row-height="0.4548in" style:use-optimal-row-height="false" fo:keep-together="always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ali" style:family="paragraph">
      <style:text-properties fo:font-size="9pt" style:font-size-asian="9pt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aali" style:family="paragraph">
      <style:text-properties fo:font-size="9pt" style:font-size-asian="9pt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aali" style:family="paragraph">
      <style:text-properties fo:font-size="9pt" style:font-size-asian="9pt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aali" style:family="paragraph">
      <style:text-properties fo:font-size="9pt" style:font-size-asian="9pt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ali" style:family="paragraph">
      <style:text-properties fo:font-size="9pt" style:font-size-asian="9pt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ali" style:family="paragraph">
      <style:text-properties fo:font-size="9pt" style:font-size-asian="9pt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ali" style:family="paragraph">
      <style:text-properties fo:font-size="9pt" style:font-size-asian="9pt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Normaali" style:family="paragraph">
      <style:text-properties fo:font-size="9pt" style:font-size-asian="9pt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ali" style:family="paragraph">
      <style:text-properties fo:font-size="9pt" style:font-size-asian="9pt"/>
    </style:style>
    <style:style style:name="TableCell921" style:family="table-cell">
      <style:table-cell-properties fo:border="0.0069in solid #000000" fo:padding-top="0in" fo:padding-left="0.0486in" fo:padding-bottom="0in" fo:padding-right="0.0486in"/>
    </style:style>
    <style:style style:name="P922" style:parent-style-name="Normaali" style:family="paragraph">
      <style:text-properties fo:font-size="9pt" style:font-size-asian="9pt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aali" style:family="paragraph">
      <style:text-properties fo:font-size="9pt" style:font-size-asian="9pt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P926" style:parent-style-name="Normaali" style:family="paragraph">
      <style:text-properties fo:font-size="9pt" style:font-size-asian="9pt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aali" style:family="paragraph">
      <style:text-properties fo:font-size="9pt" style:font-size-asian="9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Normaali" style:family="paragraph">
      <style:text-properties fo:font-size="9pt" style:font-size-asian="9pt"/>
    </style:style>
    <style:style style:name="TableRow931" style:family="table-row">
      <style:table-row-properties style:min-row-height="0.4812in" style:use-optimal-row-height="false" fo:keep-together="always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aali" style:family="paragraph">
      <style:text-properties fo:font-size="9pt" style:font-size-asian="9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ali" style:family="paragraph">
      <style:text-properties fo:font-size="9pt" style:font-size-asian="9pt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Normaali" style:family="paragraph">
      <style:text-properties fo:font-size="9pt" style:font-size-asian="9pt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aali" style:family="paragraph">
      <style:text-properties fo:font-size="9pt" style:font-size-asian="9pt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Normaali" style:family="paragraph">
      <style:text-properties fo:font-size="9pt" style:font-size-asian="9pt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aali" style:family="paragraph">
      <style:text-properties fo:font-size="9pt" style:font-size-asian="9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ali" style:family="paragraph">
      <style:text-properties fo:font-size="9pt" style:font-size-asian="9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ali" style:family="paragraph">
      <style:text-properties fo:font-size="9pt" style:font-size-asian="9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ali" style:family="paragraph">
      <style:text-properties fo:font-size="9pt" style:font-size-asian="9pt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ali" style:family="paragraph">
      <style:text-properties fo:font-size="9pt" style:font-size-asian="9pt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ali" style:family="paragraph">
      <style:text-properties fo:font-size="9pt" style:font-size-asian="9pt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Normaali" style:family="paragraph">
      <style:text-properties fo:font-size="9pt" style:font-size-asian="9pt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Normaali" style:family="paragraph">
      <style:text-properties fo:font-size="9pt" style:font-size-asian="9pt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P959" style:parent-style-name="Normaali" style:family="paragraph">
      <style:text-properties fo:font-size="9pt" style:font-size-asian="9pt"/>
    </style:style>
    <style:style style:name="TableRow960" style:family="table-row">
      <style:table-row-properties style:min-row-height="0.4687in" style:use-optimal-row-height="false" fo:keep-together="always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Normaali" style:family="paragraph">
      <style:text-properties fo:font-size="9pt" style:font-size-asian="9pt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Normaali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P966" style:parent-style-name="Normaali" style:family="paragraph">
      <style:text-properties fo:font-size="9pt" style:font-size-asian="9pt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P968" style:parent-style-name="Normaali" style:family="paragraph">
      <style:text-properties fo:font-size="9pt" style:font-size-asian="9pt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ali" style:family="paragraph">
      <style:text-properties fo:font-size="9pt" style:font-size-asian="9pt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Normaali" style:family="paragraph">
      <style:text-properties fo:font-size="9pt" style:font-size-asian="9pt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P974" style:parent-style-name="Normaali" style:family="paragraph">
      <style:text-properties fo:font-size="9pt" style:font-size-asian="9pt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Normaali" style:family="paragraph">
      <style:text-properties fo:font-size="9pt" style:font-size-asian="9pt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P978" style:parent-style-name="Normaali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P980" style:parent-style-name="Normaali" style:family="paragraph">
      <style:text-properties fo:font-size="9pt" style:font-size-asian="9pt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ali" style:family="paragraph">
      <style:text-properties fo:font-size="9pt" style:font-size-asian="9pt"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P984" style:parent-style-name="Normaali" style:family="paragraph">
      <style:text-properties fo:font-size="9pt" style:font-size-asian="9pt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aali" style:family="paragraph">
      <style:text-properties fo:font-size="9pt" style:font-size-asian="9pt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Normaali" style:family="paragraph">
      <style:text-properties fo:font-size="9pt" style:font-size-asian="9pt"/>
    </style:style>
    <style:style style:name="TableRow989" style:family="table-row">
      <style:table-row-properties style:min-row-height="0.4687in" style:use-optimal-row-height="false" fo:keep-together="always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P991" style:parent-style-name="Normaali" style:family="paragraph">
      <style:text-properties fo:font-size="9pt" style:font-size-asian="9pt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aali" style:family="paragraph">
      <style:text-properties fo:font-size="9pt" style:font-size-asian="9pt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aali" style:family="paragraph">
      <style:text-properties fo:font-size="9pt" style:font-size-asian="9pt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aali" style:family="paragraph">
      <style:text-properties fo:font-size="9pt" style:font-size-asian="9pt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aali" style:family="paragraph">
      <style:text-properties fo:font-size="9pt" style:font-size-asian="9pt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ali" style:family="paragraph">
      <style:text-properties fo:font-size="9pt" style:font-size-asian="9pt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Normaali" style:family="paragraph">
      <style:text-properties fo:font-size="9pt" style:font-size-asian="9pt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ali" style:family="paragraph">
      <style:text-properties fo:font-size="9pt" style:font-size-asian="9pt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ali" style:family="paragraph">
      <style:text-properties fo:font-size="9pt" style:font-size-asian="9pt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aali" style:family="paragraph">
      <style:text-properties fo:font-size="9pt" style:font-size-asian="9pt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Normaali" style:family="paragraph">
      <style:text-properties fo:font-size="9pt" style:font-size-asian="9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Normaali" style:family="paragraph">
      <style:text-properties fo:font-size="9pt" style:font-size-asian="9pt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Normaali" style:family="paragraph">
      <style:text-properties fo:font-size="9pt" style:font-size-asian="9pt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Normaali" style:family="paragraph">
      <style:text-properties fo:font-size="9pt" style:font-size-asian="9pt"/>
    </style:style>
    <style:style style:name="TableRow1018" style:family="table-row">
      <style:table-row-properties style:min-row-height="0.4687in" style:use-optimal-row-height="false" fo:keep-together="always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Normaali" style:family="paragraph">
      <style:text-properties fo:font-size="9pt" style:font-size-asian="9pt"/>
    </style:style>
    <style:style style:name="TableCell1021" style:family="table-cell">
      <style:table-cell-properties fo:border="0.0069in solid #000000" fo:padding-top="0in" fo:padding-left="0.0486in" fo:padding-bottom="0in" fo:padding-right="0.0486in"/>
    </style:style>
    <style:style style:name="P1022" style:parent-style-name="Normaali" style:family="paragraph">
      <style:text-properties fo:font-size="9pt" style:font-size-asian="9pt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aali" style:family="paragraph">
      <style:text-properties fo:font-size="9pt" style:font-size-asian="9pt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aali" style:family="paragraph">
      <style:text-properties fo:font-size="9pt" style:font-size-asian="9pt"/>
    </style:style>
    <style:style style:name="TableCell1027" style:family="table-cell">
      <style:table-cell-properties fo:border="0.0069in solid #000000" fo:padding-top="0in" fo:padding-left="0.0486in" fo:padding-bottom="0in" fo:padding-right="0.0486in"/>
    </style:style>
    <style:style style:name="P1028" style:parent-style-name="Normaali" style:family="paragraph">
      <style:text-properties fo:font-size="9pt" style:font-size-asian="9pt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Normaali" style:family="paragraph">
      <style:text-properties fo:font-size="9pt" style:font-size-asian="9pt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Normaali" style:family="paragraph">
      <style:text-properties fo:font-size="9pt" style:font-size-asian="9pt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Normaali" style:family="paragraph">
      <style:text-properties fo:font-size="9pt" style:font-size-asian="9pt"/>
    </style:style>
    <style:style style:name="TableCell1035" style:family="table-cell">
      <style:table-cell-properties fo:border="0.0069in solid #000000" fo:padding-top="0in" fo:padding-left="0.0486in" fo:padding-bottom="0in" fo:padding-right="0.0486in"/>
    </style:style>
    <style:style style:name="P1036" style:parent-style-name="Normaali" style:family="paragraph">
      <style:text-properties fo:font-size="9pt" style:font-size-asian="9pt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Normaali" style:family="paragraph">
      <style:text-properties fo:font-size="9pt" style:font-size-asian="9pt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ali" style:family="paragraph">
      <style:text-properties fo:font-size="9pt" style:font-size-asian="9pt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Normaali" style:family="paragraph">
      <style:text-properties fo:font-size="9pt" style:font-size-asian="9pt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Normaali" style:family="paragraph">
      <style:text-properties fo:font-size="9pt" style:font-size-asian="9pt"/>
    </style:style>
    <style:style style:name="TableCell1045" style:family="table-cell">
      <style:table-cell-properties fo:border="0.0069in solid #000000" fo:padding-top="0in" fo:padding-left="0.0486in" fo:padding-bottom="0in" fo:padding-right="0.0486in"/>
    </style:style>
    <style:style style:name="P1046" style:parent-style-name="Normaali" style:family="paragraph">
      <style:text-properties fo:font-size="9pt" style:font-size-asian="9pt"/>
    </style:style>
    <style:style style:name="TableRow1047" style:family="table-row">
      <style:table-row-properties style:min-row-height="0.468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9" style:parent-style-name="Normaali" style:family="paragraph">
      <style:paragraph-properties fo:text-align="center"/>
    </style:style>
    <style:style style:name="T1050" style:parent-style-name="Kappaleenoletusfontti" style:family="text">
      <style:text-properties fo:font-weight="bold" style:font-weight-asian="bold" fo:font-size="9pt" style:font-size-asian="9pt" fo:language="sv" fo:country="FI"/>
    </style:style>
    <style:style style:name="T1051" style:parent-style-name="Kappaleenoletusfontti" style:family="text">
      <style:text-properties fo:font-weight="bold" style:font-weight-asian="bold" fo:font-size="9pt" style:font-size-asian="9pt" fo:language="sv" fo:country="FI"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P1053" style:parent-style-name="Normaali" style:family="paragraph">
      <style:text-properties fo:font-size="9pt" style:font-size-asian="9pt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Normaali" style:family="paragraph">
      <style:text-properties fo:font-size="9pt" style:font-size-asian="9pt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Normaali" style:family="paragraph">
      <style:text-properties fo:font-size="9pt" style:font-size-asian="9pt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Normaali" style:family="paragraph">
      <style:text-properties fo:font-size="9pt" style:font-size-asian="9pt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aali" style:family="paragraph">
      <style:text-properties fo:font-size="9pt" style:font-size-asian="9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ali" style:family="paragraph">
      <style:text-properties fo:font-size="9pt" style:font-size-asian="9pt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ali" style:family="paragraph">
      <style:text-properties fo:font-size="9pt" style:font-size-asian="9pt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ali" style:family="paragraph">
      <style:text-properties fo:font-size="9pt" style:font-size-asian="9pt"/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P1069" style:parent-style-name="Normaali" style:family="paragraph">
      <style:text-properties fo:font-size="9pt" style:font-size-asian="9pt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aali" style:family="paragraph">
      <style:text-properties fo:font-size="9pt" style:font-size-asian="9pt"/>
    </style:style>
    <style:style style:name="TableCell1072" style:family="table-cell">
      <style:table-cell-properties fo:border="0.0069in solid #000000" fo:padding-top="0in" fo:padding-left="0.0486in" fo:padding-bottom="0in" fo:padding-right="0.0486in"/>
    </style:style>
    <style:style style:name="P1073" style:parent-style-name="Normaali" style:family="paragraph">
      <style:text-properties fo:font-size="9pt" style:font-size-asian="9pt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aali" style:family="paragraph">
      <style:text-properties fo:font-size="9pt" style:font-size-asian="9pt"/>
    </style:style>
    <style:style style:name="TableRow1076" style:family="table-row">
      <style:table-row-properties style:min-row-height="0.5576in"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8" style:parent-style-name="Normaali" style:family="paragraph">
      <style:paragraph-properties fo:text-align="end"/>
      <style:text-properties fo:font-size="9pt" style:font-size-asian="9pt" fo:language="sv" fo:country="FI"/>
    </style:style>
    <style:style style:name="P1079" style:parent-style-name="Normaali" style:family="paragraph">
      <style:paragraph-properties fo:text-align="end"/>
      <style:text-properties fo:font-size="9pt" style:font-size-asian="9pt" fo:language="sv" fo:country="FI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aali" style:family="paragraph">
      <style:text-properties fo:font-size="9pt" style:font-size-asian="9pt" fo:language="sv" fo:country="FI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3" style:parent-style-name="Normaali" style:family="paragraph">
      <style:text-properties fo:font-size="9pt" style:font-size-asian="9pt" fo:language="sv" fo:country="FI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aali" style:family="paragraph">
      <style:text-properties fo:font-size="9pt" style:font-size-asian="9pt" fo:language="sv" fo:country="FI"/>
    </style:style>
    <style:style style:name="TableCell1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7" style:parent-style-name="Normaali" style:family="paragraph">
      <style:text-properties fo:font-size="9pt" style:font-size-asian="9pt" fo:language="sv" fo:country="FI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aali" style:family="paragraph">
      <style:text-properties fo:font-size="9pt" style:font-size-asian="9pt" fo:language="sv" fo:country="FI"/>
    </style:style>
    <style:style style:name="TableCell1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1" style:parent-style-name="Normaali" style:family="paragraph">
      <style:text-properties fo:font-size="9pt" style:font-size-asian="9pt" fo:language="sv" fo:country="FI"/>
    </style:style>
    <style:style style:name="TableRow1092" style:family="table-row">
      <style:table-row-properties style:min-row-height="0.5576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4" style:parent-style-name="Normaali" style:family="paragraph">
      <style:paragraph-properties fo:text-align="end"/>
      <style:text-properties fo:font-weight="bold" style:font-weight-asian="bold" fo:font-size="9pt" style:font-size-asian="9pt" fo:language="sv" fo:country="FI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Normaali" style:family="paragraph">
      <style:text-properties fo:font-weight="bold" style:font-weight-asian="bold" fo:font-size="9pt" style:font-size-asian="9pt" fo:language="sv" fo:country="FI"/>
    </style:style>
    <style:style style:name="TableCell1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8" style:parent-style-name="Normaali" style:family="paragraph">
      <style:text-properties fo:font-weight="bold" style:font-weight-asian="bold" fo:font-size="9pt" style:font-size-asian="9pt" fo:language="sv" fo:country="FI"/>
    </style:style>
    <style:style style:name="P1099" style:parent-style-name="Normaali" style:family="paragraph">
      <style:text-properties fo:font-weight="bold" style:font-weight-asian="bold" fo:font-size="9pt" style:font-size-asian="9pt" fo:language="sv" fo:country="FI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aali" style:family="paragraph">
      <style:text-properties fo:font-weight="bold" style:font-weight-asian="bold" fo:font-size="9pt" style:font-size-asian="9pt" fo:language="sv" fo:country="FI"/>
    </style:style>
    <style:style style:name="TableCell1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3" style:parent-style-name="Normaali" style:family="paragraph">
      <style:text-properties fo:font-weight="bold" style:font-weight-asian="bold" fo:font-size="9pt" style:font-size-asian="9pt" fo:language="sv" fo:country="FI"/>
    </style:style>
    <style:style style:name="P1104" style:parent-style-name="Normaali" style:family="paragraph">
      <style:text-properties fo:font-weight="bold" style:font-weight-asian="bold" fo:font-size="9pt" style:font-size-asian="9pt" fo:language="sv" fo:country="FI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aali" style:family="paragraph">
      <style:text-properties fo:font-weight="bold" style:font-weight-asian="bold" fo:font-size="9pt" style:font-size-asian="9pt" fo:language="sv" fo:country="FI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aali" style:family="paragraph">
      <style:text-properties fo:font-weight="bold" style:font-weight-asian="bold" fo:font-size="9pt" style:font-size-asian="9pt" fo:language="sv" fo:country="FI"/>
    </style:style>
    <style:style style:name="P1109" style:parent-style-name="Normaali" style:family="paragraph">
      <style:text-properties fo:font-size="10pt" style:font-size-asian="10pt" fo:language="sv" fo:country="FI"/>
    </style:style>
    <style:style style:name="P1110" style:parent-style-name="Normaali" style:family="paragraph">
      <style:text-properties fo:font-size="10pt" style:font-size-asian="10pt" fo:language="sv" fo:country="FI"/>
    </style:style>
    <style:style style:name="P1111" style:parent-style-name="Normaali" style:family="paragraph">
      <style:text-properties fo:font-size="10pt" style:font-size-asian="10pt" fo:language="sv" fo:country="FI"/>
    </style:style>
    <style:style style:name="P1112" style:parent-style-name="Normaali" style:family="paragraph">
      <style:text-properties fo:font-size="10pt" style:font-size-asian="10pt" fo:language="sv" fo:country="FI"/>
    </style:style>
    <style:style style:name="P1113" style:parent-style-name="Normaali" style:family="paragraph">
      <style:text-properties fo:font-size="10pt" style:font-size-asian="10pt" fo:language="sv" fo:country="FI"/>
    </style:style>
    <style:style style:name="P1114" style:parent-style-name="Normaali" style:family="paragraph">
      <style:text-properties fo:font-size="10pt" style:font-size-asian="10pt" fo:language="sv" fo:country="FI"/>
    </style:style>
    <style:style style:name="P1115" style:parent-style-name="Normaali" style:family="paragraph">
      <style:text-properties fo:font-size="10pt" style:font-size-asian="10pt"/>
    </style:style>
    <style:style style:name="P1116" style:parent-style-name="Normaali" style:family="paragraph">
      <style:text-properties fo:font-size="10pt" style:font-size-asian="10pt"/>
    </style:style>
    <style:style style:name="P1117" style:parent-style-name="Normaali" style:family="paragraph">
      <style:text-properties fo:font-size="10pt" style:font-size-asian="10pt"/>
    </style:style>
    <style:style style:name="P1118" style:parent-style-name="Normaali" style:family="paragraph">
      <style:text-properties fo:font-size="10pt" style:font-size-asian="10pt"/>
    </style:style>
    <style:style style:name="P1119" style:parent-style-name="Normaali" style:family="paragraph">
      <style:text-properties fo:font-size="10pt" style:font-size-asian="10pt"/>
    </style:style>
    <style:style style:name="P1120" style:parent-style-name="Normaali" style:family="paragraph">
      <style:text-properties fo:font-size="10pt" style:font-size-asian="10pt"/>
    </style:style>
    <style:style style:name="P1121" style:parent-style-name="Normaali" style:family="paragraph">
      <style:text-properties fo:font-size="10pt" style:font-size-asian="10pt"/>
    </style:style>
    <style:style style:name="P1122" style:parent-style-name="Normaali" style:family="paragraph">
      <style:text-properties fo:font-size="10pt" style:font-size-asian="10pt"/>
    </style:style>
    <style:style style:name="P1123" style:parent-style-name="Normaali" style:family="paragraph">
      <style:text-properties fo:font-size="10pt" style:font-size-asian="10pt"/>
    </style:style>
    <style:style style:name="P1124" style:parent-style-name="Normaali" style:family="paragraph">
      <style:text-properties fo:font-size="10pt" style:font-size-asian="10pt"/>
    </style:style>
    <style:style style:name="P1125" style:parent-style-name="Normaali" style:family="paragraph">
      <style:text-properties fo:font-size="10pt" style:font-size-asian="10pt"/>
    </style:style>
    <style:style style:name="P1126" style:parent-style-name="Normaali" style:family="paragraph">
      <style:text-properties fo:font-size="10pt" style:font-size-asian="10pt"/>
    </style:style>
    <style:style style:name="P1127" style:parent-style-name="Normaali" style:family="paragraph">
      <style:text-properties fo:font-size="10pt" style:font-size-asian="10pt"/>
    </style:style>
    <style:style style:name="P1128" style:parent-style-name="Normaali" style:family="paragraph">
      <style:text-properties fo:font-size="10pt" style:font-size-asian="10pt"/>
    </style:style>
    <style:style style:name="P1129" style:parent-style-name="Normaali" style:family="paragraph">
      <style:text-properties fo:font-size="10pt" style:font-size-asian="10pt"/>
    </style:style>
    <style:style style:name="P1130" style:parent-style-name="Normaali" style:family="paragraph">
      <style:text-properties fo:font-size="10pt" style:font-size-asian="10pt"/>
    </style:style>
    <style:style style:name="P1131" style:parent-style-name="Normaali" style:family="paragraph">
      <style:text-properties fo:font-size="10pt" style:font-size-asian="10pt"/>
    </style:style>
    <style:style style:name="P1132" style:parent-style-name="Normaali" style:family="paragraph">
      <style:text-properties fo:font-size="10pt" style:font-size-asian="10pt"/>
    </style:style>
    <style:style style:name="P1133" style:parent-style-name="Normaali" style:family="paragraph">
      <style:text-properties fo:font-size="10pt" style:font-size-asian="10pt"/>
    </style:style>
    <style:style style:name="P1134" style:parent-style-name="Normaali" style:family="paragraph">
      <style:text-properties fo:font-size="10pt" style:font-size-asian="10pt"/>
    </style:style>
    <style:style style:name="P1135" style:parent-style-name="Normaali" style:family="paragraph">
      <style:text-properties fo:font-size="10pt" style:font-size-asian="10pt"/>
    </style:style>
    <style:style style:name="P1136" style:parent-style-name="Normaali" style:family="paragraph">
      <style:text-properties fo:font-size="10pt" style:font-size-asian="10pt"/>
    </style:style>
    <style:style style:name="P1137" style:parent-style-name="Normaali" style:family="paragraph">
      <style:text-properties fo:font-size="10pt" style:font-size-asian="10pt"/>
    </style:style>
    <style:style style:name="P1138" style:parent-style-name="Normaali" style:family="paragraph">
      <style:text-properties fo:font-size="10pt" style:font-size-asian="10pt"/>
    </style:style>
    <style:style style:name="P1139" style:parent-style-name="Normaali" style:family="paragraph">
      <style:text-properties fo:font-size="10pt" style:font-size-asian="10pt"/>
    </style:style>
    <style:style style:name="P1140" style:parent-style-name="Normaali" style:family="paragraph">
      <style:text-properties fo:font-size="10pt" style:font-size-asian="10pt"/>
    </style:style>
    <style:style style:name="P1141" style:parent-style-name="Normaali" style:family="paragraph">
      <style:text-properties fo:font-size="10pt" style:font-size-asian="10pt"/>
    </style:style>
    <style:style style:name="P1142" style:parent-style-name="Normaali" style:family="paragraph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BILAGA</text:span><text:span text:style-name="T3"><text:s/>1</text:span><text:span text:style-name="T4"><text:s/></text:span><text:span text:style-name="T5">TILL SAM</text:span><text:span text:style-name="T6">LICENSAVTALET FÖR JAKT<text:s/></text:span><text:span text:style-name="T7">PÅ HJORTDJUR UNDER</text:span><text:span text:style-name="T8"><text:s/></text:span><text:span text:style-name="T9">JAKT</text:span><text:span text:style-name="T10">PERIODEN</text:span><text:span text:style-name="T11"><text:s/></text:span><text:span text:style-name="T12">____/____</text:span></text:p>
      <text:p text:style-name="P13"/>
      <text:p text:style-name="P14">Samlicens<text:s/>(licenssökanden):<text:s/>_____________________________________________</text:p>
      <text:p text:style-name="P15"/>
      <text:p text:style-name="P16">ANSÖKNING AV JAKTLICENSER OCH FÖRDELNING TILL<text:s/>DELÄGARNA I<text:s/>SAMLICENSEN<text:s/>SAMT PLANERAT<text:s/>BYTE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/>
            <text:p text:style-name="P37"/>
          </table:table-cell>
          <table:table-cell table:style-name="TableCell38" table:number-rows-spanned="2">
            <text:p text:style-name="P39">Licensdelägare</text:p>
          </table:table-cell>
          <table:table-cell table:style-name="TableCell40" table:number-rows-spanned="2">
            <text:p text:style-name="P41">Jaktlicenser st<text:s/></text:p>
            <text:p text:style-name="P42">ÄLG</text:p>
          </table:table-cell>
          <table:table-cell table:style-name="TableCell43" table:number-columns-spanned="3">
            <text:p text:style-name="P44">Planerat<text:s/>byte</text:p>
            <text:p text:style-name="P45"/>
            <text:p text:style-name="P46">ÄLG</text:p>
          </table:table-cell>
          <table:covered-table-cell/>
          <table:covered-table-cell/>
          <table:table-cell table:style-name="TableCell47" table:number-rows-spanned="2">
            <text:p text:style-name="P48"><text:span text:style-name="T49">Jaktlicenser st</text:span><text:span text:style-name="T50"><text:s/>V</text:span><text:span text:style-name="T51">ITSV</text:span><text:span text:style-name="T52">ANS</text:span><text:span text:style-name="T53">HJ</text:span><text:span text:style-name="T54">ORT</text:span></text:p>
          </table:table-cell>
          <table:table-cell table:style-name="TableCell55" table:number-columns-spanned="3">
            <text:p text:style-name="P56">Planerat byte<text:s/>VITSVANS-HJORT</text:p>
          </table:table-cell>
          <table:covered-table-cell/>
          <table:covered-table-cell/>
          <table:table-cell table:style-name="TableCell57" table:number-rows-spanned="2">
            <text:p text:style-name="P58"><text:span text:style-name="T59">Jaktlicenser st</text:span><text:span text:style-name="T60"><text:s/></text:span><text:span text:style-name="T61">DOVHJORT</text:span></text:p>
          </table:table-cell>
          <table:table-cell table:style-name="TableCell62" table:number-columns-spanned="3">
            <text:p text:style-name="P63">Planerat byte<text:s/></text:p>
            <text:p text:style-name="P64"/>
            <text:p text:style-name="P65">DOVHJORT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VT</text:p>
          </table:table-cell>
          <table:table-cell table:style-name="TableCell72">
            <text:p text:style-name="P73">VK</text:p>
          </table:table-cell>
          <table:table-cell table:style-name="TableCell74">
            <text:p text:style-name="P75">Ka</text:p>
            <text:p text:style-name="P76">lv</text:p>
          </table:table-cell>
          <table:covered-table-cell>
            <text:p text:style-name="P77"/>
          </table:covered-table-cell>
          <table:table-cell table:style-name="TableCell78">
            <text:p text:style-name="P79">VT</text:p>
          </table:table-cell>
          <table:table-cell table:style-name="TableCell80">
            <text:p text:style-name="P81">VK</text:p>
          </table:table-cell>
          <table:table-cell table:style-name="TableCell82">
            <text:p text:style-name="P83">Ka</text:p>
            <text:p text:style-name="P84">lv</text:p>
          </table:table-cell>
          <table:covered-table-cell>
            <text:p text:style-name="P85"/>
          </table:covered-table-cell>
          <table:table-cell table:style-name="TableCell86">
            <text:p text:style-name="P87">VT</text:p>
          </table:table-cell>
          <table:table-cell table:style-name="TableCell88">
            <text:p text:style-name="P89">VK</text:p>
          </table:table-cell>
          <table:table-cell table:style-name="TableCell90">
            <text:p text:style-name="P91">Ka</text:p>
            <text:p text:style-name="P92">lv</text:p>
          </table:table-cell>
        </table:table-row>
        <table:table-row table:style-name="TableRow93">
          <table:table-cell table:style-name="TableCell94">
            <text:p text:style-name="P95"/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2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3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4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5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6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7</text:p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8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9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10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11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>12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13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1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1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7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4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6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9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2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Sammanlag</text:span><text:span text:style-name="T1051">t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Därtill ansöker vi om så kallade</text:p>
            <text:p text:style-name="P1079"><text:s/>banklicenser enligt följande</text:p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3">
            <text:p text:style-name="P1083">ÄLG<text:s/>jaktlicenser st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 table:number-columns-spanned="3">
            <text:p text:style-name="P1087">VITSVANS-<text:s/>HJORT<text:s/>jaktlicenser st<text:s/></text:p>
          </table:table-cell>
          <table:covered-table-cell/>
          <table:covered-table-cell/>
          <table:table-cell table:style-name="TableCell1088">
            <text:p text:style-name="P1089"/>
          </table:table-cell>
          <table:table-cell table:style-name="TableCell1090" table:number-columns-spanned="3">
            <text:p text:style-name="P1091">DOVHJORT jaktlicenser st</text:p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Antal jaktlicenser<text:s/>som ansöks totalt</text:p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3">
            <text:p text:style-name="P1098">ÄLG</text:p>
            <text:p text:style-name="P1099">jaktlicenser<text:s/>st</text:p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 table:number-columns-spanned="3">
            <text:p text:style-name="P1103">VITSVANS-<text:s/>HJORT</text:p>
            <text:p text:style-name="P1104">jaktlicenser st</text:p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 table:number-columns-spanned="3">
            <text:p text:style-name="P1108">DOVHJORT<text:s/>jaktlicenser st</text:p>
          </table:table-cell>
          <table:covered-table-cell/>
          <table:covered-table-cell/>
        </table:table-row>
      </table:table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 Körhämö</meta:initial-creator>
    <dc:creator>Mirja Rantala</dc:creator>
    <meta:creation-date>2018-03-26T07:14:00Z</meta:creation-date>
    <dc:date>2018-03-26T07:14:00Z</dc:date>
    <meta:template xlink:href="Normal" xlink:type="simple"/>
    <meta:editing-cycles>2</meta:editing-cycles>
    <meta:editing-duration>PT60S</meta:editing-duration>
    <meta:document-statistic meta:page-count="2" meta:paragraph-count="2" meta:word-count="147" meta:character-count="1339" meta:row-count="9" meta:non-whitespace-character-count="1194"/>
  </office:meta>
</office:document-meta>
</file>