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055in" text:min-label-width="0.25in"/>
      </text:list-level-style-number>
      <text:list-level-style-number text:level="2" style:num-suffix="." style:num-format="a" style:num-letter-sync="true">
        <style:list-level-properties text:space-before="1.4055in" text:min-label-width="0.25in"/>
      </text:list-level-style-number>
      <text:list-level-style-number text:level="3" style:num-suffix="." style:num-format="i">
        <style:list-level-properties fo:text-align="end" text:space-before="2.0305in" text:min-label-width="0.125in"/>
      </text:list-level-style-number>
      <text:list-level-style-number text:level="4" style:num-suffix="." style:num-format="1">
        <style:list-level-properties text:space-before="2.4055in" text:min-label-width="0.25in"/>
      </text:list-level-style-number>
      <text:list-level-style-number text:level="5" style:num-suffix="." style:num-format="a" style:num-letter-sync="true">
        <style:list-level-properties text:space-before="2.9055in" text:min-label-width="0.25in"/>
      </text:list-level-style-number>
      <text:list-level-style-number text:level="6" style:num-suffix="." style:num-format="i">
        <style:list-level-properties fo:text-align="end" text:space-before="3.5305in" text:min-label-width="0.125in"/>
      </text:list-level-style-number>
      <text:list-level-style-number text:level="7" style:num-suffix="." style:num-format="1">
        <style:list-level-properties text:space-before="3.9055in" text:min-label-width="0.25in"/>
      </text:list-level-style-number>
      <text:list-level-style-number text:level="8" style:num-suffix="." style:num-format="a" style:num-letter-sync="true">
        <style:list-level-properties text:space-before="4.4055in" text:min-label-width="0.25in"/>
      </text:list-level-style-number>
      <text:list-level-style-number text:level="9" style:num-suffix="." style:num-format="i">
        <style:list-level-properties fo:text-align="end" text:space-before="5.0305in" text:min-label-width="0.1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T5" style:parent-style-name="Kappaleenoletusfontti" style:family="text">
      <style:text-properties fo:font-weight="bold" style:font-weight-asian="bold" style:font-size-complex="11pt" fo:language="sv" fo:country="SE"/>
    </style:style>
    <style:style style:name="T6" style:parent-style-name="Kappaleenoletusfontti" style:family="text">
      <style:text-properties fo:font-weight="bold" style:font-weight-asian="bold" style:font-size-complex="11pt" fo:language="sv" fo:country="SE"/>
    </style:style>
    <style:style style:name="T7" style:parent-style-name="Kappaleenoletusfontti" style:family="text">
      <style:text-properties fo:font-weight="bold" style:font-weight-asian="bold" style:font-size-complex="11pt" fo:language="sv" fo:country="SE"/>
    </style:style>
    <style:style style:name="P8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9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10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11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12" style:parent-style-name="Luettelokappale" style:list-style-name="LFO1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13" style:parent-style-name="Luettelokappale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14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15" style:parent-style-name="Luettelokappale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16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17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18" style:parent-style-name="Luettelokappale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19" style:parent-style-name="Luettelokappale" style:list-style-name="LFO1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0" style:parent-style-name="Normaali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1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22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23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24" style:parent-style-name="Normaali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25" style:parent-style-name="Luettelokappale" style:family="paragraph">
      <style:paragraph-properties fo:text-align="justify"/>
    </style:style>
    <style:style style:name="T26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7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8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9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30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31" style:parent-style-name="Kappaleenoletusfontti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v" fo:country="SE"/>
    </style:style>
    <style:style style:name="T32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33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34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35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36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P37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38" style:parent-style-name="Normaali" style:family="paragraph">
      <style:paragraph-properties fo:text-align="justify" fo:margin-left="0.5in">
        <style:tab-stops/>
      </style:paragraph-properties>
    </style:style>
    <style:style style:name="T39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40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41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42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43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44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45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46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47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48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49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50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P51" style:parent-style-name="Normaali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52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53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54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55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56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57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58" style:parent-style-name="Luettelokappale" style:family="paragraph">
      <style:paragraph-properties fo:text-align="justify"/>
    </style:style>
    <style:style style:name="T59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60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61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62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63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64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65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66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67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68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69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70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P71" style:parent-style-name="Luettelokappale" style:family="paragraph">
      <style:text-properties style:font-name-complex="Arial" fo:font-weight="bold" style:font-weight-asian="bold" fo:color="#FF0000" fo:font-size="11pt" style:font-size-asian="11pt" style:font-size-complex="11pt" fo:language="sv" fo:country="SE"/>
    </style:style>
    <style:style style:name="P72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73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74" style:parent-style-name="Luettelokappale" style:list-style-name="LFO1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75" style:parent-style-name="Luettelokappale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76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77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78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79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80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81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82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83" style:parent-style-name="Normaali" style:family="paragraph">
      <style:paragraph-properties fo:text-align="justify"/>
      <style:text-properties fo:language="sv" fo:country="SE"/>
    </style:style>
    <style:style style:name="P84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85" style:parent-style-name="Normaali" style:family="paragraph">
      <style:text-properties fo:language="sv" fo:country="SE"/>
    </style:style>
    <style:style style:name="P86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87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88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89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90" style:parent-style-name="Luettelokappale" style:family="paragraph">
      <style:text-properties style:font-name-complex="Arial" fo:font-size="11pt" style:font-size-asian="11pt" style:font-size-complex="11pt" fo:language="sv" fo:country="SE"/>
    </style:style>
    <style:style style:name="P91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92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93" style:parent-style-name="Luettelokappale" style:list-style-name="LFO1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94" style:parent-style-name="Normaali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95" style:parent-style-name="Normaali" style:family="paragraph">
      <style:paragraph-properties fo:margin-left="0.25in">
        <style:tab-stops/>
      </style:paragraph-properties>
    </style:style>
    <style:style style:name="T96" style:parent-style-name="Kappaleenoletusfontti" style:family="text">
      <style:text-properties style:font-name-complex="Arial" fo:font-size="11pt" style:font-size-asian="11pt" style:font-size-complex="11pt"/>
    </style:style>
    <style:style style:name="T97" style:parent-style-name="Kappaleenoletusfontti" style:family="text">
      <style:text-properties style:font-name-complex="Arial" fo:font-size="11pt" style:font-size-asian="11pt" style:font-size-complex="11pt"/>
    </style:style>
    <style:style style:name="T98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P99" style:parent-style-name="Normaali" style:family="paragraph">
      <style:paragraph-properties fo:margin-left="0.5in">
        <style:tab-stops>
          <style:tab-stop style:type="left" style:position="5.4916in"/>
        </style:tab-stops>
      </style:paragraph-properties>
      <style:text-properties style:font-name-complex="Arial" fo:font-size="11pt" style:font-size-asian="11pt" style:font-size-complex="11pt" fo:language="sv" fo:country="SE"/>
    </style:style>
    <style:style style:name="P100" style:parent-style-name="Normaali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101" style:parent-style-name="Normaali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102" style:parent-style-name="Normaali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103" style:parent-style-name="Normaali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104" style:parent-style-name="Normaali" style:family="paragraph">
      <style:paragraph-properties fo:margin-left="0.25in">
        <style:tab-stops/>
      </style:paragraph-properties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105" style:parent-style-name="Luettelokappale" style:family="paragraph">
      <style:text-properties style:font-name-complex="Arial" fo:font-size="11pt" style:font-size-asian="11pt" style:font-size-complex="11pt" fo:language="sv" fo:country="SE"/>
    </style:style>
    <style:style style:name="P106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107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108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109" style:parent-style-name="Normaali" style:family="paragraph">
      <style:text-properties style:font-name-complex="Arial" fo:font-size="11pt" style:font-size-asian="11pt" style:font-size-complex="11pt" fo:language="sv" fo:country="SE"/>
    </style:style>
    <style:style style:name="P110" style:parent-style-name="Luettelokappale" style:list-style-name="LFO1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111" style:parent-style-name="Normaali" style:family="paragraph">
      <style:paragraph-properties fo:text-align="justify" fo:margin-left="0.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112" style:parent-style-name="Normaali" style:family="paragraph">
      <style:paragraph-properties fo:text-align="justify" fo:margin-left="0.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113" style:parent-style-name="Luettelokappale" style:list-style-name="LFO2" style:family="paragraph">
      <style:text-properties style:font-name-complex="Arial" fo:font-size="11pt" style:font-size-asian="11pt" style:font-size-complex="11pt" fo:language="sv" fo:country="SE"/>
    </style:style>
    <style:style style:name="P114" style:parent-style-name="Luettelokappale" style:list-style-name="LFO2" style:family="paragraph">
      <style:text-properties style:font-name-complex="Arial" fo:font-size="11pt" style:font-size-asian="11pt" style:font-size-complex="11pt" fo:language="sv" fo:country="SE"/>
    </style:style>
    <style:style style:name="P115" style:parent-style-name="Luettelokappale" style:list-style-name="LFO2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116" style:parent-style-name="Luettelokappale" style:list-style-name="LFO2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117" style:parent-style-name="Luettelokappale" style:list-style-name="LFO2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118" style:parent-style-name="Luettelokappale" style:list-style-name="LFO2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119" style:parent-style-name="Luettelokappale" style:family="paragraph">
      <style:paragraph-properties fo:text-align="justify" fo:margin-left="0.7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120" style:parent-style-name="Merkittyluettelo" style:family="paragraph">
      <style:paragraph-properties fo:text-align="justify" fo:margin-left="0.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121" style:parent-style-name="Merkittyluettelo" style:family="paragraph">
      <style:paragraph-properties fo:text-align="justify" fo:margin-left="0.25in" fo:text-indent="0.2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122" style:parent-style-name="Merkittyluettelo" style:list-style-name="LFO2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123" style:parent-style-name="Merkittyluettelo" style:list-style-name="LFO2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124" style:parent-style-name="Merkittyluettelo" style:list-style-name="LFO2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125" style:parent-style-name="Luettelokappale" style:list-style-name="LFO2" style:family="paragraph">
      <style:text-properties style:font-name-complex="Arial" fo:font-size="11pt" style:font-size-asian="11pt" style:font-size-complex="11pt" fo:language="sv" fo:country="SE"/>
    </style:style>
    <style:style style:name="P126" style:parent-style-name="Merkittyluettelo" style:list-style-name="LFO2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127" style:parent-style-name="Luettelokappale" style:list-style-name="LFO2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128" style:parent-style-name="Luettelokappale" style:list-style-name="LFO2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129" style:parent-style-name="Luettelokappale" style:list-style-name="LFO2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130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131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132" style:parent-style-name="Luettelokappale" style:list-style-name="LFO6" style:family="paragraph"/>
    <style:style style:name="T133" style:parent-style-name="Kappaleenoletusfontti" style:family="text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T134" style:parent-style-name="Kappaleenoletusfontti" style:family="text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T135" style:parent-style-name="Kappaleenoletusfontti" style:family="text">
      <style:text-properties style:font-name-complex="Arial" fo:font-style="italic" style:font-style-asian="italic" fo:font-size="11pt" style:font-size-asian="11pt" style:font-size-complex="11pt" fo:language="sv" fo:country="SE"/>
    </style:style>
    <style:style style:name="P136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137" style:parent-style-name="Normaali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138" style:parent-style-name="Normaali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139" style:parent-style-name="Luettelokappale" style:list-style-name="LFO5" style:family="paragraph"/>
    <style:style style:name="T140" style:parent-style-name="Kappaleenoletusfontti" style:family="text">
      <style:text-properties style:font-name-complex="Arial" fo:font-size="11pt" style:font-size-asian="11pt" style:font-size-complex="11pt"/>
    </style:style>
    <style:style style:name="T141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42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43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44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45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46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P147" style:parent-style-name="Luettelokappale" style:list-style-name="LFO5" style:family="paragraph"/>
    <style:style style:name="T148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49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50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51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52" style:parent-style-name="Kappaleenoletusfontti" style:family="text">
      <style:text-properties style:font-name-complex="Arial" fo:font-size="11pt" style:font-size-asian="11pt" style:font-size-complex="11pt"/>
    </style:style>
    <style:style style:name="T153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P154" style:parent-style-name="Luettelokappale" style:list-style-name="LFO5" style:family="paragraph">
      <style:text-properties style:font-name-complex="Arial" fo:font-size="11pt" style:font-size-asian="11pt" style:font-size-complex="11pt" fo:language="sv" fo:country="SE"/>
    </style:style>
    <style:style style:name="P155" style:parent-style-name="Normaali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156" style:parent-style-name="Normaali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157" style:parent-style-name="Normaali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158" style:parent-style-name="Normaali" style:family="paragraph">
      <style:paragraph-properties fo:margin-left="0.5in" fo:margin-right="-0.0006in">
        <style:tab-stops/>
      </style:paragraph-properties>
    </style:style>
    <style:style style:name="T159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60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61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62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63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64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65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66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67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68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69" style:parent-style-name="Kappaleenoletusfontti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v" fo:country="SE"/>
    </style:style>
    <style:style style:name="T170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71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72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73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74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75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76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77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78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79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80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81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82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83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84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85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86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87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88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89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P190" style:parent-style-name="Normaali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191" style:parent-style-name="Normaali" style:family="paragraph">
      <style:paragraph-properties fo:margin-left="0.5in">
        <style:tab-stops/>
      </style:paragraph-properties>
    </style:style>
    <style:style style:name="T192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93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94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95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96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97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98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199" style:parent-style-name="Kappaleenoletusfontti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sv" fo:country="SE"/>
    </style:style>
    <style:style style:name="T200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01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02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03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04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05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06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07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08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09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P210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11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12" style:parent-style-name="Luettelokappale" style:list-style-name="LFO1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13" style:parent-style-name="Luettelokappale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14" style:parent-style-name="Normaali" style:family="paragraph">
      <style:paragraph-properties fo:text-align="justify" fo:margin-left="0.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215" style:parent-style-name="Normaali" style:family="paragraph">
      <style:paragraph-properties fo:text-align="justify" fo:margin-left="0.905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216" style:parent-style-name="Normaali" style:family="paragraph">
      <style:paragraph-properties fo:text-align="justify" fo:margin-left="0.5in">
        <style:tab-stops/>
      </style:paragraph-properties>
    </style:style>
    <style:style style:name="T217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18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19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20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21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22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23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P224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25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26" style:parent-style-name="Luettelokappale" style:list-style-name="LFO1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27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28" style:parent-style-name="Normaali" style:family="paragraph">
      <style:paragraph-properties fo:text-align="justify" fo:margin-left="0.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229" style:parent-style-name="Normaali" style:family="paragraph">
      <style:paragraph-properties fo:text-align="justify" fo:margin-left="0.5in">
        <style:tab-stops/>
      </style:paragraph-properties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30" style:parent-style-name="Normaali" style:family="paragraph">
      <style:paragraph-properties fo:text-align="justify" fo:margin-left="0.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231" style:parent-style-name="Normaali" style:family="paragraph">
      <style:paragraph-properties fo:text-align="justify" fo:margin-left="0.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232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33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34" style:parent-style-name="Luettelokappale" style:list-style-name="LFO1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35" style:parent-style-name="Luettelokappale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36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237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238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239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240" style:parent-style-name="Luettelokappale" style:family="paragraph">
      <style:paragraph-properties fo:text-align="justify"/>
      <style:text-properties style:font-name-complex="Arial" fo:font-size="11pt" style:font-size-asian="11pt" style:font-size-complex="11pt" fo:language="sv" fo:country="SE"/>
    </style:style>
    <style:style style:name="P241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42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43" style:parent-style-name="Luettelokappale" style:list-style-name="LFO1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44" style:parent-style-name="Luettelokappale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T245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46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47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48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49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50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51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52" style:parent-style-name="Kappaleenoletusfontti" style:family="text">
      <style:text-properties style:font-name-complex="Arial" fo:font-size="11pt" style:font-size-asian="11pt" style:font-size-complex="9.5pt" fo:language="sv" fo:country="SE"/>
    </style:style>
    <style:style style:name="T253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54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55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56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57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58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59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60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61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62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63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64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65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66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67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68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69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70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71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72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73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74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75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76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77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78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79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80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81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82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83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84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85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86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87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88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89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290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P291" style:parent-style-name="Luettelokappale" style:family="paragraph">
      <style:text-properties style:font-name-complex="Arial" fo:font-size="11pt" style:font-size-asian="11pt" style:font-size-complex="11pt" fo:language="sv" fo:country="SE"/>
    </style:style>
    <style:style style:name="P292" style:parent-style-name="Normaali" style:family="paragraph">
      <style:paragraph-properties>
        <style:tab-stops>
          <style:tab-stop style:type="left" style:position="0.7763in"/>
        </style:tab-stops>
      </style:paragraph-properties>
      <style:text-properties style:font-name-complex="Arial" fo:font-size="11pt" style:font-size-asian="11pt" style:font-size-complex="11pt" fo:language="sv" fo:country="SE"/>
    </style:style>
    <style:style style:name="P293" style:parent-style-name="Normaali" style:family="paragraph">
      <style:paragraph-properties>
        <style:tab-stops>
          <style:tab-stop style:type="left" style:position="0.7763in"/>
        </style:tab-stops>
      </style:paragraph-properties>
      <style:text-properties style:font-name-complex="Arial" fo:font-size="11pt" style:font-size-asian="11pt" style:font-size-complex="11pt" fo:language="sv" fo:country="SE"/>
    </style:style>
    <style:style style:name="P294" style:parent-style-name="Normaali" style:family="paragraph">
      <style:paragraph-properties>
        <style:tab-stops>
          <style:tab-stop style:type="left" style:position="0.7763in"/>
        </style:tab-stops>
      </style:paragraph-properties>
      <style:text-properties style:font-name-complex="Arial" fo:font-size="11pt" style:font-size-asian="11pt" style:font-size-complex="11pt" fo:language="sv" fo:country="SE"/>
    </style:style>
    <style:style style:name="P295" style:parent-style-name="Luettelokappale" style:list-style-name="LFO1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96" style:parent-style-name="Luettelokappale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97" style:parent-style-name="Luettelokappale" style:family="paragraph">
      <style:text-properties style:font-name-complex="Arial" fo:font-size="11pt" style:font-size-asian="11pt" style:font-size-complex="11pt" fo:language="sv" fo:country="SE"/>
    </style:style>
    <style:style style:name="P298" style:parent-style-name="Normaali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299" style:parent-style-name="Luettelokappale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300" style:parent-style-name="Luettelokappale" style:list-style-name="LFO1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301" style:parent-style-name="Luettelokappale" style:family="paragraph">
      <style:text-properties style:font-name-complex="Arial" fo:font-weight="bold" style:font-weight-asian="bold" fo:font-size="11pt" style:font-size-asian="11pt" style:font-size-complex="11pt" fo:language="sv" fo:country="SE"/>
    </style:style>
    <style:style style:name="P302" style:parent-style-name="Normaali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303" style:parent-style-name="Normaali" style:family="paragraph">
      <style:paragraph-properties fo:margin-left="0.5in">
        <style:tab-stops/>
      </style:paragraph-properties>
      <style:text-properties style:font-name-complex="Arial" fo:font-size="11pt" style:font-size-asian="11pt" style:font-size-complex="11pt" fo:language="sv" fo:country="SE"/>
    </style:style>
    <style:style style:name="P304" style:parent-style-name="Normaali" style:family="paragraph">
      <style:paragraph-properties fo:margin-left="0.5in">
        <style:tab-stops/>
      </style:paragraph-properties>
    </style:style>
    <style:style style:name="T305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T306" style:parent-style-name="Kappaleenoletusfontti" style:family="text">
      <style:text-properties style:font-name-complex="Arial" fo:font-size="11pt" style:font-size-asian="11pt" style:font-size-complex="11pt" fo:language="sv" fo:country="SE"/>
    </style:style>
    <style:style style:name="P307" style:parent-style-name="Normaali" style:family="paragraph">
      <style:text-properties fo:language="sv" fo:country="SE"/>
    </style:style>
    <style:style style:name="P308" style:parent-style-name="Normaali" style:family="paragraph">
      <style:text-properties fo:font-size="10pt" style:font-size-asian="10pt" fo:language="sv" fo:country="SE"/>
    </style:style>
    <style:style style:name="P309" style:parent-style-name="Normaali" style:family="paragraph">
      <style:text-properties fo:font-size="20pt" style:font-size-asian="20pt" fo:language="sv" fo:country="SE"/>
    </style:style>
    <style:style style:name="P310" style:parent-style-name="Normaali" style:family="paragraph">
      <style:text-properties fo:font-size="10pt" style:font-size-asian="10pt" fo:language="sv" fo:country="SE"/>
    </style:style>
    <style:style style:name="P311" style:parent-style-name="Normaali" style:family="paragraph">
      <style:text-properties fo:font-size="10pt" style:font-size-asian="10pt" fo:language="sv" fo:country="SE"/>
    </style:style>
    <style:style style:name="P312" style:parent-style-name="Normaali" style:family="paragraph">
      <style:text-properties fo:font-size="10pt" style:font-size-asian="10pt" fo:language="sv" fo:country="SE"/>
    </style:style>
    <style:style style:name="P313" style:parent-style-name="Normaali" style:family="paragraph">
      <style:text-properties fo:font-size="10pt" style:font-size-asian="10pt" fo:language="sv" fo:country="SE"/>
    </style:style>
    <style:style style:name="P314" style:parent-style-name="Normaali" style:family="paragraph">
      <style:text-properties fo:font-size="10pt" style:font-size-asian="10pt" fo:language="sv" fo:country="SE"/>
    </style:style>
    <style:style style:name="P315" style:parent-style-name="Normaali" style:family="paragraph">
      <style:text-properties fo:font-size="10pt" style:font-size-asian="10pt" fo:language="sv" fo:country="SE"/>
    </style:style>
    <style:style style:name="P316" style:parent-style-name="Normaali" style:family="paragraph">
      <style:text-properties fo:font-size="10pt" style:font-size-asian="10pt" fo:language="sv" fo:country="SE"/>
    </style:style>
    <style:style style:name="P317" style:parent-style-name="Normaali" style:family="paragraph">
      <style:text-properties fo:font-size="10pt" style:font-size-asian="10pt" fo:language="sv" fo:country="SE"/>
    </style:style>
    <style:style style:name="P318" style:parent-style-name="Normaali" style:family="paragraph">
      <style:text-properties fo:font-size="10pt" style:font-size-asian="10pt" fo:language="sv" fo:country="SE"/>
    </style:style>
    <style:style style:name="P319" style:parent-style-name="Normaali" style:family="paragraph">
      <style:text-properties fo:font-size="10pt" style:font-size-asian="10pt" fo:language="sv" fo:country="SE"/>
    </style:style>
    <style:style style:name="P320" style:parent-style-name="Normaali" style:family="paragraph">
      <style:text-properties fo:font-size="10pt" style:font-size-asian="10pt" fo:language="sv" fo:country="SE"/>
    </style:style>
    <style:style style:name="P321" style:parent-style-name="Normaali" style:family="paragraph">
      <style:text-properties fo:font-size="10pt" style:font-size-asian="10pt" fo:language="sv" fo:country="SE"/>
    </style:style>
    <style:style style:name="P322" style:parent-style-name="Normaali" style:family="paragraph">
      <style:text-properties fo:font-size="10pt" style:font-size-asian="10pt" fo:language="sv" fo:country="SE"/>
    </style:style>
    <style:style style:name="P323" style:parent-style-name="Normaali" style:family="paragraph">
      <style:text-properties fo:font-size="10pt" style:font-size-asian="10pt" fo:language="sv" fo:country="SE"/>
    </style:style>
    <style:style style:name="P324" style:parent-style-name="Normaali" style:family="paragraph">
      <style:text-properties fo:font-size="10pt" style:font-size-asian="10pt" fo:language="sv" fo:country="SE"/>
    </style:style>
    <style:style style:name="P325" style:parent-style-name="Normaali" style:family="paragraph">
      <style:text-properties fo:font-size="10pt" style:font-size-asian="10pt" fo:language="sv" fo:country="SE"/>
    </style:style>
    <style:style style:name="P326" style:parent-style-name="Normaali" style:family="paragraph">
      <style:text-properties fo:font-size="10pt" style:font-size-asian="10pt" fo:language="sv" fo:country="SE"/>
    </style:style>
    <style:style style:name="P327" style:parent-style-name="Normaali" style:family="paragraph">
      <style:text-properties fo:font-size="10pt" style:font-size-asian="10pt" fo:language="sv" fo:country="SE"/>
    </style:style>
    <style:style style:name="P328" style:parent-style-name="Normaali" style:family="paragraph">
      <style:text-properties fo:font-size="11pt" style:font-size-asian="11pt" fo:language="sv" fo:country="SE"/>
    </style:style>
    <style:style style:name="P329" style:parent-style-name="Normaali" style:family="paragraph">
      <style:paragraph-properties fo:margin-left="0.9055in">
        <style:tab-stops/>
      </style:paragraph-properties>
      <style:text-properties fo:font-size="11pt" style:font-size-asian="11pt" fo:language="sv" fo:country="SE"/>
    </style:style>
    <style:style style:name="P330" style:parent-style-name="Normaali" style:family="paragraph">
      <style:paragraph-properties fo:margin-left="0.9055in">
        <style:tab-stops/>
      </style:paragraph-properties>
      <style:text-properties fo:font-size="11pt" style:font-size-asian="11pt" fo:language="sv" fo:country="SE"/>
    </style:style>
    <style:style style:name="P331" style:parent-style-name="Normaali" style:family="paragraph">
      <style:paragraph-properties fo:margin-left="0.9055in">
        <style:tab-stops/>
      </style:paragraph-properties>
      <style:text-properties fo:font-size="11pt" style:font-size-asian="11pt" fo:language="sv" fo:country="SE"/>
    </style:style>
    <style:style style:name="P332" style:parent-style-name="Normaali" style:family="paragraph">
      <style:paragraph-properties fo:margin-left="0.9055in">
        <style:tab-stops/>
      </style:paragraph-properties>
      <style:text-properties fo:font-size="11pt" style:font-size-asian="11pt" fo:language="sv" fo:country="SE"/>
    </style:style>
    <style:style style:name="P333" style:parent-style-name="Normaali" style:family="paragraph">
      <style:paragraph-properties fo:margin-left="0.9055in">
        <style:tab-stops/>
      </style:paragraph-properties>
      <style:text-properties fo:font-size="11pt" style:font-size-asian="11pt" fo:language="sv" fo:country="SE"/>
    </style:style>
    <style:style style:name="P334" style:parent-style-name="Normaali" style:family="paragraph">
      <style:paragraph-properties fo:margin-left="0.9055in">
        <style:tab-stops/>
      </style:paragraph-properties>
      <style:text-properties fo:font-size="11pt" style:font-size-asian="11pt" fo:language="sv" fo:country="SE"/>
    </style:style>
    <style:style style:name="P335" style:parent-style-name="Normaali" style:family="paragraph">
      <style:paragraph-properties fo:margin-left="0.9055in">
        <style:tab-stops/>
      </style:paragraph-properties>
      <style:text-properties fo:font-size="11pt" style:font-size-asian="11pt" fo:language="sv" fo:country="SE"/>
    </style:style>
    <style:style style:name="P336" style:parent-style-name="Normaali" style:family="paragraph">
      <style:paragraph-properties fo:margin-left="0.9055in">
        <style:tab-stops/>
      </style:paragraph-properties>
      <style:text-properties fo:font-size="11pt" style:font-size-asian="11pt" fo:language="sv" fo:country="SE"/>
    </style:style>
    <style:style style:name="P337" style:parent-style-name="Normaali" style:family="paragraph">
      <style:paragraph-properties fo:margin-left="0.9055in">
        <style:tab-stops/>
      </style:paragraph-properties>
      <style:text-properties fo:font-size="11pt" style:font-size-asian="11pt" fo:language="sv" fo:country="SE"/>
    </style:style>
    <style:style style:name="P338" style:parent-style-name="Normaali" style:family="paragraph">
      <style:paragraph-properties fo:margin-left="0.9055in">
        <style:tab-stops/>
      </style:paragraph-properties>
      <style:text-properties fo:font-size="11pt" style:font-size-asian="11pt" fo:language="sv" fo:country="SE"/>
    </style:style>
    <style:style style:name="P339" style:parent-style-name="Normaali" style:family="paragraph">
      <style:paragraph-properties fo:margin-left="0.9055in">
        <style:tab-stops/>
      </style:paragraph-properties>
      <style:text-properties fo:font-size="11pt" style:font-size-asian="11pt" fo:language="sv" fo:country="SE"/>
    </style:style>
    <style:style style:name="P340" style:parent-style-name="Normaali" style:family="paragraph">
      <style:paragraph-properties fo:margin-left="0.9055in">
        <style:tab-stops/>
      </style:paragraph-properties>
      <style:text-properties fo:font-size="11pt" style:font-size-asian="11pt" fo:language="sv" fo:country="SE"/>
    </style:style>
    <style:style style:name="P341" style:parent-style-name="Normaali" style:family="paragraph">
      <style:paragraph-properties fo:margin-left="0.9055in">
        <style:tab-stops/>
      </style:paragraph-properties>
      <style:text-properties fo:font-size="11pt" style:font-size-asian="11pt" fo:language="sv" fo:country="SE"/>
    </style:style>
    <style:style style:name="P342" style:parent-style-name="Normaali" style:family="paragraph">
      <style:paragraph-properties fo:margin-left="0.9055in">
        <style:tab-stops/>
      </style:paragraph-properties>
      <style:text-properties fo:font-size="11pt" style:font-size-asian="11pt" fo:language="sv" fo:country="SE"/>
    </style:style>
    <style:style style:name="P343" style:parent-style-name="Normaali" style:family="paragraph">
      <style:paragraph-properties fo:margin-left="0.9055in">
        <style:tab-stops/>
      </style:paragraph-properties>
      <style:text-properties fo:font-size="11pt" style:font-size-asian="11pt" fo:language="sv" fo:country="SE"/>
    </style:style>
    <style:style style:name="P344" style:parent-style-name="Normaali" style:family="paragraph">
      <style:paragraph-properties fo:margin-left="0.9055in">
        <style:tab-stops/>
      </style:paragraph-properties>
      <style:text-properties fo:font-size="11pt" style:font-size-asian="11pt" fo:language="sv" fo:country="SE"/>
    </style:style>
    <style:style style:name="P345" style:parent-style-name="Normaali" style:family="paragraph">
      <style:paragraph-properties fo:margin-left="0.9055in">
        <style:tab-stops/>
      </style:paragraph-properties>
      <style:text-properties fo:font-size="11pt" style:font-size-asian="11pt" fo:language="sv" fo:country="SE"/>
    </style:style>
    <style:style style:name="P346" style:parent-style-name="Normaali" style:family="paragraph">
      <style:text-properties fo:font-size="11pt" style:font-size-asian="11pt" fo:language="sv" fo:country="SE"/>
    </style:style>
    <style:style style:name="P347" style:parent-style-name="Normaali" style:family="paragraph">
      <style:text-properties fo:font-weight="bold" style:font-weight-asian="bold" fo:font-size="11pt" style:font-size-asian="11pt" fo:language="sv" fo:country="SE"/>
    </style:style>
    <style:style style:name="P348" style:parent-style-name="Normaali" style:family="paragraph">
      <style:text-properties fo:font-size="10pt" style:font-size-asian="10pt" fo:language="sv" fo:country="SE"/>
    </style:style>
    <style:style style:name="P349" style:parent-style-name="Normaali" style:family="paragraph">
      <style:text-properties fo:font-size="10pt" style:font-size-asian="10pt" fo:language="sv" fo:country="SE"/>
    </style:style>
    <style:style style:name="TableColumn351" style:family="table-column">
      <style:table-column-properties style:column-width="0.3708in" style:use-optimal-column-width="false"/>
    </style:style>
    <style:style style:name="TableColumn352" style:family="table-column">
      <style:table-column-properties style:column-width="3.4652in" style:use-optimal-column-width="false"/>
    </style:style>
    <style:style style:name="TableColumn353" style:family="table-column">
      <style:table-column-properties style:column-width="2.8541in" style:use-optimal-column-width="false"/>
    </style:style>
    <style:style style:name="Table350" style:family="table">
      <style:table-properties style:width="6.6902in" fo:margin-left="0in" table:align="left"/>
    </style:style>
    <style:style style:name="TableRow354" style:family="table-row">
      <style:table-row-properties style:min-row-height="0.8291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ali" style:family="paragraph">
      <style:paragraph-properties style:punctuation-wrap="hanging" style:text-autospace="ideograph-alpha" style:vertical-align="auto"/>
    </style:style>
    <style:style style:name="T359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36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361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362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T363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364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365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36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36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ali" style:family="paragraph">
      <style:paragraph-properties style:punctuation-wrap="hanging" style:text-autospace="ideograph-alpha" style:vertical-align="auto"/>
    </style:style>
    <style:style style:name="T37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371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372" style:parent-style-name="Normaali" style:family="paragraph">
      <style:paragraph-properties style:punctuation-wrap="hanging" style:text-autospace="ideograph-alpha" style:vertical-align="auto"/>
    </style:style>
    <style:style style:name="T373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374" style:parent-style-name="Normaali" style:family="paragraph">
      <style:paragraph-properties style:punctuation-wrap="hanging" style:text-autospace="ideograph-alpha" style:vertical-align="auto"/>
    </style:style>
    <style:style style:name="T375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376" style:parent-style-name="Normaali" style:family="paragraph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TableRow377" style:family="table-row">
      <style:table-row-properties style:min-row-height="0.8291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ali" style:family="paragraph">
      <style:paragraph-properties style:punctuation-wrap="hanging" style:text-autospace="ideograph-alpha" style:vertical-align="auto"/>
    </style:style>
    <style:style style:name="T38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383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384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385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38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38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38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389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ali" style:family="paragraph">
      <style:paragraph-properties style:punctuation-wrap="hanging" style:text-autospace="ideograph-alpha" style:vertical-align="auto"/>
    </style:style>
    <style:style style:name="T39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393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394" style:parent-style-name="Normaali" style:family="paragraph">
      <style:paragraph-properties style:punctuation-wrap="hanging" style:text-autospace="ideograph-alpha" style:vertical-align="auto"/>
    </style:style>
    <style:style style:name="T395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396" style:parent-style-name="Normaali" style:family="paragraph">
      <style:paragraph-properties style:punctuation-wrap="hanging" style:text-autospace="ideograph-alpha" style:vertical-align="auto"/>
    </style:style>
    <style:style style:name="T397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39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399" style:family="table-row">
      <style:table-row-properties style:min-row-height="0.8291in"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ali" style:family="paragraph">
      <style:paragraph-properties style:punctuation-wrap="hanging" style:text-autospace="ideograph-alpha" style:vertical-align="auto"/>
    </style:style>
    <style:style style:name="T404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405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406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407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40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409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410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411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ali" style:family="paragraph">
      <style:paragraph-properties style:punctuation-wrap="hanging" style:text-autospace="ideograph-alpha" style:vertical-align="auto"/>
    </style:style>
    <style:style style:name="T414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415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416" style:parent-style-name="Normaali" style:family="paragraph">
      <style:paragraph-properties style:punctuation-wrap="hanging" style:text-autospace="ideograph-alpha" style:vertical-align="auto"/>
    </style:style>
    <style:style style:name="T417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418" style:parent-style-name="Normaali" style:family="paragraph">
      <style:paragraph-properties style:punctuation-wrap="hanging" style:text-autospace="ideograph-alpha" style:vertical-align="auto"/>
    </style:style>
    <style:style style:name="T419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420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421" style:family="table-row">
      <style:table-row-properties style:min-row-height="0.8291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ali" style:family="paragraph">
      <style:paragraph-properties style:punctuation-wrap="hanging" style:text-autospace="ideograph-alpha" style:vertical-align="auto"/>
    </style:style>
    <style:style style:name="T426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427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428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429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430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431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432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433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ali" style:family="paragraph">
      <style:paragraph-properties style:punctuation-wrap="hanging" style:text-autospace="ideograph-alpha" style:vertical-align="auto"/>
    </style:style>
    <style:style style:name="T436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43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438" style:parent-style-name="Normaali" style:family="paragraph">
      <style:paragraph-properties style:punctuation-wrap="hanging" style:text-autospace="ideograph-alpha" style:vertical-align="auto"/>
    </style:style>
    <style:style style:name="T439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440" style:parent-style-name="Normaali" style:family="paragraph">
      <style:paragraph-properties style:punctuation-wrap="hanging" style:text-autospace="ideograph-alpha" style:vertical-align="auto"/>
    </style:style>
    <style:style style:name="T441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442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443" style:family="table-row">
      <style:table-row-properties style:min-row-height="0.8291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ali" style:family="paragraph">
      <style:paragraph-properties style:punctuation-wrap="hanging" style:text-autospace="ideograph-alpha" style:vertical-align="auto"/>
    </style:style>
    <style:style style:name="T448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449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45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451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452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453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454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455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ali" style:family="paragraph">
      <style:paragraph-properties style:punctuation-wrap="hanging" style:text-autospace="ideograph-alpha" style:vertical-align="auto"/>
    </style:style>
    <style:style style:name="T458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459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460" style:parent-style-name="Normaali" style:family="paragraph">
      <style:paragraph-properties style:punctuation-wrap="hanging" style:text-autospace="ideograph-alpha" style:vertical-align="auto"/>
    </style:style>
    <style:style style:name="T461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462" style:parent-style-name="Normaali" style:family="paragraph">
      <style:paragraph-properties style:punctuation-wrap="hanging" style:text-autospace="ideograph-alpha" style:vertical-align="auto"/>
    </style:style>
    <style:style style:name="T463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464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465" style:family="table-row">
      <style:table-row-properties style:min-row-height="0.8291in"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ali" style:family="paragraph">
      <style:paragraph-properties style:punctuation-wrap="hanging" style:text-autospace="ideograph-alpha" style:vertical-align="auto"/>
    </style:style>
    <style:style style:name="T47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471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47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473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474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475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47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47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ali" style:family="paragraph">
      <style:paragraph-properties style:punctuation-wrap="hanging" style:text-autospace="ideograph-alpha" style:vertical-align="auto"/>
    </style:style>
    <style:style style:name="T48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481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482" style:parent-style-name="Normaali" style:family="paragraph">
      <style:paragraph-properties style:punctuation-wrap="hanging" style:text-autospace="ideograph-alpha" style:vertical-align="auto"/>
    </style:style>
    <style:style style:name="T483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484" style:parent-style-name="Normaali" style:family="paragraph">
      <style:paragraph-properties style:punctuation-wrap="hanging" style:text-autospace="ideograph-alpha" style:vertical-align="auto"/>
    </style:style>
    <style:style style:name="T485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48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487" style:family="table-row">
      <style:table-row-properties style:min-row-height="0.8291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ali" style:family="paragraph">
      <style:paragraph-properties style:punctuation-wrap="hanging" style:text-autospace="ideograph-alpha" style:vertical-align="auto"/>
    </style:style>
    <style:style style:name="T49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493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494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495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49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49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49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499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ali" style:family="paragraph">
      <style:paragraph-properties style:punctuation-wrap="hanging" style:text-autospace="ideograph-alpha" style:vertical-align="auto"/>
    </style:style>
    <style:style style:name="T50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503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504" style:parent-style-name="Normaali" style:family="paragraph">
      <style:paragraph-properties style:punctuation-wrap="hanging" style:text-autospace="ideograph-alpha" style:vertical-align="auto"/>
    </style:style>
    <style:style style:name="T505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506" style:parent-style-name="Normaali" style:family="paragraph">
      <style:paragraph-properties style:punctuation-wrap="hanging" style:text-autospace="ideograph-alpha" style:vertical-align="auto"/>
    </style:style>
    <style:style style:name="T507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50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509" style:family="table-row">
      <style:table-row-properties style:min-row-height="0.8291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ali" style:family="paragraph">
      <style:paragraph-properties style:punctuation-wrap="hanging" style:text-autospace="ideograph-alpha" style:vertical-align="auto"/>
    </style:style>
    <style:style style:name="T514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515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516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517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51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519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520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521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ali" style:family="paragraph">
      <style:paragraph-properties style:punctuation-wrap="hanging" style:text-autospace="ideograph-alpha" style:vertical-align="auto"/>
    </style:style>
    <style:style style:name="T524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525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526" style:parent-style-name="Normaali" style:family="paragraph">
      <style:paragraph-properties style:punctuation-wrap="hanging" style:text-autospace="ideograph-alpha" style:vertical-align="auto"/>
    </style:style>
    <style:style style:name="T527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528" style:parent-style-name="Normaali" style:family="paragraph">
      <style:paragraph-properties style:punctuation-wrap="hanging" style:text-autospace="ideograph-alpha" style:vertical-align="auto"/>
    </style:style>
    <style:style style:name="T529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530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531" style:family="table-row">
      <style:table-row-properties style:min-row-height="0.8291in"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ali" style:family="paragraph">
      <style:paragraph-properties style:punctuation-wrap="hanging" style:text-autospace="ideograph-alpha" style:vertical-align="auto"/>
    </style:style>
    <style:style style:name="T536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537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538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539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540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541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542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543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ali" style:family="paragraph">
      <style:paragraph-properties style:punctuation-wrap="hanging" style:text-autospace="ideograph-alpha" style:vertical-align="auto"/>
    </style:style>
    <style:style style:name="T546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54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548" style:parent-style-name="Normaali" style:family="paragraph">
      <style:paragraph-properties style:punctuation-wrap="hanging" style:text-autospace="ideograph-alpha" style:vertical-align="auto"/>
    </style:style>
    <style:style style:name="T549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550" style:parent-style-name="Normaali" style:family="paragraph">
      <style:paragraph-properties style:punctuation-wrap="hanging" style:text-autospace="ideograph-alpha" style:vertical-align="auto"/>
    </style:style>
    <style:style style:name="T551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552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553" style:family="table-row">
      <style:table-row-properties style:min-row-height="0.8291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ali" style:family="paragraph">
      <style:paragraph-properties style:punctuation-wrap="hanging" style:text-autospace="ideograph-alpha" style:vertical-align="auto"/>
    </style:style>
    <style:style style:name="T558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559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56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561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562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563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564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565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ali" style:family="paragraph">
      <style:paragraph-properties style:punctuation-wrap="hanging" style:text-autospace="ideograph-alpha" style:vertical-align="auto"/>
    </style:style>
    <style:style style:name="T568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569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570" style:parent-style-name="Normaali" style:family="paragraph">
      <style:paragraph-properties style:punctuation-wrap="hanging" style:text-autospace="ideograph-alpha" style:vertical-align="auto"/>
    </style:style>
    <style:style style:name="T571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572" style:parent-style-name="Normaali" style:family="paragraph">
      <style:paragraph-properties style:punctuation-wrap="hanging" style:text-autospace="ideograph-alpha" style:vertical-align="auto"/>
    </style:style>
    <style:style style:name="T573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574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575" style:family="table-row">
      <style:table-row-properties style:min-row-height="0.8291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ali" style:family="paragraph">
      <style:paragraph-properties style:punctuation-wrap="hanging" style:text-autospace="ideograph-alpha" style:vertical-align="auto"/>
    </style:style>
    <style:style style:name="T58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581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58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583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584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585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58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58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ali" style:family="paragraph">
      <style:paragraph-properties style:punctuation-wrap="hanging" style:text-autospace="ideograph-alpha" style:vertical-align="auto"/>
    </style:style>
    <style:style style:name="T59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591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592" style:parent-style-name="Normaali" style:family="paragraph">
      <style:paragraph-properties style:punctuation-wrap="hanging" style:text-autospace="ideograph-alpha" style:vertical-align="auto"/>
    </style:style>
    <style:style style:name="T593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594" style:parent-style-name="Normaali" style:family="paragraph">
      <style:paragraph-properties style:punctuation-wrap="hanging" style:text-autospace="ideograph-alpha" style:vertical-align="auto"/>
    </style:style>
    <style:style style:name="T595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59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597" style:family="table-row">
      <style:table-row-properties style:min-row-height="0.8291in"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ali" style:family="paragraph">
      <style:paragraph-properties style:punctuation-wrap="hanging" style:text-autospace="ideograph-alpha" style:vertical-align="auto"/>
    </style:style>
    <style:style style:name="T60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603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604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605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60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60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60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609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ali" style:family="paragraph">
      <style:paragraph-properties style:punctuation-wrap="hanging" style:text-autospace="ideograph-alpha" style:vertical-align="auto"/>
    </style:style>
    <style:style style:name="T61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613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614" style:parent-style-name="Normaali" style:family="paragraph">
      <style:paragraph-properties style:punctuation-wrap="hanging" style:text-autospace="ideograph-alpha" style:vertical-align="auto"/>
    </style:style>
    <style:style style:name="T615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616" style:parent-style-name="Normaali" style:family="paragraph">
      <style:paragraph-properties style:punctuation-wrap="hanging" style:text-autospace="ideograph-alpha" style:vertical-align="auto"/>
    </style:style>
    <style:style style:name="T617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61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619" style:family="table-row">
      <style:table-row-properties style:min-row-height="0.8291in"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ali" style:family="paragraph">
      <style:paragraph-properties style:punctuation-wrap="hanging" style:text-autospace="ideograph-alpha" style:vertical-align="auto"/>
    </style:style>
    <style:style style:name="T624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625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626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627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62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629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630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631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ali" style:family="paragraph">
      <style:paragraph-properties style:punctuation-wrap="hanging" style:text-autospace="ideograph-alpha" style:vertical-align="auto"/>
    </style:style>
    <style:style style:name="T634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635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636" style:parent-style-name="Normaali" style:family="paragraph">
      <style:paragraph-properties style:punctuation-wrap="hanging" style:text-autospace="ideograph-alpha" style:vertical-align="auto"/>
    </style:style>
    <style:style style:name="T637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638" style:parent-style-name="Normaali" style:family="paragraph">
      <style:paragraph-properties style:punctuation-wrap="hanging" style:text-autospace="ideograph-alpha" style:vertical-align="auto"/>
    </style:style>
    <style:style style:name="T639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640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641" style:family="table-row">
      <style:table-row-properties style:min-row-height="0.8291in"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ali" style:family="paragraph">
      <style:paragraph-properties style:punctuation-wrap="hanging" style:text-autospace="ideograph-alpha" style:vertical-align="auto"/>
    </style:style>
    <style:style style:name="T646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647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648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649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650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651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652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653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ali" style:family="paragraph">
      <style:paragraph-properties style:punctuation-wrap="hanging" style:text-autospace="ideograph-alpha" style:vertical-align="auto"/>
    </style:style>
    <style:style style:name="T656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65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658" style:parent-style-name="Normaali" style:family="paragraph">
      <style:paragraph-properties style:punctuation-wrap="hanging" style:text-autospace="ideograph-alpha" style:vertical-align="auto"/>
    </style:style>
    <style:style style:name="T659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660" style:parent-style-name="Normaali" style:family="paragraph">
      <style:paragraph-properties style:punctuation-wrap="hanging" style:text-autospace="ideograph-alpha" style:vertical-align="auto"/>
    </style:style>
    <style:style style:name="T661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662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663" style:family="table-row">
      <style:table-row-properties style:min-row-height="0.8291in"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ali" style:family="paragraph">
      <style:paragraph-properties style:punctuation-wrap="hanging" style:text-autospace="ideograph-alpha" style:vertical-align="auto"/>
    </style:style>
    <style:style style:name="T668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669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67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671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672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673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674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675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ali" style:family="paragraph">
      <style:paragraph-properties style:punctuation-wrap="hanging" style:text-autospace="ideograph-alpha" style:vertical-align="auto"/>
    </style:style>
    <style:style style:name="T678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679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680" style:parent-style-name="Normaali" style:family="paragraph">
      <style:paragraph-properties style:punctuation-wrap="hanging" style:text-autospace="ideograph-alpha" style:vertical-align="auto"/>
    </style:style>
    <style:style style:name="T681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682" style:parent-style-name="Normaali" style:family="paragraph">
      <style:paragraph-properties style:punctuation-wrap="hanging" style:text-autospace="ideograph-alpha" style:vertical-align="auto"/>
    </style:style>
    <style:style style:name="T683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684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685" style:family="table-row">
      <style:table-row-properties style:min-row-height="0.8291in" style:use-optimal-row-height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ali" style:family="paragraph">
      <style:paragraph-properties style:punctuation-wrap="hanging" style:text-autospace="ideograph-alpha" style:vertical-align="auto"/>
    </style:style>
    <style:style style:name="T69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691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69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693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694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695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69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69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ali" style:family="paragraph">
      <style:paragraph-properties style:punctuation-wrap="hanging" style:text-autospace="ideograph-alpha" style:vertical-align="auto"/>
    </style:style>
    <style:style style:name="T70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701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702" style:parent-style-name="Normaali" style:family="paragraph">
      <style:paragraph-properties style:punctuation-wrap="hanging" style:text-autospace="ideograph-alpha" style:vertical-align="auto"/>
    </style:style>
    <style:style style:name="T703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704" style:parent-style-name="Normaali" style:family="paragraph">
      <style:paragraph-properties style:punctuation-wrap="hanging" style:text-autospace="ideograph-alpha" style:vertical-align="auto"/>
    </style:style>
    <style:style style:name="T705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70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707" style:family="table-row">
      <style:table-row-properties style:min-row-height="0.8291in" style:use-optimal-row-height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ali" style:family="paragraph">
      <style:paragraph-properties style:punctuation-wrap="hanging" style:text-autospace="ideograph-alpha" style:vertical-align="auto"/>
    </style:style>
    <style:style style:name="T71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713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714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715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71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71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71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719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ali" style:family="paragraph">
      <style:paragraph-properties style:punctuation-wrap="hanging" style:text-autospace="ideograph-alpha" style:vertical-align="auto"/>
    </style:style>
    <style:style style:name="T72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723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724" style:parent-style-name="Normaali" style:family="paragraph">
      <style:paragraph-properties style:punctuation-wrap="hanging" style:text-autospace="ideograph-alpha" style:vertical-align="auto"/>
    </style:style>
    <style:style style:name="T725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726" style:parent-style-name="Normaali" style:family="paragraph">
      <style:paragraph-properties style:punctuation-wrap="hanging" style:text-autospace="ideograph-alpha" style:vertical-align="auto"/>
    </style:style>
    <style:style style:name="T727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72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729" style:family="table-row">
      <style:table-row-properties style:min-row-height="0.8291in"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ali" style:family="paragraph">
      <style:paragraph-properties style:punctuation-wrap="hanging" style:text-autospace="ideograph-alpha" style:vertical-align="auto"/>
    </style:style>
    <style:style style:name="T734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735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736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737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73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739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740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741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ali" style:family="paragraph">
      <style:paragraph-properties style:punctuation-wrap="hanging" style:text-autospace="ideograph-alpha" style:vertical-align="auto"/>
    </style:style>
    <style:style style:name="T744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745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746" style:parent-style-name="Normaali" style:family="paragraph">
      <style:paragraph-properties style:punctuation-wrap="hanging" style:text-autospace="ideograph-alpha" style:vertical-align="auto"/>
    </style:style>
    <style:style style:name="T747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748" style:parent-style-name="Normaali" style:family="paragraph">
      <style:paragraph-properties style:punctuation-wrap="hanging" style:text-autospace="ideograph-alpha" style:vertical-align="auto"/>
    </style:style>
    <style:style style:name="T749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750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751" style:family="table-row">
      <style:table-row-properties style:min-row-height="0.8291in"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ali" style:family="paragraph">
      <style:paragraph-properties style:punctuation-wrap="hanging" style:text-autospace="ideograph-alpha" style:vertical-align="auto"/>
    </style:style>
    <style:style style:name="T756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757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758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759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760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761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762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763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ali" style:family="paragraph">
      <style:paragraph-properties style:punctuation-wrap="hanging" style:text-autospace="ideograph-alpha" style:vertical-align="auto"/>
    </style:style>
    <style:style style:name="T766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76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768" style:parent-style-name="Normaali" style:family="paragraph">
      <style:paragraph-properties style:punctuation-wrap="hanging" style:text-autospace="ideograph-alpha" style:vertical-align="auto"/>
    </style:style>
    <style:style style:name="T769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770" style:parent-style-name="Normaali" style:family="paragraph">
      <style:paragraph-properties style:punctuation-wrap="hanging" style:text-autospace="ideograph-alpha" style:vertical-align="auto"/>
    </style:style>
    <style:style style:name="T771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772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773" style:family="table-row">
      <style:table-row-properties style:min-row-height="0.8291in" style:use-optimal-row-height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ali" style:family="paragraph">
      <style:paragraph-properties style:punctuation-wrap="hanging" style:text-autospace="ideograph-alpha" style:vertical-align="auto"/>
    </style:style>
    <style:style style:name="T778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779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78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781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782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783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784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785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ali" style:family="paragraph">
      <style:paragraph-properties style:punctuation-wrap="hanging" style:text-autospace="ideograph-alpha" style:vertical-align="auto"/>
    </style:style>
    <style:style style:name="T788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789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790" style:parent-style-name="Normaali" style:family="paragraph">
      <style:paragraph-properties style:punctuation-wrap="hanging" style:text-autospace="ideograph-alpha" style:vertical-align="auto"/>
    </style:style>
    <style:style style:name="T791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792" style:parent-style-name="Normaali" style:family="paragraph">
      <style:paragraph-properties style:punctuation-wrap="hanging" style:text-autospace="ideograph-alpha" style:vertical-align="auto"/>
    </style:style>
    <style:style style:name="T793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794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795" style:family="table-row">
      <style:table-row-properties style:min-row-height="0.8291in" style:use-optimal-row-height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ali" style:family="paragraph">
      <style:paragraph-properties style:punctuation-wrap="hanging" style:text-autospace="ideograph-alpha" style:vertical-align="auto"/>
    </style:style>
    <style:style style:name="T80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801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80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803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804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805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80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80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ali" style:family="paragraph">
      <style:paragraph-properties style:punctuation-wrap="hanging" style:text-autospace="ideograph-alpha" style:vertical-align="auto"/>
    </style:style>
    <style:style style:name="T81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811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812" style:parent-style-name="Normaali" style:family="paragraph">
      <style:paragraph-properties style:punctuation-wrap="hanging" style:text-autospace="ideograph-alpha" style:vertical-align="auto"/>
    </style:style>
    <style:style style:name="T813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814" style:parent-style-name="Normaali" style:family="paragraph">
      <style:paragraph-properties style:punctuation-wrap="hanging" style:text-autospace="ideograph-alpha" style:vertical-align="auto"/>
    </style:style>
    <style:style style:name="T815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81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817" style:family="table-row">
      <style:table-row-properties style:min-row-height="0.8291in" style:use-optimal-row-height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ali" style:family="paragraph">
      <style:paragraph-properties style:punctuation-wrap="hanging" style:text-autospace="ideograph-alpha" style:vertical-align="auto"/>
    </style:style>
    <style:style style:name="T82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823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824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825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82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82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82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829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ali" style:family="paragraph">
      <style:paragraph-properties style:punctuation-wrap="hanging" style:text-autospace="ideograph-alpha" style:vertical-align="auto"/>
    </style:style>
    <style:style style:name="T83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833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834" style:parent-style-name="Normaali" style:family="paragraph">
      <style:paragraph-properties style:punctuation-wrap="hanging" style:text-autospace="ideograph-alpha" style:vertical-align="auto"/>
    </style:style>
    <style:style style:name="T835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836" style:parent-style-name="Normaali" style:family="paragraph">
      <style:paragraph-properties style:punctuation-wrap="hanging" style:text-autospace="ideograph-alpha" style:vertical-align="auto"/>
    </style:style>
    <style:style style:name="T837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83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839" style:family="table-row">
      <style:table-row-properties style:min-row-height="0.8291in" style:use-optimal-row-height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ali" style:family="paragraph">
      <style:paragraph-properties style:punctuation-wrap="hanging" style:text-autospace="ideograph-alpha" style:vertical-align="auto"/>
    </style:style>
    <style:style style:name="T844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845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846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847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84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849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850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851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ali" style:family="paragraph">
      <style:paragraph-properties style:punctuation-wrap="hanging" style:text-autospace="ideograph-alpha" style:vertical-align="auto"/>
    </style:style>
    <style:style style:name="T854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855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856" style:parent-style-name="Normaali" style:family="paragraph">
      <style:paragraph-properties style:punctuation-wrap="hanging" style:text-autospace="ideograph-alpha" style:vertical-align="auto"/>
    </style:style>
    <style:style style:name="T857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858" style:parent-style-name="Normaali" style:family="paragraph">
      <style:paragraph-properties style:punctuation-wrap="hanging" style:text-autospace="ideograph-alpha" style:vertical-align="auto"/>
    </style:style>
    <style:style style:name="T859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860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861" style:family="table-row">
      <style:table-row-properties style:min-row-height="0.8291in"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ali" style:family="paragraph">
      <style:paragraph-properties style:punctuation-wrap="hanging" style:text-autospace="ideograph-alpha" style:vertical-align="auto"/>
    </style:style>
    <style:style style:name="T866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867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868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869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870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871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872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873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ali" style:family="paragraph">
      <style:paragraph-properties style:punctuation-wrap="hanging" style:text-autospace="ideograph-alpha" style:vertical-align="auto"/>
    </style:style>
    <style:style style:name="T876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87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878" style:parent-style-name="Normaali" style:family="paragraph">
      <style:paragraph-properties style:punctuation-wrap="hanging" style:text-autospace="ideograph-alpha" style:vertical-align="auto"/>
    </style:style>
    <style:style style:name="T879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880" style:parent-style-name="Normaali" style:family="paragraph">
      <style:paragraph-properties style:punctuation-wrap="hanging" style:text-autospace="ideograph-alpha" style:vertical-align="auto"/>
    </style:style>
    <style:style style:name="T881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882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883" style:family="table-row">
      <style:table-row-properties style:min-row-height="0.8291in" style:use-optimal-row-height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ali" style:family="paragraph">
      <style:paragraph-properties style:punctuation-wrap="hanging" style:text-autospace="ideograph-alpha" style:vertical-align="auto"/>
    </style:style>
    <style:style style:name="T888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889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89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891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892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893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894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895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ali" style:family="paragraph">
      <style:paragraph-properties style:punctuation-wrap="hanging" style:text-autospace="ideograph-alpha" style:vertical-align="auto"/>
    </style:style>
    <style:style style:name="T898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899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900" style:parent-style-name="Normaali" style:family="paragraph">
      <style:paragraph-properties style:punctuation-wrap="hanging" style:text-autospace="ideograph-alpha" style:vertical-align="auto"/>
    </style:style>
    <style:style style:name="T901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902" style:parent-style-name="Normaali" style:family="paragraph">
      <style:paragraph-properties style:punctuation-wrap="hanging" style:text-autospace="ideograph-alpha" style:vertical-align="auto"/>
    </style:style>
    <style:style style:name="T903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904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905" style:family="table-row">
      <style:table-row-properties style:min-row-height="0.8291in" style:use-optimal-row-height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ali" style:family="paragraph">
      <style:paragraph-properties style:punctuation-wrap="hanging" style:text-autospace="ideograph-alpha" style:vertical-align="auto"/>
    </style:style>
    <style:style style:name="T91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911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91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913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914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915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91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91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ali" style:family="paragraph">
      <style:paragraph-properties style:punctuation-wrap="hanging" style:text-autospace="ideograph-alpha" style:vertical-align="auto"/>
    </style:style>
    <style:style style:name="T92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921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922" style:parent-style-name="Normaali" style:family="paragraph">
      <style:paragraph-properties style:punctuation-wrap="hanging" style:text-autospace="ideograph-alpha" style:vertical-align="auto"/>
    </style:style>
    <style:style style:name="T923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924" style:parent-style-name="Normaali" style:family="paragraph">
      <style:paragraph-properties style:punctuation-wrap="hanging" style:text-autospace="ideograph-alpha" style:vertical-align="auto"/>
    </style:style>
    <style:style style:name="T925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92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927" style:family="table-row">
      <style:table-row-properties style:min-row-height="0.8291in" style:use-optimal-row-height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ali" style:family="paragraph">
      <style:paragraph-properties style:punctuation-wrap="hanging" style:text-autospace="ideograph-alpha" style:vertical-align="auto"/>
    </style:style>
    <style:style style:name="T93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933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934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935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93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93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93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939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ali" style:family="paragraph">
      <style:paragraph-properties style:punctuation-wrap="hanging" style:text-autospace="ideograph-alpha" style:vertical-align="auto"/>
    </style:style>
    <style:style style:name="T94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943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944" style:parent-style-name="Normaali" style:family="paragraph">
      <style:paragraph-properties style:punctuation-wrap="hanging" style:text-autospace="ideograph-alpha" style:vertical-align="auto"/>
    </style:style>
    <style:style style:name="T945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946" style:parent-style-name="Normaali" style:family="paragraph">
      <style:paragraph-properties style:punctuation-wrap="hanging" style:text-autospace="ideograph-alpha" style:vertical-align="auto"/>
    </style:style>
    <style:style style:name="T947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94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949" style:family="table-row">
      <style:table-row-properties style:min-row-height="0.8291in" style:use-optimal-row-height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ali" style:family="paragraph">
      <style:paragraph-properties style:punctuation-wrap="hanging" style:text-autospace="ideograph-alpha" style:vertical-align="auto"/>
    </style:style>
    <style:style style:name="T954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955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956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957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95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959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960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961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ali" style:family="paragraph">
      <style:paragraph-properties style:punctuation-wrap="hanging" style:text-autospace="ideograph-alpha" style:vertical-align="auto"/>
    </style:style>
    <style:style style:name="T964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965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966" style:parent-style-name="Normaali" style:family="paragraph">
      <style:paragraph-properties style:punctuation-wrap="hanging" style:text-autospace="ideograph-alpha" style:vertical-align="auto"/>
    </style:style>
    <style:style style:name="T967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968" style:parent-style-name="Normaali" style:family="paragraph">
      <style:paragraph-properties style:punctuation-wrap="hanging" style:text-autospace="ideograph-alpha" style:vertical-align="auto"/>
    </style:style>
    <style:style style:name="T969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970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971" style:family="table-row">
      <style:table-row-properties style:min-row-height="0.8291in" style:use-optimal-row-height="fals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ali" style:family="paragraph">
      <style:paragraph-properties style:punctuation-wrap="hanging" style:text-autospace="ideograph-alpha" style:vertical-align="auto"/>
    </style:style>
    <style:style style:name="T976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977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978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979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980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981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982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983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ali" style:family="paragraph">
      <style:paragraph-properties style:punctuation-wrap="hanging" style:text-autospace="ideograph-alpha" style:vertical-align="auto"/>
    </style:style>
    <style:style style:name="T986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98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988" style:parent-style-name="Normaali" style:family="paragraph">
      <style:paragraph-properties style:punctuation-wrap="hanging" style:text-autospace="ideograph-alpha" style:vertical-align="auto"/>
    </style:style>
    <style:style style:name="T989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990" style:parent-style-name="Normaali" style:family="paragraph">
      <style:paragraph-properties style:punctuation-wrap="hanging" style:text-autospace="ideograph-alpha" style:vertical-align="auto"/>
    </style:style>
    <style:style style:name="T991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992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993" style:family="table-row">
      <style:table-row-properties style:min-row-height="0.8291in" style:use-optimal-row-height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ali" style:family="paragraph">
      <style:paragraph-properties style:punctuation-wrap="hanging" style:text-autospace="ideograph-alpha" style:vertical-align="auto"/>
    </style:style>
    <style:style style:name="T998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999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100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1001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1002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1003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1004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1005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ali" style:family="paragraph">
      <style:paragraph-properties style:punctuation-wrap="hanging" style:text-autospace="ideograph-alpha" style:vertical-align="auto"/>
    </style:style>
    <style:style style:name="T1008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1009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1010" style:parent-style-name="Normaali" style:family="paragraph">
      <style:paragraph-properties style:punctuation-wrap="hanging" style:text-autospace="ideograph-alpha" style:vertical-align="auto"/>
    </style:style>
    <style:style style:name="T1011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1012" style:parent-style-name="Normaali" style:family="paragraph">
      <style:paragraph-properties style:punctuation-wrap="hanging" style:text-autospace="ideograph-alpha" style:vertical-align="auto"/>
    </style:style>
    <style:style style:name="T1013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1014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1015" style:family="table-row">
      <style:table-row-properties style:min-row-height="0.8291in" style:use-optimal-row-height="false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ali" style:family="paragraph">
      <style:paragraph-properties style:punctuation-wrap="hanging" style:text-autospace="ideograph-alpha" style:vertical-align="auto"/>
    </style:style>
    <style:style style:name="T102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1021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102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1023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1024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1025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102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102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ali" style:family="paragraph">
      <style:paragraph-properties style:punctuation-wrap="hanging" style:text-autospace="ideograph-alpha" style:vertical-align="auto"/>
    </style:style>
    <style:style style:name="T1030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1031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1032" style:parent-style-name="Normaali" style:family="paragraph">
      <style:paragraph-properties style:punctuation-wrap="hanging" style:text-autospace="ideograph-alpha" style:vertical-align="auto"/>
    </style:style>
    <style:style style:name="T1033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1034" style:parent-style-name="Normaali" style:family="paragraph">
      <style:paragraph-properties style:punctuation-wrap="hanging" style:text-autospace="ideograph-alpha" style:vertical-align="auto"/>
    </style:style>
    <style:style style:name="T1035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103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Row1037" style:family="table-row">
      <style:table-row-properties style:min-row-height="0.8291in" style:use-optimal-row-height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ali" style:family="paragraph">
      <style:paragraph-properties style:punctuation-wrap="hanging" style:text-autospace="ideograph-alpha" fo:text-align="center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ali" style:family="paragraph">
      <style:paragraph-properties style:punctuation-wrap="hanging" style:text-autospace="ideograph-alpha" style:vertical-align="auto"/>
    </style:style>
    <style:style style:name="T104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1043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1044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1045" style:parent-style-name="Kappaleenoletusfontti" style:family="text"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1046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ize="10pt" style:font-size-asian="10pt" fo:language="sv" fo:country="SE" style:language-asian="en" style:country-asian="US"/>
    </style:style>
    <style:style style:name="P1047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104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1049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ali" style:family="paragraph">
      <style:paragraph-properties style:punctuation-wrap="hanging" style:text-autospace="ideograph-alpha" style:vertical-align="auto"/>
    </style:style>
    <style:style style:name="T1052" style:parent-style-name="Kappaleenoletusfontti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1053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1054" style:parent-style-name="Normaali" style:family="paragraph">
      <style:paragraph-properties style:punctuation-wrap="hanging" style:text-autospace="ideograph-alpha" style:vertical-align="auto"/>
    </style:style>
    <style:style style:name="T1055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1056" style:parent-style-name="Normaali" style:family="paragraph">
      <style:paragraph-properties style:punctuation-wrap="hanging" style:text-autospace="ideograph-alpha" style:vertical-align="auto"/>
    </style:style>
    <style:style style:name="T1057" style:parent-style-name="Kappaleenoletusfontti" style:family="text">
      <style:text-properties style:font-name="Calibri" style:font-name-asian="Calibri" style:font-name-complex="Calibri" fo:font-style="italic" style:font-style-asian="italic" fo:font-size="10pt" style:font-size-asian="10pt" fo:language="sv" fo:country="SE" style:language-asian="en" style:country-asian="US"/>
    </style:style>
    <style:style style:name="P1058" style:parent-style-name="Normaali" style:family="paragraph">
      <style:paragraph-properties style:punctuation-wrap="hanging" style:text-autospace="ideograph-alpha" style:vertical-align="auto"/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fo:language="sv" fo:country="SE" style:language-asian="en" style:country-asian="US"/>
    </style:style>
    <style:style style:name="P1059" style:parent-style-name="Normaali" style:family="paragraph">
      <style:text-properties fo:font-size="10pt" style:font-size-asian="10pt" fo:language="sv" fo:country="SE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AMLICENSAVTAL FÖR JAKT PÅ HJORTDJUR<text:s/></text:span><text:span text:style-name="T6">FÖR<text:s/></text:span><text:span text:style-name="T7">JAKTSÄSONGEN ______/______</text:span></text:p>
      <text:p text:style-name="P8"/>
      <text:p text:style-name="P9"/>
      <text:p text:style-name="P10"/>
      <text:p text:style-name="P11"/>
      <text:list text:style-name="LFO1" text:continue-numbering="true">
        <text:list-item>
          <text:p text:style-name="P12">AVTALETS SYFTE</text:p>
        </text:list-item>
      </text:list>
      <text:p text:style-name="P13"/>
      <text:p text:style-name="P14">Detta avtal är ett privaträttsligt avtal mellan avtalsparterna, i vilket avtalas om ansökan om jaktlicens för hjortdjur,<text:s/>fördelningen<text:s/>av beviljade jaktlicenser,<text:s/>anmälan om<text:s/>jakten<text:s/>och observationer och bytesuppgifter samt jaktlicensavgifterna mellan samlicensdelägarna.<text:s/>Med avtalet strävar man<text:s/>efter en så ändamålsenlig och effektiv skötsel av hjortdjursstammarna som möjligt på ett tillräckligt stort område.</text:p>
      <text:p text:style-name="P15"/>
      <text:p text:style-name="P16">Samlicensavtalet (nedan avtalet) upprättas årligen på ett möte där ansökan om jaktlicenser förbereds.<text:s/>Mötet sammankallas och förbereds av den<text:s/>som i förvaltningsmässigt hänseende innehar<text:s/>föregående års samlicens, såvida inte annat avtalas.</text:p>
      <text:p text:style-name="P17"/>
      <text:p text:style-name="P18"/>
      <text:list text:style-name="LFO1" text:continue-numbering="true">
        <text:list-item>
          <text:p text:style-name="P19">DEN FÖRVALTNINGSMÄSSIGA<text:s/>SAMLICENSINNEHAVAREN, LICENSDELÄGARNA<text:s/>OCH UNDERTECKNANDET AV AVTALET</text:p>
        </text:list-item>
      </text:list>
      <text:p text:style-name="P20"/>
      <text:p text:style-name="P21">Den<text:s/>som i förvaltningsmässigt hänseende innehar samlicensen (nedan den<text:s/>förvaltningsmässiga<text:s/>samlicensinnehavaren)<text:s/>och licensdelägarna<text:s/>(nedan delägarna) bildar en i 30 a § i jaktlagen avsedd samlicens.</text:p>
      <text:p text:style-name="P22"/>
      <text:p text:style-name="P23">I slutet av detta avtal finns en med underteckningar bestyrkt förteckning<text:s/>över delägarna<text:s/>och deras kontaktpersoner.<text:s/>Detta avtal godkänns genom<text:s/>att underteckna<text:s/>den ovan nämnda förteckningen.<text:s/>Då<text:s/>en delägare är en registrerad förening, ska den som undertecknar ha befogenhet att underteckna för föreningen.<text:s/></text:p>
      <text:p text:style-name="P24"/>
      <text:p text:style-name="P25"><text:span text:style-name="T26">Delägar</text:span><text:span text:style-name="T27">na befullmäktigar (namn) _________________________ att fungera som förvaltningsmässig<text:s/></text:span><text:span text:style-name="T28">samlicensinnehavare</text:span><text:span text:style-name="T29">,</text:span><text:span text:style-name="T30"><text:s/>för det antal jaktlicenser för hjortdjur enligt<text:s/></text:span><text:span text:style-name="T31">bilaga 1</text:span><text:span text:style-name="T32"><text:s/>vilka denne</text:span><text:span text:style-name="T33"><text:s/>söker för de jaktområden som delägarna innehar samt att sköta övriga uppgifter som är föreskrivna för den förvaltningsmässiga<text:s/></text:span><text:span text:style-name="T34">samlicensinnehavare</text:span><text:span text:style-name="T35">n</text:span><text:span text:style-name="T36">.</text:span></text:p>
      <text:p text:style-name="P37"/>
      <text:p text:style-name="P38"><text:span text:style-name="T39">Då<text:s/></text:span><text:span text:style-name="T40">den förvaltningsmässiga<text:s/></text:span><text:span text:style-name="T41">samlicensinnehavare</text:span><text:span text:style-name="T42">n</text:span><text:span text:style-name="T43"><text:s/>är förhindrad fungerar som denn</text:span><text:span text:style-name="T44">e</text:span><text:span text:style-name="T45">s suppleant med<text:s/></text:span><text:span text:style-name="T46">samma</text:span><text:span text:style-name="T47"><text:s/></text:span><text:span text:style-name="T48">befogenheter</text:span><text:span text:style-name="T49"><text:s/>(namn) __________________________________.</text:span><text:span text:style-name="T50"><text:s/></text:span></text:p>
      <text:p text:style-name="P51"/>
      <text:p text:style-name="P52">Varje<text:s/>delägare förbinder sig att iaktta detta avtal och ansvara för att de uppgifter som hen lämnar till<text:s/>den förvaltningsmässiga<text:s/>samlicensinnehavaren<text:s/>och till tjänsten Oma riista är korrekta.<text:s/></text:p>
      <text:p text:style-name="P53"/>
      <text:p text:style-name="P54">Delägarna förbinder sig att upprätthålla en uppdaterad förteckning över sitt jaktområdes fastigheter, skiften och delar i dessa samt rätten att jaga på dem och<text:s/>på<text:s/>begäran lämna in en förteckning till<text:s/>den<text:s/>licenssökande.<text:s/>Den<text:s/>förvaltningsmässiga<text:s/>samlicensinnehavaren<text:s/>kan<text:s/>lämna ut<text:s/>uppgifterna och övriga uppgifter som förutsätts enligt 6 § i jaktförordningen (666/1993) till Finlands viltcentral på särskild begäran.</text:p>
      <text:p text:style-name="P55"/>
      <text:p text:style-name="P56">Varje<text:s/>delägare befullmäktigar sin representant till samlicensmötena.<text:s/>Representanten ska vid behov uppvisa sin fullmakt att fungera som representant för<text:s/>delägaren.</text:p>
      <text:p text:style-name="P57"/>
      <text:p text:style-name="P58"><text:span text:style-name="T59">Den<text:s/></text:span><text:span text:style-name="T60">förvaltningsmässiga<text:s/></text:span><text:span text:style-name="T61">samlicensinnehavare</text:span><text:span text:style-name="T62">n</text:span><text:span text:style-name="T63"><text:s/>sammankallar till samlicensmöte</text:span><text:span text:style-name="T64">n</text:span><text:span text:style-name="T65"><text:s/>vid<text:s/></text:span><text:span text:style-name="T66">överenskomna</text:span><text:span text:style-name="T67"><text:s/>tidpunkter samt i övrigt vid behov.</text:span><text:span text:style-name="T68"><text:s/></text:span><text:span text:style-name="T69">Mötena hålls ___.___, ___.___ och ___.___</text:span><text:span text:style-name="T70"><text:s/></text:span></text:p>
      <text:p text:style-name="P71"/>
      <text:p text:style-name="P72"/>
      <text:p text:style-name="P73"/>
      <text:list text:style-name="LFO1" text:continue-numbering="true">
        <text:list-item>
          <text:p text:style-name="P74">SÖKANDE AV JAKTLICENSER OCH FÖRDELNINGEN AV DEM BLAND<text:s/>DELÄGARNA</text:p>
        </text:list-item>
      </text:list>
      <text:p text:style-name="P75"/>
      <text:p text:style-name="P76">De delägare som ansluter sig till<text:s/>samlicensen deltar innan avtalet upprättas i jaktvårdsföreningens hjortdjursmöte,<text:s/>på<text:s/>vilket presenteras<text:s/>älgförvaltningsområdets<text:s/>beskattningsplan, jaktvårdsföreningens beskattningsplan och beskattnings-rekommendationer.<text:s/>Dessa beaktas då beslut fattas om antal jaktlicenser som söks och hur de inriktas.<text:s/></text:p>
      <text:p text:style-name="P77"/>
      <text:p text:style-name="P78">Antalet<text:s/>jaktlicenser som söks, hur de fördelas bland<text:s/>delägarna samt strukturen för den planerade beskattningen avtalas vid tidpunkten för ingåendet av avtalet enligt bilaga 1.</text:p>
      <text:p text:style-name="P79"/>
      <text:p text:style-name="P80">Den<text:s/>förvaltningsmässiga<text:s/>samlicensinnehavaren<text:s/>kan vid behov genom avtal med de berörda<text:s/>delägarna ändra den avtalade fördelningen<text:s/>mellan<text:s/>delägarna för högst ______ jaktlicenser.<text:s/>För en större förändring av fördelningen än detta beslutar samlicensens möte.<text:s/></text:p>
      <text:p text:style-name="P81"/>
      <text:p text:style-name="P82">Om en<text:s/>delägare till följd av en olycka eller av annan orsak överskrider sin andel enligt den överenskomna fördelningen, beslutar samlicensens möte om förfarandet i ärendet.</text:p>
      <text:p text:style-name="P83"/>
      <text:p text:style-name="P84">Jaktlicensbeslutet finns till<text:s/>delägarnas påseende på tjänsten Oma riista.<text:s/>Den<text:s/>förvaltningsmässiga<text:s/>samlicensinnehavaren<text:s/>levererar kopior av<text:s/>eventuella<text:s/>övriga handlingar i anknytning till licensbeslutet till<text:s/>delägarna.</text:p>
      <text:p text:style-name="P85"/>
      <text:p text:style-name="P86">Om det beviljade antalet avviker från det antal som<text:s/>ansökts, gör man som ovan har avtalats<text:s/>angående<text:s/>ändring av licensfördelningen mellan<text:s/>delägarna.</text:p>
      <text:p text:style-name="P87"/>
      <text:p text:style-name="P88">Beslut om eventuellt<text:s/>ändringssökande<text:s/>av<text:s/>ett<text:s/>jaktlicensbeslut<text:s/>tas<text:s/>på samlicensens möte, till vilket den<text:s/>förvaltningsmässiga<text:s/>samlicensinnehavaren<text:s/>sammankallar vid behövlig tidpunkt.</text:p>
      <text:p text:style-name="P89"/>
      <text:p text:style-name="P90">Den<text:s/>förvaltningsmässiga<text:s/>samlicensinnehavaren<text:s/>ansöker om jaktlicenser enligt 28 § i jaktlagen (615/1993) (djur som är odugligt som människoföda) på begäran av delägarna.</text:p>
      <text:p text:style-name="P91"/>
      <text:p text:style-name="P92"/>
      <text:list text:style-name="LFO1" text:continue-numbering="true">
        <text:list-item>
          <text:p text:style-name="P93">BANKLICENSER</text:p>
        </text:list-item>
      </text:list>
      <text:p text:style-name="P94"/>
      <text:p text:style-name="P95"><text:span text:style-name="T96"><draw:custom-shape svg:x="5.74931in" svg:y="0.19792in" svg:width="0.11111in" svg:height="0.13889in" draw:z-index="251663360" draw:id="id0" draw:style-name="a0" draw:name="Vuokaavio: Prosessi 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7"><draw:custom-shape svg:x="6.18403in" svg:y="0.19792in" svg:width="0.11111in" svg:height="0.13889in" draw:z-index="251661312" draw:id="id1" draw:style-name="a1" draw:name="Vuokaavio: Prosessi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8"><text:s text:c="128"/>Ja <text:s text:c="7"/>Nej</text:span></text:p>
      <text:p text:style-name="P99">I samlicensen besluts om att iaktta så kallad banklicenspraxis:<text:s/><text:s/></text:p>
      <text:p text:style-name="P100"/>
      <text:p text:style-name="P101">Förutom det antal jaktlicenser som behövs för att genomföra beskattningsplanen anhålls dessutom om i bilaga 1 angivna antal jaktlicenser (s.k. banklicenser), vilka används enligt övervägande.</text:p>
      <text:p text:style-name="P102"/>
      <text:p text:style-name="P103">Om användningen av s.k. banklicenser fattas beslut på samlicensens möte som hålls ___.___.______.</text:p>
      <text:p text:style-name="P104"/>
      <text:p text:style-name="P105">Vid övervägande om användning och inriktning av de resterande jaktlicenserna beaktas,<text:s/>för att uppnå<text:s/>uppställda stamförvaltningsmässiga mål</text:p>
      <text:p text:style-name="P106">1)<text:s/>om det för<text:s/>älg-/hjortstammen på området<text:s/>krävs<text:s/>att banklicenser används</text:p>
      <text:p text:style-name="P107">2)<text:s/>delägarnas bytesmängd och observationer om hjortdjurssituationen, för att återstående jakt vid behov kan inriktas på eventuella älg-/hjortkoncentrationer och skadeobjekt.</text:p>
      <text:p text:style-name="P108">3)<text:s/>delägarnas genomförda bytesstruktur,<text:s/>så<text:s/>att man vid jakten kan genomföra de beskattningsrekommendationer som har fastställts för älgförvaltningsområdet.</text:p>
      <text:p text:style-name="P109"/>
      <text:soft-page-break/>
      <text:list text:style-name="LFO1" text:continue-numbering="true">
        <text:list-item>
          <text:p text:style-name="P110">ANVÄNDNINGEN AV OMA RIISTA<text:s/>-TJÄNSTEN</text:p>
        </text:list-item>
      </text:list>
      <text:p text:style-name="P111"/>
      <text:p text:style-name="P112">Varje<text:s/>delägare förbinder sig att använda<text:s/>Oma riista<text:s/>-tjänsten<text:s/>enligt följande:</text:p>
      <text:list text:style-name="LFO2" text:continue-numbering="true">
        <text:list-item>
          <text:p text:style-name="P113">senast<text:s/>den ___.___._____<text:s/>i tjänsten<text:s/>fastställa det jaktområde, på vilken<text:s/>delägaren har rätt att jaga de hjortdjur för vilka licens söks.<text:s/>Delägaren meddelar den licenssökande den<text:s/>av Oma Riista givna<text:s/>områdeskoden senast<text:s/>den ___.___.20___</text:p>
        </text:list-item>
        <text:list-item>
          <text:p text:style-name="P114">läsa jaktlicensbeslutet inklusive bilagor och konstatera det i jaktlicensen avgränsade jaktområdet</text:p>
        </text:list-item>
        <text:list-item>
          <text:p text:style-name="P115">anmäla jaktledaren och vice jaktledare i tjänsten innan jakten startar och i princip<text:s/>tillåta<text:s/>att deras kontaktuppgifter är synliga för övriga samlicensdelägare eller vid jakt på området enligt 8 § i jaktlagen för övriga licenshavare som jagar på samma område.</text:p>
        </text:list-item>
        <text:list-item>
          <text:p text:style-name="P116">dokumentera och/eller godkänna<text:s/>förhållandeuppgifterna för jaktdagen samt bytes- och observationsuppgifter inom ___ dygn från det att observationen gjordes eller bytet fälldes.</text:p>
        </text:list-item>
        <text:list-item>
          <text:p text:style-name="P117">följa<text:s/>med hur jakten framskrider och att beskattningsrekommendationerna<text:s/>iakttas<text:s/>på samlicensområdet och älgförvaltningsområdet.</text:p>
        </text:list-item>
        <text:list-item>
          <text:p text:style-name="P118">ser till att de uppgifter som begärs i tjänsten angående avslutandet av jakten dokumenteras inom sju dygn från det att<text:s/>delägarens jakt har avslutats.</text:p>
        </text:list-item>
      </text:list>
      <text:p text:style-name="P119"/>
      <text:p text:style-name="P120">Den förvaltningsmässiga<text:s/>samlicensinnehavaren<text:s/>förbinder sig att använda<text:s/>Oma riista -tjänsten<text:s/>enligt följande:</text:p>
      <text:p text:style-name="P121"/>
      <text:list text:style-name="LFO2" text:continue-numbering="true">
        <text:list-item>
          <text:p text:style-name="P122">sammanställa ett samlicensområde och en<text:s/>delägarförteckning utgående från de områdeskoder som<text:s/>delägarna lämnar in</text:p>
        </text:list-item>
        <text:list-item>
          <text:p text:style-name="P123">kontrollera att samlicensområdet uppfyller de krav på areal och enhetlighet som fastställs i 27 § i jaktlagen, såvida det inte föreligger en särskild orsak att avvika från dem</text:p>
        </text:list-item>
        <text:list-item>
          <text:p text:style-name="P124">lämna in den elektroniska jaktlicensansökan senast den 30.4</text:p>
        </text:list-item>
        <text:list-item>
          <text:p text:style-name="P125">läsa jaktlicensbeslutet inklusive bilagor och konstatera det i jaktlicensen avgränsade jaktområdet</text:p>
        </text:list-item>
        <text:list-item>
          <text:p text:style-name="P126">dokumentera planen<text:s/>för<text:s/>användningen av jaktlicenserna i systemet</text:p>
        </text:list-item>
        <text:list-item>
          <text:p text:style-name="P127">följa<text:s/>med hur jakten framskrider och att beskattningsrekommendationerna<text:s/>iakttas<text:s/>på samlicensområdet och älgförvaltningsområdet.</text:p>
        </text:list-item>
        <text:list-item>
          <text:p text:style-name="P128">granska bytesuppgifterna som<text:s/>delägarna har dokumenterat samt granska uppgifter i anknytning till avslutandet av jakten och jaktlicensavgifter.</text:p>
        </text:list-item>
        <text:list-item>
          <text:p text:style-name="P129">sköta<text:s/>om anmälan om avslutad samlicensjakt,<text:s/>se till<text:s/>att jaktlicensavgifterna är betalda<text:s/>och betalningsverifikat bifogade inom sju dygn från<text:s/>det<text:s/>att jaktlicenserna har<text:s/>använts<text:s/>eller jaktsäsongen har avslutats.</text:p>
        </text:list-item>
      </text:list>
      <text:p text:style-name="P130"/>
      <text:p text:style-name="P131"/>
      <text:list text:style-name="LFO6" text:continue-numbering="true">
        <text:list-item>
          <text:p text:style-name="P132"><text:span text:style-name="T133">OMRÅDESLICENSER OCH SKYTTE</text:span><text:span text:style-name="T134">UPPGIFTER FÖR STATENS OMRÅDEN (</text:span><text:span text:style-name="T135">Gäller endast området enligt 8 § i jaktlagen i landskapen Lappland och Kajanaland samt kommunerna Kuusamo, Pudasjärvi och Taivalkoski)<text:s/></text:span></text:p>
        </text:list-item>
      </text:list>
      <text:p text:style-name="P136"/>
      <text:p text:style-name="P137">Jakträtt (områdeslicenser) på statens områden för samlicensdelägarna söks av<text:s/>(kryssa för):</text:p>
      <text:p text:style-name="P138"/>
      <text:list text:style-name="LFO5" text:continue-numbering="true">
        <text:list-item>
          <text:p text:style-name="P139"><text:span text:style-name="T140"><draw:custom-shape svg:x="5.68403in" svg:y="0.00903in" svg:width="0.11111in" svg:height="0.13889in" draw:z-index="251665408" draw:id="id2" draw:style-name="a2" draw:name="Vuokaavio: Prosessi 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1">förvaltningsmässiga<text:s/></text:span><text:span text:style-name="T142">samlicensinnehavare</text:span><text:span text:style-name="T143">n</text:span><text:span text:style-name="T144"><text:s/>för<text:s/></text:span><text:span text:style-name="T145">delägar</text:span><text:span text:style-name="T146">nas räkning<text:s/></text:span></text:p>
        </text:list-item>
        <text:list-item>
          <text:p text:style-name="P147"><text:span text:style-name="T148">varje<text:s/></text:span><text:span text:style-name="T149">delägar</text:span><text:span text:style-name="T150">e för sig</text:span><text:span text:style-name="T151"><text:s/></text:span><text:span text:style-name="T152"><draw:frame draw:style-name="a3" draw:name="Picture 4" text:anchor-type="as-char" svg:x="0in" svg:y="0in" svg:width="0.13333in" svg:height="0.15347in" style:rel-width="scale" style:rel-height="scale"><draw:image xlink:href="media/image1.png" xlink:type="simple" xlink:show="embed" xlink:actuate="onLoad"/><svg:title/><svg:desc/></draw:frame></text:span><text:span text:style-name="T153"><text:s/></text:span></text:p>
        </text:list-item>
        <text:list-item>
          <text:p text:style-name="P154">annat alternativ _________________________________________________</text:p>
        </text:list-item>
      </text:list>
      <text:p text:style-name="P155"/>
      <text:p text:style-name="P156">Samlicensdelägarna<text:s/>inlämnar<text:s/>senast den ___.___ 20___<text:s/>till<text:s/>den<text:s/>förvaltningsmässiga<text:s/>samlicensinnehavaren<text:s/>kopior på<text:s/>sina<text:s/>områdeslicensbeslut för ansökan om jaktlicenser.</text:p>
      <text:p text:style-name="P157"/>
      <text:p text:style-name="P158"><text:bookmark-start text:name="_Hlk508867889"/><text:span text:style-name="T159">Därtill<text:s/></text:span><text:span text:style-name="T160">inlämnar delägarna till den<text:s/></text:span><text:span text:style-name="T161">förvaltningsmässiga<text:s/></text:span><text:span text:style-name="T162">samlicensinnehavare</text:span><text:span text:style-name="T163">n</text:span><text:span text:style-name="T164"><text:s/>senast den ___.___20___<text:s/></text:span><text:span text:style-name="T165">en sammanställning</text:span><text:span text:style-name="T166"><text:s/></text:span><text:span text:style-name="T167">av områdeslicensbesluten</text:span><text:span text:style-name="T168"><text:s/>(</text:span><text:span text:style-name="T169">bilaga 2</text:span><text:span text:style-name="T170">), av vilke</text:span><text:span text:style-name="T171">n</text:span><text:span text:style-name="T172"><text:s/>framgår<text:s/></text:span><text:soft-page-break/><text:span text:style-name="T173">separat<text:s/></text:span><text:span text:style-name="T174">delägar</text:span><text:span text:style-name="T175">ens skyttar<text:s/></text:span><text:span text:style-name="T176">in</text:span><text:span text:style-name="T177">delade enligt jaktmöjlighetsuppgifter</text:span><text:span text:style-name="T178">na</text:span><text:span text:style-name="T179"><text:s/>samt därtill<text:s/></text:span><text:span text:style-name="T180">in</text:span><text:span text:style-name="T181">delat<text:s/></text:span><text:span text:style-name="T182"><text:s/>enligt totala antal personer från orten</text:span><text:span text:style-name="T183">,<text:s/></text:span><text:span text:style-name="T184">från annan ort,</text:span><text:span text:style-name="T185"><text:s/>samt<text:s/></text:span><text:span text:style-name="T186">berättigade</text:span><text:span text:style-name="T187"><text:s/>skyttar</text:span><text:span text:style-name="T188"><text:s/></text:span><text:span text:style-name="T189">.</text:span></text:p>
      <text:p text:style-name="P190"><text:bookmark-end text:name="_Hlk508867889"/></text:p>
      <text:p text:style-name="P191"><text:span text:style-name="T192">Samlicensens förvaltningsmässiga ägare sammanställer<text:s/></text:span><text:span text:style-name="T193">de av delägarna anmälda<text:s/></text:span><text:span text:style-name="T194">skyttuppgifterna till en förteckning,<text:s/></text:span><text:span text:style-name="T195">ger</text:span><text:span text:style-name="T196"><text:s/>samma</text:span><text:span text:style-name="T197">nställningen</text:span><text:span text:style-name="T198"><text:s/>(</text:span><text:span text:style-name="T199">bilaga 3</text:span><text:span text:style-name="T200">) till<text:s/></text:span><text:span text:style-name="T201">delägar</text:span><text:span text:style-name="T202">na och<text:s/></text:span><text:span text:style-name="T203">bi</text:span><text:span text:style-name="T204">fogar den till jaktlicensansökan (även i det fall att<text:s/></text:span><text:span text:style-name="T205">samlicensinnehavare</text:span><text:span text:style-name="T206">n</text:span><text:span text:style-name="T207"><text:s/>ansöker om områdeslicens för<text:s/></text:span><text:span text:style-name="T208">delägar</text:span><text:span text:style-name="T209">na gemensamt på en områdeslicensansökan).</text:span></text:p>
      <text:p text:style-name="P210"/>
      <text:p text:style-name="P211"><text:s/></text:p>
      <text:list text:style-name="LFO1" text:continue-numbering="true">
        <text:list-item>
          <text:p text:style-name="P212">BETALNINGAR</text:p>
        </text:list-item>
      </text:list>
      <text:p text:style-name="P213"/>
      <text:p text:style-name="P214">Varje<text:s/>delägare förbinder sig att betala den jaktlicensavgift som motsvarar det antal djur som hen fäller och eventuella övriga överenskomna avgifter omedelbart då<text:s/>delägarens jakt har avslutats (till konto nr:<text:s/>_____________________).</text:p>
      <text:p text:style-name="P215"/>
      <text:p text:style-name="P216"><text:span text:style-name="T217">Den f</text:span><text:span text:style-name="T218">örvaltningsmässiga<text:s/></text:span><text:span text:style-name="T219">samlicensinnehavare</text:span><text:span text:style-name="T220">n</text:span><text:span text:style-name="T221"><text:s/></text:span><text:span text:style-name="T222">betalar</text:span><text:span text:style-name="T223"><text:s/>jaktlicensavgiften till staten inom sju dagar efter avslutad jakt.</text:span></text:p>
      <text:p text:style-name="P224"/>
      <text:p text:style-name="P225"/>
      <text:list text:style-name="LFO1" text:continue-numbering="true">
        <text:list-item>
          <text:p text:style-name="P226">BESLUTSFATTANDET<text:s/>PÅ SAMLICENSMÖTEN</text:p>
        </text:list-item>
      </text:list>
      <text:p text:style-name="P227"/>
      <text:p text:style-name="P228">Samlicensen fattar i princip beslut genom enhälliga<text:s/>överenskommelser.<text:s/>Vid behov fattas besluten genom enkel röstmajoritet<text:s/>så att<text:s/>varje<text:s/>delägare har en röst.<text:s/>Då rösterna fördelas jämnt, avgörs ärendet genom lottning.<text:s/>Promemoria/protokoll<text:s/>förs vid mötena.</text:p>
      <text:p text:style-name="P229"/>
      <text:p text:style-name="P230">Vid behov fattas beslut om övriga frågor i anknytning till beslutsfattande enligt följande:</text:p>
      <text:p text:style-name="P231">________________________________________________________________________________________________________________________________________________________________________________________________________________________</text:p>
      <text:p text:style-name="P232"/>
      <text:p text:style-name="P233"/>
      <text:list text:style-name="LFO1" text:continue-numbering="true">
        <text:list-item>
          <text:p text:style-name="P234">JAKT PÅ SAMLICENSOMRÅDE</text:p>
        </text:list-item>
      </text:list>
      <text:p text:style-name="P235"/>
      <text:p text:style-name="P236">Delägarna jagar inom områdena för sina egna jaktlicenser och<text:s/>fattar<text:s/>beslut<text:s/>om eventuell gemensam jakt<text:s/>från fall till fall.</text:p>
      <text:p text:style-name="P237"/>
      <text:p text:style-name="P238">Delägarnas utnämnda jaktledare ansvarar för sina jaktlags jakt i enlighet med lagstiftning, licensvillkor och detta avtal.</text:p>
      <text:p text:style-name="P239"/>
      <text:p text:style-name="P240">Vid användningen av jaktlicenser beaktas älgförvaltningsområdets beskattningsmål och beskattningsrekommendationer.</text:p>
      <text:p text:style-name="P241"/>
      <text:p text:style-name="P242"/>
      <text:list text:style-name="LFO1" text:continue-numbering="true">
        <text:list-item>
          <text:p text:style-name="P243">EVENTUELLA ÖVRIGA<text:s/>AVTALADE ÄRENDEN</text:p>
        </text:list-item>
      </text:list>
      <text:p text:style-name="P244"/>
      <text:p text:style-name="Luettelokappale"><text:span text:style-name="T245">Därtill avtalas följande (t.ex.<text:s/></text:span><text:span text:style-name="T246">hur<text:s/></text:span><text:span text:style-name="T247">kontakten<text:s/></text:span><text:span text:style-name="T248">sköts<text:s/></text:span><text:span text:style-name="T249">mellan<text:s/></text:span><text:span text:style-name="T250">delägar</text:span><text:span text:style-name="T251">na, anmälan om eventuellt skadat vilt, förfarande om ett djur fälls på en annan delägares område, beslut om användning av banklicenser o.s.v.):</text:span><text:span text:style-name="T252"><text:s/></text:span><text:span text:style-name="T253">__________________________________________________________________________________________________________________________________________________________________________________________________________________</text:span><text:span text:style-name="T254">______________________________</text:span><text:span text:style-name="T255">________________________________________________________________________________________________________________________</text:span><text:span text:style-name="T256">________________________________________________________________________</text:span><text:span text:style-name="T257">________________________________________________________________________</text:span><text:span text:style-name="T258">­</text:span><text:span text:style-name="T259">­</text:span><text:span text:style-name="T260">­</text:span><text:span text:style-name="T261">­</text:span><text:span text:style-name="T262">­</text:span><text:span text:style-name="T263">­</text:span><text:span text:style-name="T264">­</text:span><text:span text:style-name="T265">­</text:span><text:span text:style-name="T266">­</text:span><text:span text:style-name="T267">­</text:span><text:span text:style-name="T268">­</text:span><text:span text:style-name="T269">­</text:span><text:span text:style-name="T270">­</text:span><text:span text:style-name="T271">­</text:span><text:span text:style-name="T272">­</text:span><text:span text:style-name="T273">­</text:span><text:span text:style-name="T274">­</text:span><text:span text:style-name="T275">­</text:span><text:span text:style-name="T276">­</text:span><text:span text:style-name="T277">­</text:span><text:span text:style-name="T278">­</text:span><text:span text:style-name="T279">­</text:span><text:span text:style-name="T280">­</text:span><text:span text:style-name="T281">­</text:span><text:span text:style-name="T282">­</text:span><text:span text:style-name="T283">­</text:span><text:span text:style-name="T284">­</text:span><text:span text:style-name="T285">­</text:span><text:span text:style-name="T286">­</text:span><text:span text:style-name="T287">­</text:span><text:span text:style-name="T288">­</text:span><text:span text:style-name="T289">­</text:span><text:span text:style-name="T290">­</text:span></text:p>
      <text:soft-page-break/>
      <text:p text:style-name="P29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2"/>
      <text:p text:style-name="P293"/>
      <text:p text:style-name="P294"/>
      <text:list text:style-name="LFO1" text:continue-numbering="true">
        <text:list-item>
          <text:p text:style-name="P295">MENINGSSKILJAKTIGHETER</text:p>
        </text:list-item>
      </text:list>
      <text:p text:style-name="P296"/>
      <text:p text:style-name="P297">Eventuella konfliktsituationer eller meningsskiljaktigheter angående avtalet utreds i första hand genom förhandlingar mellan de enskilda berörda<text:s/>delägarna eller mellan samtliga<text:s/>delägare under ledning av<text:s/>den förvaltningsmässiga<text:s/>samlicensinnehavaren.<text:s/>En delägare/delägarna är skyldiga att enligt den förvaltningsmässiga<text:s/>samlicensinnehavarens<text:s/>övervägande ge en utredning av ärendet på följande samlicensmöte.<text:s/>Samlicensmötet avgör meningsskiljaktigheter enligt det som avtalas i punkt 8.</text:p>
      <text:p text:style-name="P298"/>
      <text:p text:style-name="P299"/>
      <text:list text:style-name="LFO1" text:continue-numbering="true">
        <text:list-item>
          <text:p text:style-name="P300">AVTALETS GILTIGHET</text:p>
        </text:list-item>
      </text:list>
      <text:p text:style-name="P301"/>
      <text:p text:style-name="P302">Detta avtal har ingåtts ___.___20___</text:p>
      <text:p text:style-name="P303"/>
      <text:p text:style-name="P304"><text:span text:style-name="T305">Avtalet är i kraft ett år från och med datumet för undertecknandet.</text:span><text:span text:style-name="T306"><text:s/>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SAMLICENSENS<text:s/>DELÄGARE OCH DERAS KONTAKTPERSONER</text:p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<text:span text:style-name="T359">Licens</text:span><text:span text:style-name="T360">delägar</text:span><text:span text:style-name="T361">e<text:s/></text:span><text:span text:style-name="T362">(jaktförening eller jaktlag):</text:span><text:span text:style-name="T363"><text:s/></text:span></text:p>
            <text:p text:style-name="P364"/>
            <text:p text:style-name="P365">Kundnummer:</text:p>
            <text:p text:style-name="P366">Delägarens representants underskrift och namnförtydligande:</text:p>
            <text:p text:style-name="P367"/>
          </table:table-cell>
          <table:table-cell table:style-name="TableCell368">
            <text:p text:style-name="P369"><text:span text:style-name="T370">Kontaktperson:</text:span></text:p>
            <text:p text:style-name="P371"/>
            <text:p text:style-name="P372"><text:span text:style-name="T373">Telefon:</text:span></text:p>
            <text:p text:style-name="P374"><text:span text:style-name="T375">E-postadress:</text:span></text:p>
            <text:p text:style-name="P376"/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>
            <text:p text:style-name="P381"><text:span text:style-name="T382">Licens</text:span><text:span text:style-name="T383">delägar</text:span><text:span text:style-name="T384">e (jaktförening eller jaktlag):</text:span><text:span text:style-name="T385"><text:s/></text:span></text:p>
            <text:p text:style-name="P386"/>
            <text:p text:style-name="P387">Kundnummer:</text:p>
            <text:p text:style-name="P388">Delägarens representants underskrift och namnförtydligande:</text:p>
            <text:p text:style-name="P389"/>
          </table:table-cell>
          <table:table-cell table:style-name="TableCell390">
            <text:p text:style-name="P391"><text:span text:style-name="T392">Kontaktperson:</text:span></text:p>
            <text:p text:style-name="P393"/>
            <text:p text:style-name="P394"><text:span text:style-name="T395">Telefon:</text:span></text:p>
            <text:p text:style-name="P396"><text:span text:style-name="T397">E-postadress:</text:span></text:p>
            <text:p text:style-name="P398"/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><text:span text:style-name="T404">Licens</text:span><text:span text:style-name="T405">delägar</text:span><text:span text:style-name="T406">e (jaktförening eller jaktlag):</text:span><text:span text:style-name="T407"><text:s/></text:span></text:p>
            <text:p text:style-name="P408"/>
            <text:p text:style-name="P409">Kundnummer:</text:p>
            <text:p text:style-name="P410">Delägarens representants underskrift och namnförtydligande:</text:p>
            <text:p text:style-name="P411"/>
          </table:table-cell>
          <table:table-cell table:style-name="TableCell412">
            <text:p text:style-name="P413"><text:span text:style-name="T414">Kontaktperson:</text:span></text:p>
            <text:p text:style-name="P415"/>
            <text:p text:style-name="P416"><text:span text:style-name="T417">Telefon:</text:span></text:p>
            <text:p text:style-name="P418"><text:span text:style-name="T419">E-postadress:</text:span></text:p>
            <text:p text:style-name="P420"/>
          </table:table-cell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>
            <text:p text:style-name="P425"><text:span text:style-name="T426">Licens</text:span><text:span text:style-name="T427">delägar</text:span><text:span text:style-name="T428">e (jaktförening eller jaktlag):</text:span><text:span text:style-name="T429"><text:s/></text:span></text:p>
            <text:p text:style-name="P430"/>
            <text:p text:style-name="P431">Kundnummer:</text:p>
            <text:p text:style-name="P432">Delägarens representants underskrift och namnförtydligande:</text:p>
            <text:p text:style-name="P433"/>
          </table:table-cell>
          <table:table-cell table:style-name="TableCell434">
            <text:p text:style-name="P435"><text:span text:style-name="T436">Kontaktperson:</text:span></text:p>
            <text:p text:style-name="P437"/>
            <text:p text:style-name="P438"><text:span text:style-name="T439">Telefon:</text:span></text:p>
            <text:p text:style-name="P440"><text:span text:style-name="T441">E-postadress:</text:span></text:p>
            <text:p text:style-name="P442"/>
          </table:table-cell>
        </table:table-row>
        <table:table-row table:style-name="TableRow443">
          <table:table-cell table:style-name="TableCell444">
            <text:p text:style-name="P445">5</text:p>
          </table:table-cell>
          <table:table-cell table:style-name="TableCell446">
            <text:p text:style-name="P447"><text:span text:style-name="T448">Licens</text:span><text:span text:style-name="T449">delägar</text:span><text:span text:style-name="T450">e (jaktförening eller jaktlag):</text:span><text:span text:style-name="T451"><text:s/></text:span></text:p>
            <text:p text:style-name="P452"/>
            <text:p text:style-name="P453">Kundnummer:</text:p>
            <text:p text:style-name="P454">Delägarens representants underskrift och namnförtydligande:</text:p>
            <text:p text:style-name="P455"/>
          </table:table-cell>
          <table:table-cell table:style-name="TableCell456">
            <text:p text:style-name="P457"><text:span text:style-name="T458">Kontaktperson:</text:span></text:p>
            <text:p text:style-name="P459"/>
            <text:p text:style-name="P460"><text:span text:style-name="T461">Telefon:</text:span></text:p>
            <text:p text:style-name="P462"><text:span text:style-name="T463">E-postadress:</text:span></text:p>
            <text:p text:style-name="P464"/>
          </table:table-cell>
        </table:table-row>
        <table:table-row table:style-name="TableRow465">
          <table:table-cell table:style-name="TableCell466">
            <text:p text:style-name="P467">6</text:p>
          </table:table-cell>
          <table:table-cell table:style-name="TableCell468">
            <text:p text:style-name="P469"><text:span text:style-name="T470">Licens</text:span><text:span text:style-name="T471">delägar</text:span><text:span text:style-name="T472">e (jaktförening eller jaktlag):</text:span><text:span text:style-name="T473"><text:s/></text:span></text:p>
            <text:p text:style-name="P474"/>
            <text:p text:style-name="P475">Kundnummer:</text:p>
            <text:p text:style-name="P476">Delägarens representants underskrift och namnförtydligande:</text:p>
            <text:p text:style-name="P477"/>
          </table:table-cell>
          <table:table-cell table:style-name="TableCell478">
            <text:p text:style-name="P479"><text:span text:style-name="T480">Kontaktperson:</text:span></text:p>
            <text:p text:style-name="P481"/>
            <text:p text:style-name="P482"><text:span text:style-name="T483">Telefon:</text:span></text:p>
            <text:p text:style-name="P484"><text:span text:style-name="T485">E-postadress:</text:span></text:p>
            <text:p text:style-name="P486"/>
          </table:table-cell>
        </table:table-row>
        <table:table-row table:style-name="TableRow487">
          <table:table-cell table:style-name="TableCell488">
            <text:p text:style-name="P489">7</text:p>
          </table:table-cell>
          <table:table-cell table:style-name="TableCell490">
            <text:p text:style-name="P491"><text:span text:style-name="T492">Licens</text:span><text:span text:style-name="T493">delägar</text:span><text:span text:style-name="T494">e (jaktförening eller jaktlag):</text:span><text:span text:style-name="T495"><text:s/></text:span></text:p>
            <text:p text:style-name="P496"/>
            <text:p text:style-name="P497">Kundnummer:</text:p>
            <text:p text:style-name="P498">Delägarens representants underskrift och namnförtydligande:</text:p>
            <text:p text:style-name="P499"/>
          </table:table-cell>
          <table:table-cell table:style-name="TableCell500">
            <text:p text:style-name="P501"><text:span text:style-name="T502">Kontaktperson:</text:span></text:p>
            <text:p text:style-name="P503"/>
            <text:p text:style-name="P504"><text:span text:style-name="T505">Telefon:</text:span></text:p>
            <text:p text:style-name="P506"><text:span text:style-name="T507">E-postadress:</text:span></text:p>
            <text:p text:style-name="P508"/>
          </table:table-cell>
        </table:table-row>
        <table:table-row table:style-name="TableRow509">
          <table:table-cell table:style-name="TableCell510">
            <text:p text:style-name="P511">8</text:p>
          </table:table-cell>
          <table:table-cell table:style-name="TableCell512">
            <text:p text:style-name="P513"><text:span text:style-name="T514">Licens</text:span><text:span text:style-name="T515">delägar</text:span><text:span text:style-name="T516">e (jaktförening eller jaktlag):</text:span><text:span text:style-name="T517"><text:s/></text:span></text:p>
            <text:p text:style-name="P518"/>
            <text:p text:style-name="P519">Kundnummer:</text:p>
            <text:p text:style-name="P520">Delägarens representants underskrift och namnförtydligande:</text:p>
            <text:p text:style-name="P521"/>
          </table:table-cell>
          <table:table-cell table:style-name="TableCell522">
            <text:p text:style-name="P523"><text:span text:style-name="T524">Kontaktperson:</text:span></text:p>
            <text:p text:style-name="P525"/>
            <text:p text:style-name="P526"><text:span text:style-name="T527">Telefon:</text:span></text:p>
            <text:p text:style-name="P528"><text:span text:style-name="T529">E-postadress:</text:span></text:p>
            <text:p text:style-name="P530"/>
          </table:table-cell>
        </table:table-row>
        <text:soft-page-break/>
        <table:table-row table:style-name="TableRow531">
          <table:table-cell table:style-name="TableCell532">
            <text:p text:style-name="P533">9</text:p>
          </table:table-cell>
          <table:table-cell table:style-name="TableCell534">
            <text:p text:style-name="P535"><text:span text:style-name="T536">Licens</text:span><text:span text:style-name="T537">delägar</text:span><text:span text:style-name="T538">e (jaktförening eller jaktlag):</text:span><text:span text:style-name="T539"><text:s/></text:span></text:p>
            <text:p text:style-name="P540"/>
            <text:p text:style-name="P541">Kundnummer:</text:p>
            <text:p text:style-name="P542">Delägarens representants underskrift och namnförtydligande:</text:p>
            <text:p text:style-name="P543"/>
          </table:table-cell>
          <table:table-cell table:style-name="TableCell544">
            <text:p text:style-name="P545"><text:span text:style-name="T546">Kontaktperson:</text:span></text:p>
            <text:p text:style-name="P547"/>
            <text:p text:style-name="P548"><text:span text:style-name="T549">Telefon:</text:span></text:p>
            <text:p text:style-name="P550"><text:span text:style-name="T551">E-postadress:</text:span></text:p>
            <text:p text:style-name="P552"/>
          </table:table-cell>
        </table:table-row>
        <table:table-row table:style-name="TableRow553">
          <table:table-cell table:style-name="TableCell554">
            <text:p text:style-name="P555">10</text:p>
          </table:table-cell>
          <table:table-cell table:style-name="TableCell556">
            <text:p text:style-name="P557"><text:span text:style-name="T558">Licens</text:span><text:span text:style-name="T559">delägar</text:span><text:span text:style-name="T560">e (jaktförening eller jaktlag):</text:span><text:span text:style-name="T561"><text:s/></text:span></text:p>
            <text:p text:style-name="P562"/>
            <text:p text:style-name="P563">Kundnummer:</text:p>
            <text:p text:style-name="P564">Delägarens representants underskrift och namnförtydligande:</text:p>
            <text:p text:style-name="P565"/>
          </table:table-cell>
          <table:table-cell table:style-name="TableCell566">
            <text:p text:style-name="P567"><text:span text:style-name="T568">Kontaktperson:</text:span></text:p>
            <text:p text:style-name="P569"/>
            <text:p text:style-name="P570"><text:span text:style-name="T571">Telefon:</text:span></text:p>
            <text:p text:style-name="P572"><text:span text:style-name="T573">E-postadress:</text:span></text:p>
            <text:p text:style-name="P574"/>
          </table:table-cell>
        </table:table-row>
        <table:table-row table:style-name="TableRow575">
          <table:table-cell table:style-name="TableCell576">
            <text:p text:style-name="P577">11</text:p>
          </table:table-cell>
          <table:table-cell table:style-name="TableCell578">
            <text:p text:style-name="P579"><text:span text:style-name="T580">Licens</text:span><text:span text:style-name="T581">delägar</text:span><text:span text:style-name="T582">e (jaktförening eller jaktlag):</text:span><text:span text:style-name="T583"><text:s/></text:span></text:p>
            <text:p text:style-name="P584"/>
            <text:p text:style-name="P585">Kundnummer:</text:p>
            <text:p text:style-name="P586">Delägarens representants underskrift och namnförtydligande:</text:p>
            <text:p text:style-name="P587"/>
          </table:table-cell>
          <table:table-cell table:style-name="TableCell588">
            <text:p text:style-name="P589"><text:span text:style-name="T590">Kontaktperson:</text:span></text:p>
            <text:p text:style-name="P591"/>
            <text:p text:style-name="P592"><text:span text:style-name="T593">Telefon:</text:span></text:p>
            <text:p text:style-name="P594"><text:span text:style-name="T595">E-postadress:</text:span></text:p>
            <text:p text:style-name="P596"/>
          </table:table-cell>
        </table:table-row>
        <table:table-row table:style-name="TableRow597">
          <table:table-cell table:style-name="TableCell598">
            <text:p text:style-name="P599">12</text:p>
          </table:table-cell>
          <table:table-cell table:style-name="TableCell600">
            <text:p text:style-name="P601"><text:span text:style-name="T602">Licens</text:span><text:span text:style-name="T603">delägar</text:span><text:span text:style-name="T604">e (jaktförening eller jaktlag):</text:span><text:span text:style-name="T605"><text:s/></text:span></text:p>
            <text:p text:style-name="P606"/>
            <text:p text:style-name="P607">Kundnummer:</text:p>
            <text:p text:style-name="P608">Delägarens representants underskrift och namnförtydligande:</text:p>
            <text:p text:style-name="P609"/>
          </table:table-cell>
          <table:table-cell table:style-name="TableCell610">
            <text:p text:style-name="P611"><text:span text:style-name="T612">Kontaktperson:</text:span></text:p>
            <text:p text:style-name="P613"/>
            <text:p text:style-name="P614"><text:span text:style-name="T615">Telefon:</text:span></text:p>
            <text:p text:style-name="P616"><text:span text:style-name="T617">E-postadress:</text:span></text:p>
            <text:p text:style-name="P618"/>
          </table:table-cell>
        </table:table-row>
        <table:table-row table:style-name="TableRow619">
          <table:table-cell table:style-name="TableCell620">
            <text:p text:style-name="P621">13</text:p>
          </table:table-cell>
          <table:table-cell table:style-name="TableCell622">
            <text:p text:style-name="P623"><text:span text:style-name="T624">Licens</text:span><text:span text:style-name="T625">delägar</text:span><text:span text:style-name="T626">e (jaktförening eller jaktlag):</text:span><text:span text:style-name="T627"><text:s/></text:span></text:p>
            <text:p text:style-name="P628"/>
            <text:p text:style-name="P629">Kundnummer:</text:p>
            <text:p text:style-name="P630">Delägarens representants underskrift och namnförtydligande:</text:p>
            <text:p text:style-name="P631"/>
          </table:table-cell>
          <table:table-cell table:style-name="TableCell632">
            <text:p text:style-name="P633"><text:span text:style-name="T634">Kontaktperson:</text:span></text:p>
            <text:p text:style-name="P635"/>
            <text:p text:style-name="P636"><text:span text:style-name="T637">Telefon:</text:span></text:p>
            <text:p text:style-name="P638"><text:span text:style-name="T639">E-postadress:</text:span></text:p>
            <text:p text:style-name="P640"/>
          </table:table-cell>
        </table:table-row>
        <table:table-row table:style-name="TableRow641">
          <table:table-cell table:style-name="TableCell642">
            <text:p text:style-name="P643">14</text:p>
          </table:table-cell>
          <table:table-cell table:style-name="TableCell644">
            <text:p text:style-name="P645"><text:span text:style-name="T646">Licens</text:span><text:span text:style-name="T647">delägar</text:span><text:span text:style-name="T648">e (jaktförening eller jaktlag):</text:span><text:span text:style-name="T649"><text:s/></text:span></text:p>
            <text:p text:style-name="P650"/>
            <text:p text:style-name="P651">Kundnummer:</text:p>
            <text:p text:style-name="P652">Delägarens representants underskrift och namnförtydligande:</text:p>
            <text:p text:style-name="P653"/>
          </table:table-cell>
          <table:table-cell table:style-name="TableCell654">
            <text:p text:style-name="P655"><text:span text:style-name="T656">Kontaktperson:</text:span></text:p>
            <text:p text:style-name="P657"/>
            <text:p text:style-name="P658"><text:span text:style-name="T659">Telefon:</text:span></text:p>
            <text:p text:style-name="P660"><text:span text:style-name="T661">E-postadress:</text:span></text:p>
            <text:p text:style-name="P662"/>
          </table:table-cell>
        </table:table-row>
        <table:table-row table:style-name="TableRow663">
          <table:table-cell table:style-name="TableCell664">
            <text:p text:style-name="P665">15</text:p>
          </table:table-cell>
          <table:table-cell table:style-name="TableCell666">
            <text:p text:style-name="P667"><text:span text:style-name="T668">Licens</text:span><text:span text:style-name="T669">delägar</text:span><text:span text:style-name="T670">e (jaktförening eller jaktlag):</text:span><text:span text:style-name="T671"><text:s/></text:span></text:p>
            <text:p text:style-name="P672"/>
            <text:p text:style-name="P673">Kundnummer:</text:p>
            <text:p text:style-name="P674">Delägarens representants underskrift och namnförtydligande:</text:p>
            <text:p text:style-name="P675"/>
          </table:table-cell>
          <table:table-cell table:style-name="TableCell676">
            <text:p text:style-name="P677"><text:span text:style-name="T678">Kontaktperson:</text:span></text:p>
            <text:p text:style-name="P679"/>
            <text:p text:style-name="P680"><text:span text:style-name="T681">Telefon:</text:span></text:p>
            <text:p text:style-name="P682"><text:span text:style-name="T683">E-postadress:</text:span></text:p>
            <text:p text:style-name="P684"/>
          </table:table-cell>
        </table:table-row>
        <table:table-row table:style-name="TableRow685">
          <table:table-cell table:style-name="TableCell686">
            <text:p text:style-name="P687">16</text:p>
          </table:table-cell>
          <table:table-cell table:style-name="TableCell688">
            <text:p text:style-name="P689"><text:span text:style-name="T690">Licens</text:span><text:span text:style-name="T691">delägar</text:span><text:span text:style-name="T692">e (jaktförening eller jaktlag):</text:span><text:span text:style-name="T693"><text:s/></text:span></text:p>
            <text:p text:style-name="P694"/>
            <text:p text:style-name="P695">Kundnummer:</text:p>
            <text:p text:style-name="P696">Delägarens representants underskrift och namnförtydligande:</text:p>
            <text:p text:style-name="P697"/>
          </table:table-cell>
          <table:table-cell table:style-name="TableCell698">
            <text:p text:style-name="P699"><text:span text:style-name="T700">Kontaktperson:</text:span></text:p>
            <text:p text:style-name="P701"/>
            <text:p text:style-name="P702"><text:span text:style-name="T703">Telefon:</text:span></text:p>
            <text:p text:style-name="P704"><text:span text:style-name="T705">E-postadress:</text:span></text:p>
            <text:p text:style-name="P706"/>
          </table:table-cell>
        </table:table-row>
        <table:table-row table:style-name="TableRow707">
          <table:table-cell table:style-name="TableCell708">
            <text:p text:style-name="P709">17</text:p>
          </table:table-cell>
          <table:table-cell table:style-name="TableCell710">
            <text:p text:style-name="P711"><text:span text:style-name="T712">Licens</text:span><text:span text:style-name="T713">delägar</text:span><text:span text:style-name="T714">e (jaktförening eller jaktlag):</text:span><text:span text:style-name="T715"><text:s/></text:span></text:p>
            <text:p text:style-name="P716"/>
            <text:p text:style-name="P717">Kundnummer:</text:p>
            <text:p text:style-name="P718">Delägarens representants underskrift och namnförtydligande:</text:p>
            <text:p text:style-name="P719"/>
          </table:table-cell>
          <table:table-cell table:style-name="TableCell720">
            <text:p text:style-name="P721"><text:span text:style-name="T722">Kontaktperson:</text:span></text:p>
            <text:p text:style-name="P723"/>
            <text:p text:style-name="P724"><text:span text:style-name="T725">Telefon:</text:span></text:p>
            <text:p text:style-name="P726"><text:span text:style-name="T727">E-postadress:</text:span></text:p>
            <text:p text:style-name="P728"/>
          </table:table-cell>
        </table:table-row>
        <text:soft-page-break/>
        <table:table-row table:style-name="TableRow729">
          <table:table-cell table:style-name="TableCell730">
            <text:p text:style-name="P731">18</text:p>
          </table:table-cell>
          <table:table-cell table:style-name="TableCell732">
            <text:p text:style-name="P733"><text:span text:style-name="T734">Licens</text:span><text:span text:style-name="T735">delägar</text:span><text:span text:style-name="T736">e (jaktförening eller jaktlag):</text:span><text:span text:style-name="T737"><text:s/></text:span></text:p>
            <text:p text:style-name="P738"/>
            <text:p text:style-name="P739">Kundnummer:</text:p>
            <text:p text:style-name="P740">Delägarens representants underskrift och namnförtydligande:</text:p>
            <text:p text:style-name="P741"/>
          </table:table-cell>
          <table:table-cell table:style-name="TableCell742">
            <text:p text:style-name="P743"><text:span text:style-name="T744">Kontaktperson:</text:span></text:p>
            <text:p text:style-name="P745"/>
            <text:p text:style-name="P746"><text:span text:style-name="T747">Telefon:</text:span></text:p>
            <text:p text:style-name="P748"><text:span text:style-name="T749">E-postadress:</text:span></text:p>
            <text:p text:style-name="P750"/>
          </table:table-cell>
        </table:table-row>
        <table:table-row table:style-name="TableRow751">
          <table:table-cell table:style-name="TableCell752">
            <text:p text:style-name="P753">19</text:p>
          </table:table-cell>
          <table:table-cell table:style-name="TableCell754">
            <text:p text:style-name="P755"><text:span text:style-name="T756">Licens</text:span><text:span text:style-name="T757">delägar</text:span><text:span text:style-name="T758">e (jaktförening eller jaktlag):</text:span><text:span text:style-name="T759"><text:s/></text:span></text:p>
            <text:p text:style-name="P760"/>
            <text:p text:style-name="P761">Kundnummer:</text:p>
            <text:p text:style-name="P762">Delägarens representants underskrift och namnförtydligande:</text:p>
            <text:p text:style-name="P763"/>
          </table:table-cell>
          <table:table-cell table:style-name="TableCell764">
            <text:p text:style-name="P765"><text:span text:style-name="T766">Kontaktperson:</text:span></text:p>
            <text:p text:style-name="P767"/>
            <text:p text:style-name="P768"><text:span text:style-name="T769">Telefon:</text:span></text:p>
            <text:p text:style-name="P770"><text:span text:style-name="T771">E-postadress:</text:span></text:p>
            <text:p text:style-name="P772"/>
          </table:table-cell>
        </table:table-row>
        <table:table-row table:style-name="TableRow773">
          <table:table-cell table:style-name="TableCell774">
            <text:p text:style-name="P775">20</text:p>
          </table:table-cell>
          <table:table-cell table:style-name="TableCell776">
            <text:p text:style-name="P777"><text:span text:style-name="T778">Licens</text:span><text:span text:style-name="T779">delägar</text:span><text:span text:style-name="T780">e (jaktförening eller jaktlag):</text:span><text:span text:style-name="T781"><text:s/></text:span></text:p>
            <text:p text:style-name="P782"/>
            <text:p text:style-name="P783">Kundnummer:</text:p>
            <text:p text:style-name="P784">Delägarens representants underskrift och namnförtydligande:</text:p>
            <text:p text:style-name="P785"/>
          </table:table-cell>
          <table:table-cell table:style-name="TableCell786">
            <text:p text:style-name="P787"><text:span text:style-name="T788">Kontaktperson:</text:span></text:p>
            <text:p text:style-name="P789"/>
            <text:p text:style-name="P790"><text:span text:style-name="T791">Telefon:</text:span></text:p>
            <text:p text:style-name="P792"><text:span text:style-name="T793">E-postadress:</text:span></text:p>
            <text:p text:style-name="P794"/>
          </table:table-cell>
        </table:table-row>
        <table:table-row table:style-name="TableRow795">
          <table:table-cell table:style-name="TableCell796">
            <text:p text:style-name="P797">21</text:p>
          </table:table-cell>
          <table:table-cell table:style-name="TableCell798">
            <text:p text:style-name="P799"><text:span text:style-name="T800">Licens</text:span><text:span text:style-name="T801">delägar</text:span><text:span text:style-name="T802">e (jaktförening eller jaktlag):</text:span><text:span text:style-name="T803"><text:s/></text:span></text:p>
            <text:p text:style-name="P804"/>
            <text:p text:style-name="P805">Kundnummer:</text:p>
            <text:p text:style-name="P806">Delägarens representants underskrift och namnförtydligande:</text:p>
            <text:p text:style-name="P807"/>
          </table:table-cell>
          <table:table-cell table:style-name="TableCell808">
            <text:p text:style-name="P809"><text:span text:style-name="T810">Kontaktperson:</text:span></text:p>
            <text:p text:style-name="P811"/>
            <text:p text:style-name="P812"><text:span text:style-name="T813">Telefon:</text:span></text:p>
            <text:p text:style-name="P814"><text:span text:style-name="T815">E-postadress:</text:span></text:p>
            <text:p text:style-name="P816"/>
          </table:table-cell>
        </table:table-row>
        <table:table-row table:style-name="TableRow817">
          <table:table-cell table:style-name="TableCell818">
            <text:p text:style-name="P819">22</text:p>
          </table:table-cell>
          <table:table-cell table:style-name="TableCell820">
            <text:p text:style-name="P821"><text:span text:style-name="T822">Licens</text:span><text:span text:style-name="T823">delägar</text:span><text:span text:style-name="T824">e (jaktförening eller jaktlag):</text:span><text:span text:style-name="T825"><text:s/></text:span></text:p>
            <text:p text:style-name="P826"/>
            <text:p text:style-name="P827">Kundnummer:</text:p>
            <text:p text:style-name="P828">Delägarens representants underskrift och namnförtydligande:</text:p>
            <text:p text:style-name="P829"/>
          </table:table-cell>
          <table:table-cell table:style-name="TableCell830">
            <text:p text:style-name="P831"><text:span text:style-name="T832">Kontaktperson:</text:span></text:p>
            <text:p text:style-name="P833"/>
            <text:p text:style-name="P834"><text:span text:style-name="T835">Telefon:</text:span></text:p>
            <text:p text:style-name="P836"><text:span text:style-name="T837">E-postadress:</text:span></text:p>
            <text:p text:style-name="P838"/>
          </table:table-cell>
        </table:table-row>
        <table:table-row table:style-name="TableRow839">
          <table:table-cell table:style-name="TableCell840">
            <text:p text:style-name="P841">23</text:p>
          </table:table-cell>
          <table:table-cell table:style-name="TableCell842">
            <text:p text:style-name="P843"><text:span text:style-name="T844">Licens</text:span><text:span text:style-name="T845">delägar</text:span><text:span text:style-name="T846">e (jaktförening eller jaktlag):</text:span><text:span text:style-name="T847"><text:s/></text:span></text:p>
            <text:p text:style-name="P848"/>
            <text:p text:style-name="P849">Kundnummer:</text:p>
            <text:p text:style-name="P850">Delägarens representants underskrift och namnförtydligande:</text:p>
            <text:p text:style-name="P851"/>
          </table:table-cell>
          <table:table-cell table:style-name="TableCell852">
            <text:p text:style-name="P853"><text:span text:style-name="T854">Kontaktperson:</text:span></text:p>
            <text:p text:style-name="P855"/>
            <text:p text:style-name="P856"><text:span text:style-name="T857">Telefon:</text:span></text:p>
            <text:p text:style-name="P858"><text:span text:style-name="T859">E-postadress:</text:span></text:p>
            <text:p text:style-name="P860"/>
          </table:table-cell>
        </table:table-row>
        <table:table-row table:style-name="TableRow861">
          <table:table-cell table:style-name="TableCell862">
            <text:p text:style-name="P863">24</text:p>
          </table:table-cell>
          <table:table-cell table:style-name="TableCell864">
            <text:p text:style-name="P865"><text:span text:style-name="T866">Licens</text:span><text:span text:style-name="T867">delägar</text:span><text:span text:style-name="T868">e (jaktförening eller jaktlag):</text:span><text:span text:style-name="T869"><text:s/></text:span></text:p>
            <text:p text:style-name="P870"/>
            <text:p text:style-name="P871">Kundnummer:</text:p>
            <text:p text:style-name="P872">Delägarens representants underskrift och namnförtydligande:</text:p>
            <text:p text:style-name="P873"/>
          </table:table-cell>
          <table:table-cell table:style-name="TableCell874">
            <text:p text:style-name="P875"><text:span text:style-name="T876">Kontaktperson:</text:span></text:p>
            <text:p text:style-name="P877"/>
            <text:p text:style-name="P878"><text:span text:style-name="T879">Telefon:</text:span></text:p>
            <text:p text:style-name="P880"><text:span text:style-name="T881">E-postadress:</text:span></text:p>
            <text:p text:style-name="P882"/>
          </table:table-cell>
        </table:table-row>
        <table:table-row table:style-name="TableRow883">
          <table:table-cell table:style-name="TableCell884">
            <text:p text:style-name="P885">25</text:p>
          </table:table-cell>
          <table:table-cell table:style-name="TableCell886">
            <text:p text:style-name="P887"><text:span text:style-name="T888">Licens</text:span><text:span text:style-name="T889">delägar</text:span><text:span text:style-name="T890">e (jaktförening eller jaktlag):</text:span><text:span text:style-name="T891"><text:s/></text:span></text:p>
            <text:p text:style-name="P892"/>
            <text:p text:style-name="P893">Kundnummer:</text:p>
            <text:p text:style-name="P894">Delägarens representants underskrift och namnförtydligande:</text:p>
            <text:p text:style-name="P895"/>
          </table:table-cell>
          <table:table-cell table:style-name="TableCell896">
            <text:p text:style-name="P897"><text:span text:style-name="T898">Kontaktperson:</text:span></text:p>
            <text:p text:style-name="P899"/>
            <text:p text:style-name="P900"><text:span text:style-name="T901">Telefon:</text:span></text:p>
            <text:p text:style-name="P902"><text:span text:style-name="T903">E-postadress:</text:span></text:p>
            <text:p text:style-name="P904"/>
          </table:table-cell>
        </table:table-row>
        <table:table-row table:style-name="TableRow905">
          <table:table-cell table:style-name="TableCell906">
            <text:p text:style-name="P907">26</text:p>
          </table:table-cell>
          <table:table-cell table:style-name="TableCell908">
            <text:p text:style-name="P909"><text:span text:style-name="T910">Licens</text:span><text:span text:style-name="T911">delägar</text:span><text:span text:style-name="T912">e (jaktförening eller jaktlag):</text:span><text:span text:style-name="T913"><text:s/></text:span></text:p>
            <text:p text:style-name="P914"/>
            <text:p text:style-name="P915">Kundnummer:</text:p>
            <text:p text:style-name="P916">Delägarens representants underskrift och namnförtydligande:</text:p>
            <text:p text:style-name="P917"/>
          </table:table-cell>
          <table:table-cell table:style-name="TableCell918">
            <text:p text:style-name="P919"><text:span text:style-name="T920">Kontaktperson:</text:span></text:p>
            <text:p text:style-name="P921"/>
            <text:p text:style-name="P922"><text:span text:style-name="T923">Telefon:</text:span></text:p>
            <text:p text:style-name="P924"><text:span text:style-name="T925">E-postadress:</text:span></text:p>
            <text:p text:style-name="P926"/>
          </table:table-cell>
        </table:table-row>
        <text:soft-page-break/>
        <table:table-row table:style-name="TableRow927">
          <table:table-cell table:style-name="TableCell928">
            <text:p text:style-name="P929">27</text:p>
          </table:table-cell>
          <table:table-cell table:style-name="TableCell930">
            <text:p text:style-name="P931"><text:span text:style-name="T932">Licens</text:span><text:span text:style-name="T933">delägar</text:span><text:span text:style-name="T934">e (jaktförening eller jaktlag):</text:span><text:span text:style-name="T935"><text:s/></text:span></text:p>
            <text:p text:style-name="P936"/>
            <text:p text:style-name="P937">Kundnummer:</text:p>
            <text:p text:style-name="P938">Delägarens representants underskrift och namnförtydligande:</text:p>
            <text:p text:style-name="P939"/>
          </table:table-cell>
          <table:table-cell table:style-name="TableCell940">
            <text:p text:style-name="P941"><text:span text:style-name="T942">Kontaktperson:</text:span></text:p>
            <text:p text:style-name="P943"/>
            <text:p text:style-name="P944"><text:span text:style-name="T945">Telefon:</text:span></text:p>
            <text:p text:style-name="P946"><text:span text:style-name="T947">E-postadress:</text:span></text:p>
            <text:p text:style-name="P948"/>
          </table:table-cell>
        </table:table-row>
        <table:table-row table:style-name="TableRow949">
          <table:table-cell table:style-name="TableCell950">
            <text:p text:style-name="P951">28</text:p>
          </table:table-cell>
          <table:table-cell table:style-name="TableCell952">
            <text:p text:style-name="P953"><text:span text:style-name="T954">Licens</text:span><text:span text:style-name="T955">delägar</text:span><text:span text:style-name="T956">e (jaktförening eller jaktlag):</text:span><text:span text:style-name="T957"><text:s/></text:span></text:p>
            <text:p text:style-name="P958"/>
            <text:p text:style-name="P959">Kundnummer:</text:p>
            <text:p text:style-name="P960">Delägarens representants underskrift och namnförtydligande:</text:p>
            <text:p text:style-name="P961"/>
          </table:table-cell>
          <table:table-cell table:style-name="TableCell962">
            <text:p text:style-name="P963"><text:span text:style-name="T964">Kontaktperson:</text:span></text:p>
            <text:p text:style-name="P965"/>
            <text:p text:style-name="P966"><text:span text:style-name="T967">Telefon:</text:span></text:p>
            <text:p text:style-name="P968"><text:span text:style-name="T969">E-postadress:</text:span></text:p>
            <text:p text:style-name="P970"/>
          </table:table-cell>
        </table:table-row>
        <table:table-row table:style-name="TableRow971">
          <table:table-cell table:style-name="TableCell972">
            <text:p text:style-name="P973">29</text:p>
          </table:table-cell>
          <table:table-cell table:style-name="TableCell974">
            <text:p text:style-name="P975"><text:span text:style-name="T976">Licens</text:span><text:span text:style-name="T977">delägar</text:span><text:span text:style-name="T978">e (jaktförening eller jaktlag):</text:span><text:span text:style-name="T979"><text:s/></text:span></text:p>
            <text:p text:style-name="P980"/>
            <text:p text:style-name="P981">Kundnummer:</text:p>
            <text:p text:style-name="P982">Delägarens representants underskrift och namnförtydligande:</text:p>
            <text:p text:style-name="P983"/>
          </table:table-cell>
          <table:table-cell table:style-name="TableCell984">
            <text:p text:style-name="P985"><text:span text:style-name="T986">Kontaktperson:</text:span></text:p>
            <text:p text:style-name="P987"/>
            <text:p text:style-name="P988"><text:span text:style-name="T989">Telefon:</text:span></text:p>
            <text:p text:style-name="P990"><text:span text:style-name="T991">E-postadress:</text:span></text:p>
            <text:p text:style-name="P992"/>
          </table:table-cell>
        </table:table-row>
        <table:table-row table:style-name="TableRow993">
          <table:table-cell table:style-name="TableCell994">
            <text:p text:style-name="P995">30</text:p>
          </table:table-cell>
          <table:table-cell table:style-name="TableCell996">
            <text:p text:style-name="P997"><text:span text:style-name="T998">Licens</text:span><text:span text:style-name="T999">delägar</text:span><text:span text:style-name="T1000">e (jaktförening eller jaktlag):</text:span><text:span text:style-name="T1001"><text:s/></text:span></text:p>
            <text:p text:style-name="P1002"/>
            <text:p text:style-name="P1003">Kundnummer:</text:p>
            <text:p text:style-name="P1004">Delägarens representants underskrift och namnförtydligande:</text:p>
            <text:p text:style-name="P1005"/>
          </table:table-cell>
          <table:table-cell table:style-name="TableCell1006">
            <text:p text:style-name="P1007"><text:span text:style-name="T1008">Kontaktperson:</text:span></text:p>
            <text:p text:style-name="P1009"/>
            <text:p text:style-name="P1010"><text:span text:style-name="T1011">Telefon:</text:span></text:p>
            <text:p text:style-name="P1012"><text:span text:style-name="T1013">E-postadress:</text:span></text:p>
            <text:p text:style-name="P1014"/>
          </table:table-cell>
        </table:table-row>
        <table:table-row table:style-name="TableRow1015">
          <table:table-cell table:style-name="TableCell1016">
            <text:p text:style-name="P1017">31</text:p>
          </table:table-cell>
          <table:table-cell table:style-name="TableCell1018">
            <text:p text:style-name="P1019"><text:span text:style-name="T1020">Licens</text:span><text:span text:style-name="T1021">delägar</text:span><text:span text:style-name="T1022">e (jaktförening eller jaktlag):</text:span><text:span text:style-name="T1023"><text:s/></text:span></text:p>
            <text:p text:style-name="P1024"/>
            <text:p text:style-name="P1025">Kundnummer:</text:p>
            <text:p text:style-name="P1026">Delägarens representants underskrift och namnförtydligande:</text:p>
            <text:p text:style-name="P1027"/>
          </table:table-cell>
          <table:table-cell table:style-name="TableCell1028">
            <text:p text:style-name="P1029"><text:span text:style-name="T1030">Kontaktperson:</text:span></text:p>
            <text:p text:style-name="P1031"/>
            <text:p text:style-name="P1032"><text:span text:style-name="T1033">Telefon:</text:span></text:p>
            <text:p text:style-name="P1034"><text:span text:style-name="T1035">E-postadress:</text:span></text:p>
            <text:p text:style-name="P1036"/>
          </table:table-cell>
        </table:table-row>
        <table:table-row table:style-name="TableRow1037">
          <table:table-cell table:style-name="TableCell1038">
            <text:p text:style-name="P1039">32</text:p>
          </table:table-cell>
          <table:table-cell table:style-name="TableCell1040">
            <text:p text:style-name="P1041"><text:span text:style-name="T1042">Licens</text:span><text:span text:style-name="T1043">delägar</text:span><text:span text:style-name="T1044">e (jaktförening eller jaktlag):</text:span><text:span text:style-name="T1045"><text:s/></text:span></text:p>
            <text:p text:style-name="P1046"/>
            <text:p text:style-name="P1047">Kundnummer:</text:p>
            <text:p text:style-name="P1048">Delägarens representants underskrift och namnförtydligande:</text:p>
            <text:p text:style-name="P1049"/>
          </table:table-cell>
          <table:table-cell table:style-name="TableCell1050">
            <text:p text:style-name="P1051"><text:span text:style-name="T1052">Kontaktperson:</text:span></text:p>
            <text:p text:style-name="P1053"/>
            <text:p text:style-name="P1054"><text:span text:style-name="T1055">Telefon:</text:span></text:p>
            <text:p text:style-name="P1056"><text:span text:style-name="T1057">E-postadress:</text:span></text:p>
            <text:p text:style-name="P1058"/>
          </table:table-cell>
        </table:table-row>
      </table:table>
      <text:p text:style-name="P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fi" style:country-asian="FI"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style:style style:name="Merkittyluettelo" style:display-name="Merkitty luettelo" style:family="paragraph" style:parent-style-name="Normaali" style:list-style-name="LFO4"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/>
    </style:style>
    <style:style style:name="Kommentinviite" style:display-name="Kommentin viite" style:family="text" style:parent-style-name="Kappaleenoletusfontti">
      <style:text-properties fo:font-size="8pt" style:font-size-asian="8pt" style:font-size-complex="8pt"/>
    </style:style>
    <style:style style:name="Kommentinteksti" style:display-name="Kommentin teksti" style:family="paragraph" style:parent-style-name="Normaali">
      <style:text-properties fo:font-size="10pt" style:font-size-asian="10pt" fo:hyphenate="false"/>
    </style:style>
    <style:style style:name="KommentintekstiChar" style:display-name="Kommentin teksti Char" style:family="text" style:parent-style-name="Kappaleenoletusfontti">
      <style:text-properties style:font-name="Arial" style:font-name-asian="Times New Roman" style:font-name-complex="Times New Roman" fo:font-size="10pt" style:font-size-asian="10pt" style:font-size-complex="10pt" style:language-asian="fi" style:country-asian="FI"/>
    </style:style>
    <style:style style:name="Kommentinotsikko" style:display-name="Kommentin otsikko" style:family="paragraph" style:parent-style-name="Kommentinteksti" style:next-style-name="Kommentinteksti">
      <style:text-properties fo:font-weight="bold" style:font-weight-asian="bold" style:font-weight-complex="bold" fo:hyphenate="false"/>
    </style:style>
    <style:style style:name="KommentinotsikkoChar" style:display-name="Kommentin otsikko Char" style:family="text" style:parent-style-name="Kommentinteksti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fi" style:country-asian="FI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asian="Times New Roman" style:font-name-complex="Tahoma" fo:font-size="8pt" style:font-size-asian="8pt" style:font-size-complex="8pt" style:language-asian="fi" style:country-asian="FI"/>
    </style:style>
    <style:style style:name="AvattuHyperlinkki" style:display-name="AvattuHyperlinkki" style:family="text" style:parent-style-name="Kappaleenoletusfontti">
      <style:text-properties fo:color="#800080" style:text-underline-type="single" style:text-underline-style="solid" style:text-underline-width="auto" style:text-underline-mode="continuous"/>
    </style:style>
    <style:style style:name="Muutos" style:display-name="Muutos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fi" style:country-asian="FI" fo:hyphenate="fals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>
      <style:text-properties style:font-name="Arial" style:font-name-asian="Times New Roman" style:font-name-complex="Times New Roman" fo:font-size="12pt" style:font-size-asian="12pt" style:font-size-complex="10pt" style:language-asian="fi" style:country-asian="FI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>
      <style:text-properties style:font-name="Arial" style:font-name-asian="Times New Roman" style:font-name-complex="Times New Roman" fo:font-size="12pt" style:font-size-asian="12pt" style:font-size-complex="10pt" style:language-asian="fi" style:country-asian="F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055in" text:min-label-width="0.25in"/>
      </text:list-level-style-number>
      <text:list-level-style-number text:level="2" style:num-suffix="." style:num-format="a" style:num-letter-sync="true">
        <style:list-level-properties text:space-before="1.4055in" text:min-label-width="0.25in"/>
      </text:list-level-style-number>
      <text:list-level-style-number text:level="3" style:num-suffix="." style:num-format="i">
        <style:list-level-properties fo:text-align="end" text:space-before="2.0305in" text:min-label-width="0.125in"/>
      </text:list-level-style-number>
      <text:list-level-style-number text:level="4" style:num-suffix="." style:num-format="1">
        <style:list-level-properties text:space-before="2.4055in" text:min-label-width="0.25in"/>
      </text:list-level-style-number>
      <text:list-level-style-number text:level="5" style:num-suffix="." style:num-format="a" style:num-letter-sync="true">
        <style:list-level-properties text:space-before="2.9055in" text:min-label-width="0.25in"/>
      </text:list-level-style-number>
      <text:list-level-style-number text:level="6" style:num-suffix="." style:num-format="i">
        <style:list-level-properties fo:text-align="end" text:space-before="3.5305in" text:min-label-width="0.125in"/>
      </text:list-level-style-number>
      <text:list-level-style-number text:level="7" style:num-suffix="." style:num-format="1">
        <style:list-level-properties text:space-before="3.9055in" text:min-label-width="0.25in"/>
      </text:list-level-style-number>
      <text:list-level-style-number text:level="8" style:num-suffix="." style:num-format="a" style:num-letter-sync="true">
        <style:list-level-properties text:space-before="4.4055in" text:min-label-width="0.25in"/>
      </text:list-level-style-number>
      <text:list-level-style-number text:level="9" style:num-suffix="." style:num-format="i">
        <style:list-level-properties fo:text-align="end" text:space-before="5.0305in" text:min-label-width="0.125in"/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Alatunniste" style:family="paragraph">
      <style:text-properties fo:font-style="italic" style:font-style-asian="italic" fo:color="#1F497D" fo:font-size="10pt" style:font-size-asian="10pt" style:text-underline-type="single" style:text-underline-style="solid" style:text-underline-width="auto" style:text-underline-mode="continuous"/>
    </style:style>
    <style:style style:name="T3" style:parent-style-name="Kappaleenoletusfontti" style:family="text">
      <style:text-properties fo:font-style="italic" style:font-style-asian="italic" fo:color="#1F497D" fo:font-size="10pt" style:font-size-asian="10pt" style:text-underline-type="single" style:text-underline-style="solid" style:text-underline-width="auto" style:text-underline-mode="continuous" fo:language="sv" fo:country="SE"/>
    </style:style>
    <style:style style:name="T4" style:parent-style-name="Kappaleenoletusfontti" style:family="text">
      <style:text-properties fo:font-style="italic" style:font-style-asian="italic" fo:color="#1F497D" fo:font-size="10pt" style:font-size-asian="10pt" fo:language="sv" fo:country="SE"/>
    </style:style>
  </office:automatic-styles>
  <office:master-styles>
    <style:master-page style:name="MP0" style:page-layout-name="PL0">
      <style:footer>
        <text:p text:style-name="P2"/>
        <text:p text:style-name="Alatunniste"><text:span text:style-name="T3">Anmärkning:</text:span><text:span text:style-name="T4"><text:s/>Detta är ett vägledande modellavtal som har upprättats av Finlands viltcentral. För användningen av det och för eventuella tvistemål samt för utgifter, ersättningar och domar som sådana leder till ansvarar i sin helhet och uteslutande de avtalsparter som har undertecknat avtale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omen riistakeskus</meta:initial-creator>
    <dc:creator>Mirja Rantala</dc:creator>
    <meta:creation-date>2018-03-26T07:05:00Z</meta:creation-date>
    <dc:date>2018-03-26T07:05:00Z</dc:date>
    <meta:print-date>2018-03-23T07:50:00Z</meta:print-date>
    <meta:template xlink:href="Normal" xlink:type="simple"/>
    <meta:editing-cycles>2</meta:editing-cycles>
    <meta:editing-duration>PT0S</meta:editing-duration>
    <meta:document-statistic meta:page-count="9" meta:paragraph-count="35" meta:word-count="1927" meta:character-count="17502" meta:row-count="130" meta:non-whitespace-character-count="15610"/>
  </office:meta>
</office:document-meta>
</file>