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Nova" svg:font-family="Gill Sans Nova" style:font-family-generic="swiss" style:font-pitch="variable"/>
    <style:font-face style:name="Gill Sans MT" svg:font-family="Gill Sans MT" style:font-family-generic="swiss" style:font-pitch="variable" svg:panose-1="2 11 5 2 2 1 4 2 2 3"/>
    <style:font-face style:name="0 0 0 0 1,2,3" svg:font-family="0 0 0 0 1,2,3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055in" text:min-label-width="0.9062in" text:list-level-position-and-space-mode="label-alignment">
          <style:list-level-label-alignment text:label-followed-by="listtab" fo:margin-left="1.8118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05in" text:min-label-width="0.125in" text:list-level-position-and-space-mode="label-alignment">
          <style:list-level-label-alignment text:label-followed-by="listtab" fo:margin-left="2.1555in" fo:text-indent="-0.125in"/>
        </style:list-level-properties>
      </text:list-level-style-number>
      <text:list-level-style-number text:level="4" style:num-suffix="." style:num-format="1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05in" text:min-label-width="0.125in" text:list-level-position-and-space-mode="label-alignment">
          <style:list-level-label-alignment text:label-followed-by="listtab" fo:margin-left="3.6555in" fo:text-indent="-0.125in"/>
        </style:list-level-properties>
      </text:list-level-style-number>
      <text:list-level-style-number text:level="7" style:num-suffix="." style:num-format="1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05in" text:min-label-width="0.125in" text:list-level-position-and-space-mode="label-alignment">
          <style:list-level-label-alignment text:label-followed-by="listtab" fo:margin-left="5.155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mmentinteksti" style:master-page-name="MPF0" style:family="paragraph">
      <style:paragraph-properties fo:break-before="page"/>
    </style:style>
    <style:style style:name="P41" style:parent-style-name="Normaali" style:family="paragraph">
      <style:paragraph-properties style:contextual-spacing="true" fo:margin-bottom="0.0833in" fo:margin-right="0.1972in"/>
      <style:text-properties style:font-name="Gill Sans Nova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3.3465in"/>
    </style:style>
    <style:style style:name="TableColumn44" style:family="table-column">
      <style:table-column-properties style:column-width="3.3465in"/>
    </style:style>
    <style:style style:name="Table42" style:family="table">
      <style:table-properties style:width="6.693in" style:rel-width="100.1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P48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4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T5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T5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T5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T5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P56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P57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5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T5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T6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T6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T6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FI" style:language-asian="fi" style:country-asian="F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66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67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6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6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74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7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6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7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83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84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8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86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87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8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91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9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9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94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9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96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100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10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0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0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04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0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108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10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1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1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1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1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114" style:parent-style-name="Normaali" style:family="paragraph">
      <style:paragraph-properties style:contextual-spacing="true" fo:margin-bottom="0.0833in" fo:margin-right="0.1972in"/>
      <style:text-properties style:font-name="Gill Sans Nova" style:font-weight-complex="bold" fo:font-size="12pt" style:font-size-asian="12pt" style:font-size-complex="12pt" fo:language="sv" fo:country="SE"/>
    </style:style>
    <style:style style:name="P115" style:parent-style-name="Normaali" style:family="paragraph">
      <style:paragraph-properties style:contextual-spacing="true" fo:margin-bottom="0.0833in" fo:margin-right="0.1972in"/>
      <style:text-properties style:font-name="Gill Sans Nova" style:font-weight-complex="bold" fo:font-size="12pt" style:font-size-asian="12pt" style:font-size-complex="12pt" fo:language="sv" fo:country="SE"/>
    </style:style>
    <style:style style:name="P116" style:parent-style-name="Normaali" style:family="paragraph">
      <style:paragraph-properties style:contextual-spacing="true" fo:margin-bottom="0.0833in" fo:margin-right="0.1972in"/>
    </style:style>
    <style:style style:name="T117" style:parent-style-name="Kappaleenoletusfontti" style:family="text">
      <style:text-properties style:font-name="Gill Sans Nova" fo:font-weight="bold" style:font-weight-asian="bold" fo:font-size="12pt" style:font-size-asian="12pt" style:font-size-complex="12pt" fo:language="sv" fo:country="SE"/>
    </style:style>
    <style:style style:name="P118" style:parent-style-name="Normaali" style:family="paragraph">
      <style:paragraph-properties fo:text-align="center" fo:margin-bottom="0.0833in" fo:margin-right="0.1972in"/>
      <style:text-properties style:font-name="Gill Sans Nova" fo:font-weight="bold" style:font-weight-asian="bold" fo:language="sv" fo:country="SE"/>
    </style:style>
    <style:style style:name="P119" style:parent-style-name="Normaali" style:family="paragraph">
      <style:paragraph-properties fo:text-align="center" fo:margin-bottom="0.0833in" fo:margin-right="0.1972in"/>
    </style:style>
    <style:style style:name="T120" style:parent-style-name="Kappaleenoletusfontti" style:family="text">
      <style:text-properties style:font-name="Gill Sans Nova" fo:font-weight="bold" style:font-weight-asian="bold" fo:language="sv" fo:country="SE"/>
    </style:style>
    <style:style style:name="T121" style:parent-style-name="Kappaleenoletusfontti" style:family="text">
      <style:text-properties style:font-name="Gill Sans Nova" fo:font-weight="bold" style:font-weight-asian="bold" fo:language="sv" fo:country="SE"/>
    </style:style>
    <style:style style:name="T122" style:parent-style-name="Kappaleenoletusfontti" style:family="text">
      <style:text-properties style:font-name="Gill Sans Nova" fo:font-weight="bold" style:font-weight-asian="bold" fo:language="sv" fo:country="SE"/>
    </style:style>
    <style:style style:name="T123" style:parent-style-name="Kappaleenoletusfontti" style:family="text">
      <style:text-properties style:font-name="Gill Sans Nova" fo:font-weight="bold" style:font-weight-asian="bold" fo:language="sv" fo:country="SE"/>
    </style:style>
    <style:style style:name="T124" style:parent-style-name="Kappaleenoletusfontti" style:family="text">
      <style:text-properties style:font-name="Gill Sans Nova" fo:font-weight="bold" style:font-weight-asian="bold" fo:language="sv" fo:country="SE"/>
    </style:style>
    <style:style style:name="T125" style:parent-style-name="Kappaleenoletusfontti" style:family="text">
      <style:text-properties style:font-name="Gill Sans Nova" fo:font-weight="bold" style:font-weight-asian="bold" fo:language="sv" fo:country="SE"/>
    </style:style>
    <style:style style:name="T126" style:parent-style-name="Kappaleenoletusfontti" style:family="text">
      <style:text-properties style:font-name="Gill Sans Nova" fo:font-weight="bold" style:font-weight-asian="bold" fo:language="sv" fo:country="SE"/>
    </style:style>
    <style:style style:name="T127" style:parent-style-name="Kappaleenoletusfontti" style:family="text">
      <style:text-properties style:font-name="Gill Sans Nova" fo:font-weight="bold" style:font-weight-asian="bold"/>
    </style:style>
    <style:style style:name="P128" style:parent-style-name="Normaali" style:family="paragraph">
      <style:paragraph-properties style:contextual-spacing="true" fo:margin-bottom="0.0833in" fo:margin-right="0.1972in"/>
      <style:text-properties style:font-name="Gill Sans Nova" fo:font-weight="bold" style:font-weight-asian="bold" fo:font-size="12pt" style:font-size-asian="12pt" style:font-size-complex="12pt" fo:language="sv" fo:country="SE"/>
    </style:style>
    <style:style style:name="P129" style:parent-style-name="Otsikko1" style:family="paragraph">
      <style:paragraph-properties fo:text-align="center"/>
    </style:style>
    <style:style style:name="T130" style:parent-style-name="Kappaleenoletusfontti" style:family="text">
      <style:text-properties style:font-name="Gill Sans Nova" style:font-size-complex="12pt" style:text-underline-type="none" fo:language="sv" fo:country="SE"/>
    </style:style>
    <style:style style:name="T131" style:parent-style-name="Kappaleenoletusfontti" style:family="text">
      <style:text-properties style:font-name="Gill Sans Nova" style:font-size-complex="12pt" style:text-underline-type="none" fo:language="sv" fo:country="SE"/>
    </style:style>
    <style:style style:name="T132" style:parent-style-name="Kappaleenoletusfontti" style:family="text">
      <style:text-properties style:font-name="0 0 0 0 1,2,3" style:font-name-asian="Calibri" style:font-name-complex="Times New Roman" fo:font-weight="normal" style:font-weight-asian="normal" fo:font-size="11pt" style:font-size-asian="11pt" style:font-size-complex="11pt" fo:background-color="#FFFF00" style:text-underline-type="none" fo:language="sv" fo:country="SE" style:language-asian="en" style:country-asian="US"/>
    </style:style>
    <style:style style:name="P133" style:parent-style-name="Otsikko1" style:family="paragraph">
      <style:text-properties style:font-name="Gill Sans Nova" fo:font-weight="normal" style:font-weight-asian="normal" style:font-weight-complex="bold" style:font-size-complex="12pt" style:text-underline-type="none" fo:language="sv" fo:country="SE"/>
    </style:style>
    <style:style style:name="P134" style:parent-style-name="Normaali" style:family="paragraph">
      <style:text-properties fo:language="sv" fo:country="SE" style:language-asian="fi" style:country-asian="FI"/>
    </style:style>
    <style:style style:name="TableColumn136" style:family="table-column">
      <style:table-column-properties style:column-width="6.693in"/>
    </style:style>
    <style:style style:name="Table135" style:family="table">
      <style:table-properties style:width="6.693in" style:rel-width="100.1%" fo:margin-left="0in" table:align="lef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Normaali" style:family="paragraph">
      <style:paragraph-properties style:contextual-spacing="true" fo:margin-bottom="0in" fo:line-height="100%" fo:margin-right="1.2784in"/>
    </style:style>
    <style:style style:name="T140" style:parent-style-name="Otsikko2Char" style:family="text">
      <style:text-properties style:font-name="Gill Sans Nova" style:font-name-asian="Calibri" fo:language="sv" fo:country="FI"/>
    </style:style>
    <style:style style:name="T141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T14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4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4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4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4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147" style:parent-style-name="Normaali" style:family="paragraph">
      <style:paragraph-properties style:contextual-spacing="true" fo:margin-bottom="0in" fo:line-height="100%"/>
    </style:style>
    <style:style style:name="T14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FI" style:language-asian="fi" style:country-asian="FI"/>
    </style:style>
    <style:style style:name="P149" style:parent-style-name="Normaali" style:family="paragraph">
      <style:paragraph-properties style:contextual-spacing="true"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150" style:parent-style-name="Normaali" style:family="paragraph">
      <style:paragraph-properties style:contextual-spacing="true"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151" style:parent-style-name="Normaali" style:family="paragraph">
      <style:paragraph-properties style:contextual-spacing="true"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152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153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T154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155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156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T157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158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Arial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159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160" style:parent-style-name="Normaali" style:family="paragraph">
      <style:text-properties fo:language="sv" fo:country="SE" style:language-asian="fi" style:country-asian="FI"/>
    </style:style>
    <style:style style:name="P161" style:parent-style-name="Otsikko2" style:family="paragraph">
      <style:text-properties style:font-name="Gill Sans Nova" fo:language="sv" fo:country="FI"/>
    </style:style>
    <style:style style:name="P162" style:parent-style-name="Normaali" style:family="paragraph">
      <style:paragraph-properties style:contextual-spacing="true" fo:text-align="justify"/>
    </style:style>
    <style:style style:name="T163" style:parent-style-name="Kappaleenoletusfontti" style:family="text">
      <style:text-properties style:font-name="Gill Sans Nova" style:font-weight-complex="bold" fo:font-size="12pt" style:font-size-asian="12pt" style:font-size-complex="12pt" fo:language="sv" fo:country="FI"/>
    </style:style>
    <style:style style:name="TableColumn165" style:family="table-column">
      <style:table-column-properties style:column-width="6.693in" style:use-optimal-column-width="false"/>
    </style:style>
    <style:style style:name="Table164" style:family="table">
      <style:table-properties style:width="6.693in" fo:margin-left="0in" table:align="left"/>
    </style:style>
    <style:style style:name="TableRow166" style:family="table-row">
      <style:table-row-properties style:min-row-height="3.4805in" style:use-optimal-row-height="false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Times New Roman" fo:font-weight="bold" style:font-weight-asian="bold" style:font-weight-complex="bold" fo:font-size="10pt" style:font-size-asian="10pt" style:font-size-complex="10pt" fo:language="sv" fo:country="FI" style:language-asian="fi" style:country-asian="FI"/>
    </style:style>
    <style:style style:name="P169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170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171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172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173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174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175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176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177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178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179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Arial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180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181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T182" style:parent-style-name="Kappaleenoletusfontti" style:family="text">
      <style:text-properties style:font-name="Gill Sans Nova" style:font-name-asian="Times New Roman" style:font-name-complex="Arial" fo:font-weight="bold" style:font-weight-asian="bold" style:font-weight-complex="bold" fo:font-size="12pt" style:font-size-asian="12pt" style:font-size-complex="12pt" fo:background-color="#FFFFFF" fo:language="sv" fo:country="FI" style:language-asian="fi" style:country-asian="FI"/>
    </style:style>
    <style:style style:name="T18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188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189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Arial" fo:font-weight="bold" style:font-weight-asian="bold" style:font-weight-complex="bold" fo:font-size="12pt" style:font-size-asian="12pt" style:font-size-complex="12pt" fo:background-color="#FFFFFF" fo:language="sv" fo:country="FI" style:language-asian="fi" style:country-asian="FI"/>
    </style:style>
    <style:style style:name="P190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19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9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9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9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9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196" style:parent-style-name="Otsikko2" style:family="paragraph">
      <style:paragraph-properties style:contextual-spacing="true" fo:margin-top="0in"/>
      <style:text-properties style:font-name="Gill Sans Nova" style:font-name-complex="Arial" fo:font-weight="normal" style:font-weight-asian="normal" style:font-weight-complex="bold" style:font-size-complex="12pt"/>
    </style:style>
    <style:style style:name="P197" style:parent-style-name="Normaali" style:family="paragraph">
      <style:text-properties style:font-weight-complex="bold" fo:font-size="12pt" style:font-size-asian="12pt" style:font-size-complex="12pt" style:language-asian="fi" style:country-asian="FI"/>
    </style:style>
    <style:style style:name="P198" style:parent-style-name="Otsikko2" style:family="paragraph">
      <style:text-properties style:font-name="Gill Sans Nova" fo:language="sv" fo:country="FI"/>
    </style:style>
    <style:style style:name="P199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FI"/>
    </style:style>
    <style:style style:name="TableColumn201" style:family="table-column">
      <style:table-column-properties style:column-width="6.693in" style:use-optimal-column-width="false"/>
    </style:style>
    <style:style style:name="Table200" style:family="table">
      <style:table-properties style:width="6.693in" fo:margin-left="0in" table:align="left"/>
    </style:style>
    <style:style style:name="TableRow202" style:family="table-row">
      <style:table-row-properties style:min-row-height="1.109in" style:use-optimal-row-height="false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205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206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207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208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209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210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211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212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213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  <style:text-properties style:font-name="Gill Sans Nova" style:font-name-asian="Times New Roman" style:font-name-complex="Arial" fo:font-weight="bold" style:font-weight-asian="bold" style:font-weight-complex="bold" fo:font-size="12pt" style:font-size-asian="12pt" style:font-size-complex="12pt" fo:language="sv" fo:country="FI" style:language-asian="fi" style:country-asian="FI"/>
    </style:style>
    <style:style style:name="P214" style:parent-style-name="Normaali" style:family="paragraph">
      <style:paragraph-properties style:contextual-spacing="true" fo:margin-bottom="0in" fo:line-height="100%" fo:margin-left="1.0416in" fo:margin-right="0.1222in" fo:text-indent="-0.2541in">
        <style:tab-stops/>
      </style:paragraph-properties>
    </style:style>
    <style:style style:name="T215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216" style:parent-style-name="Kappaleenoletusfontti" style:family="text">
      <style:text-properties style:font-name="Gill Sans Nova" style:font-name-asian="Times New Roman" style:font-name-complex="Arial" fo:font-weight="bold" style:font-weight-asian="bold" style:font-weight-complex="bold" fo:font-size="12pt" style:font-size-asian="12pt" style:font-size-complex="12pt" fo:background-color="#FFFFFF" style:language-asian="fi" style:country-asian="FI"/>
    </style:style>
    <style:style style:name="T21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1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1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2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2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222" style:parent-style-name="Otsikko2" style:family="paragraph">
      <style:paragraph-properties style:contextual-spacing="true" fo:margin-top="0in"/>
      <style:text-properties style:font-name="Gill Sans Nova" style:font-name-complex="Arial" fo:font-weight="normal" style:font-weight-asian="normal" style:font-weight-complex="bold" style:font-size-complex="12pt"/>
    </style:style>
    <style:style style:name="P223" style:parent-style-name="Normaali" style:family="paragraph">
      <style:text-properties fo:font-size="12pt" style:font-size-asian="12pt" style:font-size-complex="12pt" fo:language="sv" fo:country="SE" style:language-asian="fi" style:country-asian="FI"/>
    </style:style>
    <style:style style:name="P224" style:parent-style-name="Otsikko2" style:family="paragraph">
      <style:paragraph-properties fo:text-align="center"/>
      <style:text-properties style:font-name="Gill Sans Nova" style:font-size-complex="12pt" fo:language="sv" fo:country="SE"/>
    </style:style>
    <style:style style:name="P225" style:parent-style-name="Normaali" style:family="paragraph">
      <style:paragraph-properties style:contextual-spacing="true"/>
    </style:style>
    <style:style style:name="P226" style:parent-style-name="Normaali" style:family="paragraph">
      <style:paragraph-properties style:contextual-spacing="true"/>
    </style:style>
    <style:style style:name="P227" style:parent-style-name="Normaali" style:family="paragraph">
      <style:paragraph-properties style:contextual-spacing="true"/>
    </style:style>
    <style:style style:name="P228" style:parent-style-name="Normaali" style:family="paragraph">
      <style:paragraph-properties style:contextual-spacing="true"/>
    </style:style>
    <style:style style:name="P229" style:parent-style-name="Normaali" style:family="paragraph">
      <style:paragraph-properties style:contextual-spacing="true"/>
    </style:style>
    <style:style style:name="P230" style:parent-style-name="Normaali" style:family="paragraph">
      <style:paragraph-properties style:contextual-spacing="true"/>
    </style:style>
    <style:style style:name="P231" style:parent-style-name="Normaali" style:family="paragraph">
      <style:paragraph-properties style:contextual-spacing="true"/>
    </style:style>
    <style:style style:name="P232" style:parent-style-name="Normaali" style:family="paragraph">
      <style:paragraph-properties style:contextual-spacing="true"/>
    </style:style>
    <style:style style:name="P233" style:parent-style-name="Normaali" style:family="paragraph">
      <style:paragraph-properties style:contextual-spacing="true"/>
    </style:style>
    <style:style style:name="P234" style:parent-style-name="Normaali" style:family="paragraph">
      <style:paragraph-properties style:contextual-spacing="true"/>
    </style:style>
    <style:style style:name="P235" style:parent-style-name="Normaali" style:family="paragraph">
      <style:paragraph-properties style:contextual-spacing="true"/>
    </style:style>
    <style:style style:name="T236" style:parent-style-name="Otsikko2Char" style:family="text">
      <style:text-properties style:font-name="Gill Sans Nova" style:font-name-asian="Calibri" fo:language="sv" fo:country="FI"/>
    </style:style>
    <style:style style:name="T237" style:parent-style-name="Kappaleenoletusfontti" style:family="text">
      <style:text-properties style:font-name="Gill Sans Nova" fo:font-weight="bold" style:font-weight-asian="bold" fo:font-size="12pt" style:font-size-asian="12pt" style:font-size-complex="12pt" fo:language="sv" fo:country="FI"/>
    </style:style>
    <style:style style:name="T238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39" style:parent-style-name="Kappaleenoletusfontti" style:family="text">
      <style:text-properties style:font-name="Gill Sans Nova" fo:font-size="12pt" style:font-size-asian="12pt" style:font-size-complex="12pt" fo:language="sv" fo:country="FI"/>
    </style:style>
    <style:style style:name="T240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41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42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43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44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ableColumn246" style:family="table-column">
      <style:table-column-properties style:column-width="6.7354in"/>
    </style:style>
    <style:style style:name="Table245" style:family="table">
      <style:table-properties style:width="6.7354in" style:rel-width="100.74%" fo:margin-left="0in" table:align="left"/>
    </style:style>
    <style:style style:name="TableRow247" style:family="table-row">
      <style:table-row-properties style:min-row-height="1.6736in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Otsikko2" style:family="paragraph">
      <style:paragraph-properties style:contextual-spacing="true" fo:margin-top="0in"/>
    </style:style>
    <style:style style:name="T250" style:parent-style-name="Kappaleenoletusfontti" style:family="text">
      <style:text-properties style:font-name="Gill Sans Nova" style:font-name-complex="Arial" style:font-size-complex="12pt"/>
    </style:style>
    <style:style style:name="T251" style:parent-style-name="Kappaleenoletusfontti" style:family="text">
      <style:text-properties style:font-name="Gill Sans Nova" style:font-name-complex="Arial" style:font-size-complex="12pt"/>
    </style:style>
    <style:style style:name="T252" style:parent-style-name="Kappaleenoletusfontti" style:family="text">
      <style:text-properties style:font-name="Gill Sans Nova" style:font-name-complex="Arial" style:font-size-complex="12pt"/>
    </style:style>
    <style:style style:name="T253" style:parent-style-name="Kappaleenoletusfontti" style:family="text">
      <style:text-properties style:font-name="Gill Sans Nova" style:font-name-complex="Arial" style:font-size-complex="12pt"/>
    </style:style>
    <style:style style:name="T254" style:parent-style-name="Kappaleenoletusfontti" style:family="text">
      <style:text-properties style:font-name="Gill Sans Nova" style:font-name-complex="Arial" style:font-size-complex="12pt"/>
    </style:style>
    <style:style style:name="P255" style:parent-style-name="Normaali" style:family="paragraph">
      <style:paragraph-properties style:contextual-spacing="true"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256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P257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P258" style:parent-style-name="Normaali" style:family="paragraph">
      <style:paragraph-properties fo:text-align="justify" fo:margin-bottom="0in" fo:margin-right="0.1972in"/>
      <style:text-properties style:font-name="Gill Sans Nova" fo:font-weight="bold" style:font-weight-asian="bold" style:font-weight-complex="bold" fo:font-size="11.5pt" style:font-size-asian="11.5pt" style:font-size-complex="11.5pt" fo:language="sv" fo:country="SE"/>
    </style:style>
    <style:style style:name="P259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FI"/>
    </style:style>
    <style:style style:name="P260" style:parent-style-name="Normaali" style:family="paragraph">
      <style:paragraph-properties fo:text-align="justify" fo:margin-bottom="0in" fo:margin-right="0.1972in"/>
    </style:style>
    <style:style style:name="T261" style:parent-style-name="Kappaleenoletusfontti" style:family="text">
      <style:text-properties style:font-name="Gill Sans Nova" fo:font-weight="bold" style:font-weight-asian="bold" style:font-weight-complex="bold" fo:font-size="11.5pt" style:font-size-asian="11.5pt" style:font-size-complex="11.5pt" fo:language="sv" fo:country="SE"/>
    </style:style>
    <style:style style:name="T262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T263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T264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T265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T266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P267" style:parent-style-name="Normaali" style:family="paragraph">
      <style:paragraph-properties fo:text-align="justify" fo:margin-bottom="0in" fo:margin-right="0.1972in"/>
    </style:style>
    <style:style style:name="T268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P269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FI"/>
    </style:style>
    <style:style style:name="P270" style:parent-style-name="Normaali" style:family="paragraph">
      <style:paragraph-properties fo:text-align="justify" fo:margin-bottom="0in" fo:margin-right="0.1972in"/>
    </style:style>
    <style:style style:name="T271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P272" style:parent-style-name="Normaali" style:family="paragraph">
      <style:paragraph-properties fo:text-align="justify" fo:margin-bottom="0in" fo:margin-right="0.1972in"/>
    </style:style>
    <style:style style:name="T273" style:parent-style-name="Kappaleenoletusfontti" style:family="text">
      <style:text-properties style:font-name="Gill Sans Nova" fo:font-size="11.5pt" style:font-size-asian="11.5pt" style:font-size-complex="11.5pt" fo:language="sv" fo:country="FI"/>
    </style:style>
    <style:style style:name="T274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P275" style:parent-style-name="Normaali" style:family="paragraph">
      <style:paragraph-properties fo:text-align="justify" fo:margin-bottom="0in" fo:margin-right="0.1972in"/>
    </style:style>
    <style:style style:name="T276" style:parent-style-name="Kappaleenoletusfontti" style:family="text">
      <style:text-properties style:font-name="Gill Sans Nova" fo:font-size="11.5pt" style:font-size-asian="11.5pt" style:font-size-complex="11.5pt" fo:language="sv" fo:country="FI"/>
    </style:style>
    <style:style style:name="T277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P278" style:parent-style-name="Normaali" style:family="paragraph">
      <style:paragraph-properties fo:text-align="justify" fo:margin-bottom="0in" fo:margin-right="0.1972in"/>
    </style:style>
    <style:style style:name="T279" style:parent-style-name="Kappaleenoletusfontti" style:family="text">
      <style:text-properties style:font-name="Gill Sans Nova" fo:font-size="11.5pt" style:font-size-asian="11.5pt" style:font-size-complex="11.5pt" fo:language="sv" fo:country="FI"/>
    </style:style>
    <style:style style:name="T280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P281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P282" style:parent-style-name="Normaali" style:family="paragraph">
      <style:paragraph-properties fo:text-align="justify" fo:margin-bottom="0in" fo:margin-right="0.1972in"/>
      <style:text-properties style:font-name="Gill Sans Nova" fo:font-weight="bold" style:font-weight-asian="bold" style:font-weight-complex="bold" fo:font-size="11.5pt" style:font-size-asian="11.5pt" style:font-size-complex="11.5pt" fo:language="sv" fo:country="SE"/>
    </style:style>
    <style:style style:name="P283" style:parent-style-name="Normaali" style:family="paragraph">
      <style:paragraph-properties fo:text-align="justify" fo:margin-bottom="0in" fo:margin-right="0.1972in"/>
      <style:text-properties style:font-name="Gill Sans Nova" fo:font-weight="bold" style:font-weight-asian="bold" style:font-weight-complex="bold" fo:font-size="11.5pt" style:font-size-asian="11.5pt" style:font-size-complex="11.5pt" fo:language="sv" fo:country="SE"/>
    </style:style>
    <style:style style:name="P284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285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286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287" style:parent-style-name="Normaali" style:family="paragraph">
      <style:paragraph-properties style:contextual-spacing="true" fo:margin-left="0.7875in">
        <style:tab-stops/>
      </style:paragraph-properties>
      <style:text-properties style:font-name="Gill Sans Nova" fo:font-size="12pt" style:font-size-asian="12pt" style:font-size-complex="12pt" fo:language="sv" fo:country="SE"/>
    </style:style>
    <style:style style:name="P288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289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290" style:parent-style-name="Normaali" style:family="paragraph">
      <style:paragraph-properties style:contextual-spacing="true" fo:margin-left="0.7875in">
        <style:tab-stops/>
      </style:paragraph-properties>
      <style:text-properties style:font-name="Gill Sans Nova" fo:font-size="12pt" style:font-size-asian="12pt" style:font-size-complex="12pt" fo:language="sv" fo:country="SE"/>
    </style:style>
    <style:style style:name="P291" style:parent-style-name="Normaali" style:family="paragraph">
      <style:paragraph-properties style:contextual-spacing="true"/>
    </style:style>
    <style:style style:name="T292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93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94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95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96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P297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298" style:parent-style-name="Normaali" style:family="paragraph">
      <style:text-properties style:font-name="Gill Sans Nova" fo:font-size="12pt" style:font-size-asian="12pt" style:font-size-complex="12pt" fo:language="sv" fo:country="SE" style:language-asian="fi" style:country-asian="FI"/>
    </style:style>
    <style:style style:name="P299" style:parent-style-name="Normaali" style:family="paragraph">
      <style:text-properties style:font-name="Gill Sans Nova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0" style:parent-style-name="Normaali" style:family="paragraph">
      <style:text-properties style:font-name="Gill Sans Nova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T30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T302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T303" style:parent-style-name="Kappaleenoletusfontti" style:family="text">
      <style:text-properties style:font-name="0 0 0 0 1,2,3" fo:language="sv" fo:country="SE"/>
    </style:style>
    <style:style style:name="T304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T305" style:parent-style-name="Kappaleenoletusfontti" style:family="text">
      <style:text-properties style:font-name="Gill Sans Nova" fo:font-size="12pt" style:font-size-asian="12pt" style:font-size-complex="12pt" fo:language="sv" fo:country="FI" style:language-asian="fi" style:country-asian="FI"/>
    </style:style>
    <style:style style:name="T306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T307" style:parent-style-name="Kappaleenoletusfontti" style:family="text">
      <style:text-properties style:font-name="Gill Sans Nova" fo:font-size="12pt" style:font-size-asian="12pt" style:font-size-complex="12pt" fo:language="sv" fo:country="FI" style:language-asian="fi" style:country-asian="FI"/>
    </style:style>
    <style:style style:name="T308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P309" style:parent-style-name="Normaali" style:family="paragraph">
      <style:text-properties style:font-name="Gill Sans Nova" fo:font-size="12pt" style:font-size-asian="12pt" style:font-size-complex="12pt" fo:language="sv" fo:country="SE" style:language-asian="fi" style:country-asian="FI"/>
    </style:style>
    <style:style style:name="P310" style:parent-style-name="Normaali" style:family="paragraph">
      <style:text-properties style:font-name="Gill Sans Nova" fo:font-weight="bold" style:font-weight-asian="bold" fo:font-size="12pt" style:font-size-asian="12pt" style:font-size-complex="12pt" fo:language="sv" fo:country="SE" style:language-asian="fi" style:country-asian="FI"/>
    </style:style>
    <style:style style:name="P311" style:parent-style-name="Normaali" style:family="paragraph">
      <style:paragraph-properties fo:margin-bottom="0in" fo:line-height="150%"/>
      <style:text-properties style:font-name="Gill Sans Nova" style:font-weight-complex="bold" fo:language="sv" fo:country="SE" style:language-asian="fi" style:country-asian="FI"/>
    </style:style>
    <style:style style:name="P312" style:parent-style-name="Normaali" style:family="paragraph">
      <style:paragraph-properties fo:margin-bottom="0in" fo:line-height="150%"/>
      <style:text-properties style:font-name="Gill Sans Nova" style:font-weight-complex="bold" fo:language="sv" fo:country="SE" style:language-asian="fi" style:country-asian="FI"/>
    </style:style>
    <style:style style:name="P313" style:parent-style-name="Normaali" style:family="paragraph">
      <style:paragraph-properties fo:margin-bottom="0in" fo:line-height="150%"/>
      <style:text-properties style:font-name="Gill Sans Nova" style:font-weight-complex="bold" fo:language="sv" fo:country="SE" style:language-asian="fi" style:country-asian="FI"/>
    </style:style>
    <style:style style:name="P314" style:parent-style-name="Normaali" style:family="paragraph">
      <style:paragraph-properties fo:margin-bottom="0in" fo:line-height="150%"/>
      <style:text-properties style:font-name="Gill Sans Nova" style:font-weight-complex="bold" fo:language="sv" fo:country="SE" style:language-asian="fi" style:country-asian="FI"/>
    </style:style>
    <style:style style:name="P315" style:parent-style-name="Normaali" style:family="paragraph">
      <style:paragraph-properties fo:margin-bottom="0in" fo:line-height="150%"/>
      <style:text-properties style:font-name="Gill Sans Nova" style:font-weight-complex="bold" fo:language="sv" fo:country="SE" style:language-asian="fi" style:country-asian="FI"/>
    </style:style>
    <style:style style:name="P316" style:parent-style-name="Normaali" style:family="paragraph">
      <style:paragraph-properties fo:margin-bottom="0in"/>
      <style:text-properties style:font-name="Gill Sans Nova" style:font-weight-complex="bold" fo:language="sv" fo:country="SE" style:language-asian="fi" style:country-asian="FI"/>
    </style:style>
    <style:style style:name="T317" style:parent-style-name="Kappaleenoletusfontti" style:family="text">
      <style:text-properties style:font-name="Gill Sans Nova" style:font-weight-complex="bold" fo:language="sv" fo:country="SE" style:language-asian="fi" style:country-asian="FI"/>
    </style:style>
    <style:style style:name="T318" style:parent-style-name="Hyperlinkki" style:family="text">
      <style:text-properties style:font-name="Gill Sans Nova" style:font-weight-complex="bold" fo:language="sv" fo:country="SE" style:language-asian="fi" style:country-asian="FI"/>
    </style:style>
    <style:style style:name="T319" style:parent-style-name="Kappaleenoletusfontti" style:family="text">
      <style:text-properties style:font-name="Gill Sans Nova" style:font-weight-complex="bold" fo:language="sv" fo:country="SE" style:language-asian="fi" style:country-asian="FI"/>
    </style:style>
    <style:style style:name="T320" style:parent-style-name="Kappaleenoletusfontti" style:family="text">
      <style:text-properties style:font-name="Gill Sans Nova" style:font-weight-complex="bold" fo:language="sv" fo:country="SE" style:language-asian="fi" style:country-asian="FI"/>
    </style:style>
    <style:style style:name="T321" style:parent-style-name="Kappaleenoletusfontti" style:family="text">
      <style:text-properties style:font-name="Gill Sans Nova" style:font-weight-complex="bold" fo:language="sv" fo:country="SE" style:language-asian="fi" style:country-asian="FI"/>
    </style:style>
    <style:style style:name="P322" style:parent-style-name="Normaali" style:family="paragraph">
      <style:text-properties style:font-name="Gill Sans Nova" style:font-weight-complex="bold" fo:language="sv" fo:country="SE" style:language-asian="fi" style:country-asian="FI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a59558" draw:textarea-vertical-align="middle" draw:textarea-horizontal-align="left" draw:opacity="4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59198546"/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ökandens namn<text:s/>(om privatperson, måste det vara samma som kontaktpersonen)</text:p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table-cell table:style-name="TableCell54">
            <text:p text:style-name="P55">Kontaktperson</text:p>
            <text:p text:style-name="P56">(till vilken beslutet sänds):</text:p>
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</table:table-row>
        <table:table-row table:style-name="TableRow63">
          <table:table-cell table:style-name="TableCell64">
            <text:p text:style-name="P65">Personsignum eller jägarnummer</text:p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table-cell table:style-name="TableCell72">
            <text:p text:style-name="P73">FO-nummer<text:s/>(om sökanden är ett företag eller samfund)</text:p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  <table:table-row table:style-name="TableRow80">
          <table:table-cell table:style-name="TableCell81">
            <text:p text:style-name="P82">Gatuadress</text:p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table-cell table:style-name="TableCell89">
            <text:p text:style-name="P90">Postnummer och postort</text:p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</table:table-row>
        <table:table-row table:style-name="TableRow97">
          <table:table-cell table:style-name="TableCell98">
            <text:p text:style-name="P99">E-postadress</text:p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P107">Telefonnummer</text:p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p text:style-name="P115"/>
      <text:p text:style-name="P116"><text:span text:style-name="T117"><draw:frame draw:id="id1" draw:style-name="a2" draw:name="Tekstiruutu 16" text:anchor-type="as-char" svg:x="0in" svg:y="0in" svg:width="6.69236in" svg:height="0.95833in" style:rel-width="scale" style:rel-height="scale"><draw:text-box><text:p text:style-name="P118">Dispens<text:s/>kan sökas<text:s/>i<text:s/>den elektroniska<text:s/>tjänsten Oma riista.<text:s/></text:p><text:p text:style-name="P119"><text:span text:style-name="T120">Ansökan<text:s/></text:span><text:span text:style-name="T121">lämnas in</text:span><text:span text:style-name="T122"><text:s/>i vyn för</text:span><text:span text:style-name="T123"><text:s/>privatpersoner, under menyn<text:s/></text:span><text:span text:style-name="T124">Licens/dispens/tillstånd</text:span><text:span text:style-name="T125">.<text:s/></text:span><text:span text:style-name="T126">Oma riista-tjänsten finns på adressen</text:span><text:span text:style-name="T127">:<text:s/></text:span><text:a xlink:href="https://oma.riista.fi/" office:target-frame-name="_top" xlink:show="replace">https://oma.riista.fi/</text:a></text:p></draw:text-box><svg:title/><svg:desc/></draw:frame></text:span></text:p>
      <text:p text:style-name="P128"/>
      <text:h text:style-name="P129" text:outline-level="1"><text:span text:style-name="T130">Ansökan om dispens för<text:s/></text:span><text:span text:style-name="T131">en person som är rörelsehämmad</text:span><text:span text:style-name="T132"><text:s/></text:span></text:h>
      <text:h text:style-name="P133" text:outline-level="1">Dispens enligt 41 § 3 mom. i jaktlagen för sådan användning av motordrivna fordon som är förbjuden enligt 32 § 2 mom. i jaktlagen och för sådan transport av jaktvapen med motordrivna fordon i terrängen som är förbjuden enligt 35 § 3 mom. i jaktlagen kan beviljas en person som lägger fram en tillförlitlig medicinsk utredning över att han eller hon är rörelsehämmad. I den medicinska utredningen ska det också klargöras om sökanden kan bedriva jakt på det sätt som avses i 20 § 3 mom. i jaktlagen, dvs. så att människor eller egendom inte utsätts för fara eller skadas.</text:h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Dispenstid som ansöks</text:span><text:span text:style-name="T141">: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      <text:p text:style-name="P147"><text:span text:style-name="T148">Dispensen är i kraft högst fem år.</text:span></text:p>
            <text:p text:style-name="P149"/>
            <text:p text:style-name="P150">Sökanden ansöker om dispens</text:p>
            <text:p text:style-name="P151"/>
            <text:p text:style-name="P152"><text:span text:style-name="T153"><text:s/></text:span><text:span text:style-name="T154">från begränsningen av användningen av motordrivna fordon enligt 32 § i jaktlagen (skjutande från motordrivna fordon, i skydd av dessa eller, omedelbart efter att de har stannat, närmare än hundra meter från dessa)</text:span></text:p>
            <text:p text:style-name="P155"><text:span text:style-name="T156"><text:tab/></text:span><text:span text:style-name="T157">förbud enligt 35 § 3 mom. i jaktlagen gällande transport av jaktvapen i motordrivna fordon i terrängen</text:span></text:p>
            <text:p text:style-name="P158"/>
            <text:p text:style-name="P159"/>
          </table:table-cell>
        </table:table-row>
      </table:table>
      <text:p text:style-name="P160"/>
      <text:soft-page-break/>
      <text:h text:style-name="P161" text:outline-level="2">Fordon</text:h>
      <text:p text:style-name="P162"><text:span text:style-name="T163">Kryssa för de fordon som ansökan gäller.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<text:span text:style-name="T170"><text:tab/>snös</text:span><text:span text:style-name="T171">k</text:span><text:span text:style-name="T172">oter</text:span></text:p>
            <text:p text:style-name="P173"/>
            <text:p text:style-name="P174"><text:span text:style-name="T175"><text:tab/>fyrhjuling</text:span></text:p>
            <text:p text:style-name="P176"/>
            <text:p text:style-name="P177"><text:span text:style-name="T178"><text:s/>bil</text:span></text:p>
            <text:p text:style-name="P179"/>
            <text:p text:style-name="P180"><text:span text:style-name="T181"><text:tab/></text:span><text:span text:style-name="T182">annat, vad?<text:s/></text:span><text:span text:style-name="T183"> </text:span><text:span text:style-name="T184"> </text:span><text:span text:style-name="T185"> </text:span><text:span text:style-name="T186"> </text:span><text:span text:style-name="T187"> </text:span></text:p>
            <text:p text:style-name="P188"/>
            <text:p text:style-name="P189">Varför är fordonet nödvändigt vid jakten?</text:p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  <text:h text:style-name="P196" text:outline-level="2"/>
          </table:table-cell>
        </table:table-row>
      </table:table>
      <text:p text:style-name="P197"/>
      <text:h text:style-name="P198" text:outline-level="2">Jaktform</text:h>
      <text:p text:style-name="P199">Kryssa för minst en.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><text:span text:style-name="T206"><text:tab/>småviltsjakt</text:span></text:p>
            <text:p text:style-name="P207"/>
            <text:p text:style-name="P208"><text:span text:style-name="T209"><text:s/>hjortdjursjakt</text:span></text:p>
            <text:p text:style-name="P210"/>
            <text:p text:style-name="P211"><text:span text:style-name="T212"><text:s/>jakt på stora rovdjur</text:span></text:p>
            <text:p text:style-name="P213"/>
            <text:p text:style-name="P214"><text:span text:style-name="T215"><text:tab/>annat, vad?</text:span><text:span text:style-name="T216"><text:s/></text:span><text:span text:style-name="T217"> </text:span><text:span text:style-name="T218"> </text:span><text:span text:style-name="T219"> </text:span><text:span text:style-name="T220"> </text:span><text:span text:style-name="T221"> </text:span></text:p>
            <text:h text:style-name="P222" text:outline-level="2"/>
          </table:table-cell>
        </table:table-row>
      </table:table>
      <text:p text:style-name="P223"/>
      <text:h text:style-name="P224" text:outline-level="2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Motiveringar</text:span><text:span text:style-name="T237"><text:line-break/></text:span><text:span text:style-name="T238">Motivera behovet av tillstånd.</text:span><text:span text:style-name="T239"><text:s/></text:span><text:span text:style-name="T240">Meddela också orsaken till e</text:span><text:span text:style-name="T241">tt</text:span><text:span text:style-name="T242"><text:s/>permanent eller långvarig</text:span><text:span text:style-name="T243">t rörelsehinder</text:span><text:span text:style-name="T244"><text:s/>samt dess varaktighet.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h text:style-name="P249" text:outline-level="2"><text:span text:style-name="T250"> </text:span><text:span text:style-name="T251"> </text:span><text:span text:style-name="T252"> </text:span><text:span text:style-name="T253"> </text:span><text:span text:style-name="T254"> </text:span></text:h>
            <text:p text:style-name="P255"/>
          </table:table-cell>
        </table:table-row>
      </table:table>
      <text:p text:style-name="P256"/>
      <text:p text:style-name="P257"/>
      <text:p text:style-name="P258">Bilagor</text:p>
      <text:p text:style-name="P259"/>
      <text:p text:style-name="P260"><text:span text:style-name="T261">Som bilaga till ansökan</text:span><text:span text:style-name="T262"><text:s/>krävs en tillförlitlig medicinsk utredning över<text:s/></text:span><text:span text:style-name="T263">den<text:s/></text:span><text:span text:style-name="T264">sökande</text:span><text:span text:style-name="T265">s rörelsenedsättning och<text:s/></text:span><text:span text:style-name="T266">över att hen kan jaga på det sätt som föreskrivs i 20 § 3 mom. i jaktlagen.</text:span></text:p>
      <text:p text:style-name="P267"><text:span text:style-name="T268">Med en sådan utredning avses ett uppdaterat läkarutlåtande.</text:span></text:p>
      <text:p text:style-name="P269"/>
      <text:p text:style-name="P270"><text:span text:style-name="T271">Av läkarutlåtandet ska följande punkter framgå:</text:span></text:p>
      <text:p text:style-name="P272"><text:span text:style-name="T273">1.<text:s/></text:span><text:span text:style-name="T274">Orsaken till rörelsenedsättningen och graden av rörelsenedsättning (rörelseförmåga i terrängen och eventuella hjälpmedel som behövs)</text:span></text:p>
      <text:p text:style-name="P275"><text:span text:style-name="T276">2.<text:s/></text:span><text:span text:style-name="T277">En bedömning av rörelsenedsättningens varaktighet eller långvarighet (kan rörelsenedsättningen vara övergående eller kan den hindra säker jakt i framtiden)</text:span></text:p>
      <text:p text:style-name="P278"><text:span text:style-name="T279">3.<text:s/></text:span><text:span text:style-name="T280">En bedömning av om den sökande trots sin rörelsenedsättning kan bedriva jakt på det sätt som avses i 20 § i jaktlagen, så att människor eller egendom inte utsätts för fara eller skadas.</text:span></text:p>
      <text:p text:style-name="P281"/>
      <text:p text:style-name="P282"/>
      <text:p text:style-name="P283"/>
      <text:p text:style-name="P284">Jag försäkrar att<text:s/>de uppgifter jag lämnat är<text:s/>korrekta.</text:p>
      <text:p text:style-name="P285"/>
      <text:p text:style-name="P286">Ort<text:s/>och tid</text:p>
      <text:p text:style-name="P287"/>
      <text:p text:style-name="P288">__________________________________________________________________</text:p>
      <text:p text:style-name="P289">Sökandens underskrift</text:p>
      <text:p text:style-name="P290"/>
      <text:p text:style-name="P291"><text:bookmark-start text:name="Teksti30"/><text:span text:style-name="T292"> </text:span><text:span text:style-name="T293"> </text:span><text:span text:style-name="T294"> </text:span><text:span text:style-name="T295"> </text:span><text:span text:style-name="T296"> </text:span><text:bookmark-end text:name="Teksti30"/></text:p>
      <text:p text:style-name="P297">Namnförtydligande</text:p>
      <text:p text:style-name="P298"><text:bookmark-end text:name="_Hlk59198546"/></text:p>
      <text:p text:style-name="P299"/>
      <text:p text:style-name="P300"/>
      <text:soft-page-break/>
      <text:p text:style-name="Normaali"><text:span text:style-name="T301">ANVISNINGAR</text:span></text:p>
      <text:p text:style-name="Normaali"><text:span text:style-name="T302">Ansökan kan inlämnas till Finlands viltcentral antingen som en fritt formulerad ansökan eller genom att använda denna blankett.</text:span><text:span text:style-name="T303"><text:s/></text:span></text:p>
      <text:p text:style-name="Normaali"><text:span text:style-name="T304">Tillstånd kan beviljas när det är fråga om en permanent eller långvarig, allvarlig rörelsenedsättning.</text:span><text:span text:style-name="T305"><text:s/></text:span><text:span text:style-name="T306">Sådana är till exempel förlamningar i nedre extremiteterna eller motsvarande skador eller sjukdomar, som förhindrar eller kraftigt begränsar rörelse utan hjälpmedel.</text:span><text:span text:style-name="T307"><text:s/></text:span><text:span text:style-name="T308">I första hand ska rörelsenedsättningarna beaktas vid jaktarrangemang till exempel vid val av passplats.</text:span></text:p>
      <text:p text:style-name="P309"/>
      <text:p text:style-name="P310">Ansökan riktad till Finlands viltcentral sänds<text:s/></text:p>
      <text:p text:style-name="P311">per post på adressen:<text:tab/><text:tab/><text:tab/>e-postadress:<text:tab/></text:p>
      <text:p text:style-name="P312">Finlands viltcentral<text:tab/><text:tab/><text:tab/>lupahallinto.kirjaamo@riista.fi</text:p>
      <text:p text:style-name="P313">LF-registratorskontoret</text:p>
      <text:p text:style-name="P314">Sompiovägen 1</text:p>
      <text:p text:style-name="P315">00730 Helsingfors<text:s/></text:p>
      <text:p text:style-name="P316"/>
      <text:p text:style-name="Normaali"><text:span text:style-name="T317">En ansökan som innehåller personuppgifter eller sekretessbelagda uppgifter kan också skickas med skyddad e-post från adressen<text:s/></text:span><text:a xlink:href="https://www.turvaposti.fi/viesti/lupahallinto.kirjaamo@riista.fi" office:target-frame-name="_top" xlink:show="replace"><text:span text:style-name="T318">https://www.turvaposti.fi/viesti/lupahallinto.kirjaamo@riista.fi</text:span></text:a><text:span text:style-name="T319">.</text:span><text:span text:style-name="T320"><text:s/></text:span><text:span text:style-name="T321">Ha i detta fall den ifyllda ansökan och tillhörande bilagor färdiga i elektroniskt format på din dator innan du lämnar in ansökan. Ditt meddelande levereras till mottagaren först när du har bekräftat den försändelse som gjorts på webbplatsen också från den e-postadress du har meddelat. Om bekräftelsemeddelandet inte finns i din e-posts inbox, kontrollera även skräpposten.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Nova" svg:font-family="Gill Sans Nova" style:font-family-generic="swiss" style:font-pitch="variable"/>
    <style:font-face style:name="Gill Sans MT" svg:font-family="Gill Sans MT" style:font-family-generic="swiss" style:font-pitch="variable" svg:panose-1="2 11 5 2 2 1 4 2 2 3"/>
    <style:font-face style:name="0 0 0 0 1,2,3" svg:font-family="0 0 0 0 1,2,3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style:punctuation-wrap="simple" style:text-autospace="none" style:vertical-align="baseline" fo:margin-top="0.1666in" fo:margin-bottom="0in" fo:line-height="100%"/>
      <style:text-properties style:font-name="Helv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fi" style:country-asian="FI" fo:hyphenate="true"/>
    </style:style>
    <style:style style:name="Otsikko2" style:display-name="Otsikko 2" style:family="paragraph" style:parent-style-name="Normaali" style:next-style-name="Normaali" style:default-outline-level="2">
      <style:paragraph-properties style:punctuation-wrap="simple" style:text-autospace="none" style:vertical-align="baseline" fo:margin-top="0.0833in" fo:margin-bottom="0in" fo:line-height="100%"/>
      <style:text-properties style:font-name="Helv" style:font-name-asian="Times New Roman" style:font-name-complex="Times New Roman" fo:font-weight="bold" style:font-weight-asian="bold" fo:font-size="12pt" style:font-size-asian="12pt" style:font-size-complex="10pt" style:language-asian="fi" style:country-asian="FI" fo:hyphenate="tru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true"/>
    </style:style>
    <style:style style:name="Normaali" style:display-name="Normaali" style:family="paragraph">
      <style:text-properties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Char" style:display-name="Alatunniste Char" style:family="text" style:parent-style-name="Kappaleenoletusfontti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Otsikko1Char" style:display-name="Otsikko 1 Char" style:family="text" style:parent-style-name="Kappaleenoletusfontti">
      <style:text-properties style:font-name="Helv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fi" style:country-asian="FI"/>
    </style:style>
    <style:style style:name="Otsikko2Char" style:display-name="Otsikko 2 Char" style:family="text" style:parent-style-name="Kappaleenoletusfontti">
      <style:text-properties style:font-name="Helv" style:font-name-asian="Times New Roman" style:font-name-complex="Times New Roman" fo:font-weight="bold" style:font-weight-asian="bold" fo:font-size="12pt" style:font-size-asian="12pt" style:font-size-complex="10pt" style:language-asian="fi" style:country-asian="FI"/>
    </style:style>
    <style:style style:name="loppuviitteenteksti" style:display-name="loppuviitteen 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Courier" style:font-name-asian="Times New Roman" style:font-name-complex="Times New Roman" fo:font-size="10pt" style:font-size-asian="10pt" style:font-size-complex="10pt" style:language-asian="fi" style:country-asian="FI" fo:hyphenate="true"/>
    </style:style>
    <style:style style:name="Leipäteksti" style:display-name="Leipä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fi" style:country-asian="FI" fo:hyphenate="true"/>
    </style:style>
    <style:style style:name="LeipätekstiChar" style:display-name="Leipäteksti Char" style:family="text" style:parent-style-name="Kappaleenoletusfontti">
      <style:text-properties style:font-name="Arial" style:font-name-asian="Times New Roman" style:font-name-complex="Times New Roman" fo:font-size="8pt" style:font-size-asian="8pt" style:font-size-complex="10pt" style:language-asian="fi" style:country-asian="FI"/>
    </style:style>
    <style:style style:name="Leipäteksti21" style:display-name="Leipäteksti 21" style:family="paragraph" style:parent-style-name="Normaali">
      <style:paragraph-properties style:punctuation-wrap="simple" style:text-autospace="none" style:vertical-align="baseline" fo:margin-bottom="0in" fo:line-height="100%" fo:margin-right="1.1173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fi" style:country-asian="FI" fo:hyphenate="true"/>
    </style:style>
    <style:style style:name="llkappalejako" style:display-name="llkappalejako" style:family="paragraph" style:parent-style-name="Normaali">
      <style:paragraph-properties fo:text-align="justify" fo:margin-bottom="0in" style:line-height-at-least="0.1527in" fo:text-indent="0.1111in"/>
      <style:text-properties style:font-name="Times New Roman" style:font-name-asian="Times New Roman" style:font-name-complex="Times New Roman" style:language-asian="fi" style:country-asian="FI" fo:hyphenate="true"/>
    </style:style>
    <style:style style:name="llpykalanotsikko" style:display-name="llpykalanotsikko" style:family="paragraph" style:parent-style-name="Normaali">
      <style:paragraph-properties fo:text-align="center" fo:margin-top="0.1527in" fo:margin-bottom="0.1527in" style:line-height-at-least="0.1527in"/>
      <style:text-properties style:font-name="Times New Roman" style:font-name-asian="Times New Roman" style:font-name-complex="Times New Roman" fo:font-style="italic" style:font-style-asian="italic" style:font-style-complex="italic" style:language-asian="fi" style:country-asian="FI" fo:hyphenate="true"/>
    </style:style>
    <style:style style:name="llmomentinjohdantokappale" style:display-name="llmomentinjohdantokappale" style:family="paragraph" style:parent-style-name="Normaali">
      <style:paragraph-properties fo:text-align="justify" fo:margin-bottom="0in" style:line-height-at-least="0.1527in" fo:text-indent="0.1111in"/>
      <style:text-properties style:font-name="Times New Roman" style:font-name-asian="Times New Roman" style:font-name-complex="Times New Roman" style:language-asian="fi" style:country-asian="FI" fo:hyphenate="true"/>
    </style:style>
    <style:style style:name="llmomentinkohta" style:display-name="llmomentinkohta" style:family="paragraph" style:parent-style-name="Normaali">
      <style:paragraph-properties fo:text-align="justify" fo:margin-bottom="0in" style:line-height-at-least="0.1527in" fo:text-indent="0.1111in"/>
      <style:text-properties style:font-name="Times New Roman" style:font-name-asian="Times New Roman" style:font-name-complex="Times New Roman" style:language-asian="fi" style:country-asian="FI" fo:hyphenate="true"/>
    </style:style>
    <style:style style:name="LLNormaali" style:display-name="LLNormaali" style:family="paragraph">
      <style:paragraph-properties fo:margin-bottom="0in" fo:line-height="0.1527in"/>
      <style:text-properties style:font-name="Times New Roman" style:font-name-asian="Times New Roman" style:font-name-complex="Times New Roman" style:font-size-complex="12pt" style:language-asian="fi" style:country-asian="FI" fo:hyphenate="true"/>
    </style:style>
    <style:style style:name="LLMomentinKohta0" style:display-name="LLMomentinKohta" style:family="paragraph">
      <style:paragraph-properties fo:text-align="justify" fo:margin-bottom="0in" fo:line-height="0.1527in" fo:text-indent="0.118in"/>
      <style:text-properties style:font-name="Times New Roman" style:font-name-asian="Times New Roman" style:font-name-complex="Times New Roman" style:font-size-complex="12pt" style:language-asian="fi" style:country-asian="FI" fo:hyphenate="true"/>
    </style:style>
    <style:style style:name="py" style:display-name="py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true"/>
    </style:style>
    <style:style style:name="Korostus" style:display-name="Korostus" style:family="text">
      <style:text-properties fo:font-style="italic" style:font-style-asian="italic" style:font-style-complex="italic"/>
    </style:style>
    <style:style style:name="Voimakas" style:display-name="Voimakas" style:family="text">
      <style:text-properties fo:font-weight="bold" style:font-weight-asian="bold" style:font-weight-complex="bold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Kuvaotsikko" style:display-name="Kuvaotsikko" style:family="paragraph" style:parent-style-name="Normaali" style:next-style-name="Normaali">
      <style:paragraph-properties style:punctuation-wrap="simple" style:text-autospace="none" style:vertical-align="baseline" fo:margin-bottom="0.1388in" fo:line-height="100%"/>
      <style:text-properties style:font-name="Courier" style:font-name-asian="Times New Roman" style:font-name-complex="Times New Roman" fo:font-style="italic" style:font-style-asian="italic" style:font-style-complex="italic" fo:color="#44546A" fo:font-size="9pt" style:font-size-asian="9pt" style:font-size-complex="9pt" style:language-asian="fi" style:country-asian="FI" fo:hyphenate="true"/>
    </style:style>
    <style:style style:name="Kommentinviite" style:display-name="Kommentin viite" style:family="text" style:parent-style-name="Kappaleenoletusfontti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Courier" style:font-name-asian="Times New Roman" style:font-name-complex="Times New Roman" fo:font-size="10pt" style:font-size-asian="10pt" style:font-size-complex="10pt" style:language-asian="fi" style:country-asian="FI" fo:hyphenate="true"/>
    </style:style>
    <style:style style:name="KommentintekstiChar" style:display-name="Kommentin teksti Char" style:family="text" style:parent-style-name="Kappaleenoletusfontti">
      <style:text-properties style:font-name="Courier" style:font-name-asian="Times New Roman" style:font-name-complex="Times New Roman" fo:font-size="10pt" style:font-size-asian="10pt" style:font-size-complex="10pt" style:language-asian="fi" style:country-asian="FI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true"/>
    </style:style>
    <style:style style:name="KommentinotsikkoChar" style:display-name="Kommentin otsikko Char" style:family="text" style:parent-style-name="KommentintekstiChar">
      <style:text-properties style:font-name="Courier" style:font-name-asian="Times New Roman" style:font-name-complex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Seliteteksti" style:display-name="Selite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fi" style:country-asian="FI" fo:hyphenate="true"/>
    </style:style>
    <style:style style:name="SelitetekstiChar" style:display-name="Seliteteksti Char" style:family="text" style:parent-style-name="Kappaleenoletusfontti">
      <style:text-properties style:font-name="Segoe UI" style:font-name-asian="Times New Roman" style:font-name-complex="Segoe UI" fo:font-size="9pt" style:font-size-asian="9pt" style:font-size-complex="9pt" style:language-asian="fi" style:country-asian="FI"/>
    </style:style>
    <style:style style:name="Otsikko3Char" style:display-name="Otsikko 3 Char" style:family="text" style:parent-style-name="Kappaleenoletusfontti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style:font-name-asian="Times New Roman" style:font-name-complex="Courier New" fo:font-size="10.5pt" style:font-size-asian="10.5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055in" text:min-label-width="0.9062in" text:list-level-position-and-space-mode="label-alignment">
          <style:list-level-label-alignment text:label-followed-by="listtab" fo:margin-left="1.8118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05in" text:min-label-width="0.125in" text:list-level-position-and-space-mode="label-alignment">
          <style:list-level-label-alignment text:label-followed-by="listtab" fo:margin-left="2.1555in" fo:text-indent="-0.125in"/>
        </style:list-level-properties>
      </text:list-level-style-number>
      <text:list-level-style-number text:level="4" style:num-suffix="." style:num-format="1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05in" text:min-label-width="0.125in" text:list-level-position-and-space-mode="label-alignment">
          <style:list-level-label-alignment text:label-followed-by="listtab" fo:margin-left="3.6555in" fo:text-indent="-0.125in"/>
        </style:list-level-properties>
      </text:list-level-style-number>
      <text:list-level-style-number text:level="7" style:num-suffix="." style:num-format="1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05in" text:min-label-width="0.125in" text:list-level-position-and-space-mode="label-alignment">
          <style:list-level-label-alignment text:label-followed-by="listtab" fo:margin-left="5.155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055in"/>
      </style:footer-style>
    </style:page-layout>
    <style:style style:name="T2" style:parent-style-name="Kappaleenoletusfontti" style:family="text">
      <style:text-properties style:font-name="Gill Sans Nova" fo:font-size="12pt" style:font-size-asian="12pt" style:font-size-complex="12pt"/>
    </style:style>
    <style:style style:name="P3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4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5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6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7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8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9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0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1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2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P13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  <style:text-properties style:font-name="Gill Sans MT" style:font-name-complex="Arial" fo:font-size="7pt" style:font-size-asian="7pt" style:font-size-complex="7pt"/>
    </style:style>
    <style:style style:name="P14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15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16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17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8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19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0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1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2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3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4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P25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26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7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8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9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0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1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2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3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4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5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6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7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8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9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40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background" draw:fill="solid" draw:fill-color="#7b886b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Ylätunniste"><text:span text:style-name="T2"><draw:frame draw:z-index="251665408" draw:style-name="a0" draw:name="Kuva 29" text:anchor-type="paragraph" svg:x="0in" svg:y="-0.30556in" svg:width="3.39722in" svg:height="0.63333in" style:rel-width="scale" style:rel-height="scale"><draw:image xlink:href="media/image1.jpeg" xlink:type="simple" xlink:show="embed" xlink:actuate="onLoad"/><svg:title/><svg:desc/></draw:frame></text:span></text:p>
      </style:header-first>
      <style:footer>
        <text:p/>
      </style:footer>
      <style:footer-first>
        <text:p text:style-name="P3"><text:bookmark-start text:name="_Hlk63686850"/><text:span text:style-name="T4"><draw:custom-shape svg:x="-1.33611in" svg:y="-0.17431in" svg:width="9.12569in" svg:height="1.9875in" draw:z-index="251667456" draw:id="id0" draw:style-name="a1" draw:name="Suorakulmio 4" text:anchor-type="paragraph"><svg:title/><svg:desc/><draw:enhanced-geometry draw:type="non-primitive" svg:viewBox="0 0 21600 21600" draw:enhanced-path="M 0 0 L 21600 0 21600 21600 0 21600 Z N"/></draw:custom-shape></text:span><text:span text:style-name="T5">Asiakaspalvelu</text:span><text:span text:style-name="T6"><text:tab/>Verkkosivut</text:span><text:span text:style-name="T7"><text:tab/></text:span><text:span text:style-name="T8"><text:tab/>Kirjaamo</text:span><text:span text:style-name="T9"><text:tab/></text:span><text:span text:style-name="T10"><text:tab/><text:s text:c="14"/>Lupahallinto</text:span><text:span text:style-name="T11"><text:tab/><text:s text:c="27"/>Y-tunnus</text:span><text:span text:style-name="T12"><text:tab/></text:span></text:p>
        <text:p text:style-name="P13">p. 029 431 2001<text:tab/>www.riista.fi<text:s/><text:tab/><text:tab/>Sompiontie 1,<text:tab/><text:tab/><text:s text:c="14"/>Sompiontie 1 <text:s text:c="36"/>0201724–4 <text:s text:c="10"/></text:p>
        <text:p text:style-name="P14"><text:span text:style-name="T15">asiakaspalvelu@riista.fi<text:s/></text:span><text:span text:style-name="T16"><text:tab/></text:span><text:span text:style-name="T17">Sähköinen asiointi</text:span><text:span text:style-name="T18"><text:s/></text:span><text:span text:style-name="T19"><text:tab/></text:span><text:span text:style-name="T20"><text:tab/>00730 Helsinki</text:span><text:span text:style-name="T21"><text:tab/></text:span><text:span text:style-name="T22"><text:tab/><text:s text:c="14"/>00730 Helsinki</text:span><text:span text:style-name="T23"><text:tab/><text:s text:c="27"/></text:span><text:span text:style-name="T24">Verkkolaskut</text:span></text:p>
        <text:p text:style-name="P25"><text:span text:style-name="T26"><text:tab/></text:span><text:span text:style-name="T27"><text:tab/>oma.riista.fi<text:s/></text:span><text:span text:style-name="T28"><text:tab/></text:span><text:span text:style-name="T29"><text:tab/></text:span><text:span text:style-name="T30"><text:tab/>kirjaamo@riista.fi</text:span><text:span text:style-name="T31"><text:tab/><text:s text:c="14"/>lupahallinto.kirjaamo@riista.fi <text:s text:c="12"/>003702017244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7"/>laskut@riista.fi</text:span></text:p>
        <text:p text:style-name="Alatunniste"><text:bookmark-end text:name="_Hlk63686850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rvieläimen pyyntilupahakemus muu suomi</dc:title>
    <dc:description/>
    <dc:subject/>
    <meta:initial-creator>Sanna Piirainen</meta:initial-creator>
    <dc:creator>Tero Kuitunen</dc:creator>
    <meta:creation-date>2021-10-05T09:59:00Z</meta:creation-date>
    <dc:date>2021-10-05T09:59:00Z</dc:date>
    <meta:template xlink:href="Normal" xlink:type="simple"/>
    <meta:editing-cycles>2</meta:editing-cycles>
    <meta:editing-duration>PT0S</meta:editing-duration>
    <meta:document-statistic meta:page-count="4" meta:paragraph-count="81" meta:word-count="643" meta:character-count="4420" meta:row-count="160" meta:non-whitespace-character-count="3858"/>
  </office:meta>
</office:document-meta>
</file>