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aliWeb" style:master-page-name="MP0" style:family="paragraph">
      <style:paragraph-properties fo:break-before="page" fo:margin-top="0in" fo:margin-bottom="0in"/>
    </style:style>
    <style:style style:name="T2" style:parent-style-name="Kappaleenoletusfontti" style:family="text">
      <style:text-properties fo:font-weight="bold" style:font-weight-asian="bold" style:font-weight-complex="bold" fo:font-size="18pt" style:font-size-asian="18pt" style:font-size-complex="18pt"/>
    </style:style>
    <style:style style:name="T3" style:parent-style-name="Kappaleenoletusfontti" style:family="text">
      <style:text-properties fo:font-weight="bold" style:font-weight-asian="bold" style:font-weight-complex="bold" fo:font-size="18pt" style:font-size-asian="18pt" style:font-size-complex="18pt"/>
    </style:style>
    <style:style style:name="T4" style:parent-style-name="Kappaleenoletusfontti" style:family="text">
      <style:text-properties fo:font-weight="bold" style:font-weight-asian="bold" style:font-weight-complex="bold" fo:font-size="18pt" style:font-size-asian="18pt" style:font-size-complex="18pt"/>
    </style:style>
    <style:style style:name="T5" style:parent-style-name="Kappaleenoletusfontti" style:family="text">
      <style:text-properties fo:font-weight="bold" style:font-weight-asian="bold" style:font-weight-complex="bold" fo:font-size="18pt" style:font-size-asian="18pt" style:font-size-complex="18pt"/>
    </style:style>
    <style:style style:name="P6" style:parent-style-name="NormaaliWeb" style:family="paragraph">
      <style:paragraph-properties fo:margin-top="0in" fo:margin-bottom="0in"/>
      <style:text-properties fo:font-weight="bold" style:font-weight-asian="bold" style:font-weight-complex="bold"/>
    </style:style>
    <style:style style:name="P7" style:parent-style-name="NormaaliWeb" style:family="paragraph">
      <style:paragraph-properties fo:margin-top="0in" fo:margin-bottom="0in"/>
      <style:text-properties fo:font-weight="bold" style:font-weight-asian="bold" style:font-weight-complex="bold"/>
    </style:style>
    <style:style style:name="P8" style:parent-style-name="NormaaliWeb" style:family="paragraph">
      <style:paragraph-properties fo:margin-top="0in" fo:margin-bottom="0in"/>
      <style:text-properties fo:font-weight="bold" style:font-weight-asian="bold" style:font-weight-complex="bold"/>
    </style:style>
    <style:style style:name="P9" style:parent-style-name="NormaaliWeb" style:family="paragraph">
      <style:paragraph-properties fo:margin-top="0in" fo:margin-bottom="0in"/>
    </style:style>
    <style:style style:name="T10" style:parent-style-name="Kappaleenoletusfontti" style:family="text">
      <style:text-properties fo:font-weight="bold" style:font-weight-asian="bold" style:font-weight-complex="bold"/>
    </style:style>
    <style:style style:name="T11" style:parent-style-name="Kappaleenoletusfontti" style:family="text">
      <style:text-properties fo:font-weight="bold" style:font-weight-asian="bold" style:font-weight-complex="bold"/>
    </style:style>
    <style:style style:name="P12" style:parent-style-name="NormaaliWeb" style:family="paragraph">
      <style:text-properties fo:font-weight="bold" style:font-weight-asian="bold" style:font-weight-complex="bold"/>
    </style:style>
    <style:style style:name="T13" style:parent-style-name="Kappaleenoletusfontti" style:family="text">
      <style:text-properties fo:font-weight="bold" style:font-weight-asian="bold" style:font-weight-complex="bold"/>
    </style:style>
    <style:style style:name="T14" style:parent-style-name="Kappaleenoletusfontti" style:family="text">
      <style:text-properties fo:font-weight="bold" style:font-weight-asian="bold" style:font-weight-complex="bold"/>
    </style:style>
    <style:style style:name="T15" style:parent-style-name="Kappaleenoletusfontti" style:family="text">
      <style:text-properties fo:font-weight="bold" style:font-weight-asian="bold" style:font-weight-complex="bold"/>
    </style:style>
    <style:style style:name="P16" style:parent-style-name="NormaaliWeb" style:family="paragraph">
      <style:text-properties fo:font-weight="bold" style:font-weight-asian="bold" style:font-weight-complex="bold"/>
    </style:style>
    <style:style style:name="T17" style:parent-style-name="Kappaleenoletusfontti" style:family="text">
      <style:text-properties fo:font-weight="bold" style:font-weight-asian="bold" style:font-weight-complex="bold"/>
    </style:style>
    <style:style style:name="T18" style:parent-style-name="Kappaleenoletusfontti" style:family="text">
      <style:text-properties fo:font-weight="bold" style:font-weight-asian="bold" style:font-weight-complex="bold"/>
    </style:style>
    <style:style style:name="T19" style:parent-style-name="Kappaleenoletusfontti" style:family="text">
      <style:text-properties fo:font-weight="bold" style:font-weight-asian="bold" style:font-weight-complex="bold"/>
    </style:style>
    <style:style style:name="T20" style:parent-style-name="Kappaleenoletusfontti" style:family="text">
      <style:text-properties fo:font-weight="bold" style:font-weight-asian="bold" style:font-weight-complex="bold"/>
    </style:style>
    <style:style style:name="P21" style:parent-style-name="NormaaliWeb" style:family="paragraph">
      <style:text-properties fo:font-weight="bold" style:font-weight-asian="bold" style:font-weight-complex="bold"/>
    </style:style>
    <style:style style:name="P22" style:parent-style-name="NormaaliWeb" style:family="paragraph">
      <style:text-properties fo:font-weight="bold" style:font-weight-asian="bold" style:font-weight-complex="bold"/>
    </style:style>
    <style:style style:name="T23" style:parent-style-name="Kappaleenoletusfontti" style:family="text">
      <style:text-properties fo:font-weight="bold" style:font-weight-asian="bold" style:font-weight-complex="bold"/>
    </style:style>
    <style:style style:name="T24" style:parent-style-name="Kappaleenoletusfontti" style:family="text">
      <style:text-properties fo:font-weight="bold" style:font-weight-asian="bold" style:font-weight-complex="bold"/>
    </style:style>
    <style:style style:name="T25" style:parent-style-name="Kappaleenoletusfontti" style:family="text">
      <style:text-properties fo:font-weight="bold" style:font-weight-asian="bold" style:font-weight-complex="bold"/>
    </style:style>
    <style:style style:name="T26" style:parent-style-name="Kappaleenoletusfontti" style:family="text">
      <style:text-properties fo:font-weight="bold" style:font-weight-asian="bold" style:font-weight-complex="bold"/>
    </style:style>
    <style:style style:name="T27" style:parent-style-name="Kappaleenoletusfontti" style:family="text">
      <style:text-properties fo:font-weight="bold" style:font-weight-asian="bold" style:font-weight-complex="bold"/>
    </style:style>
    <style:style style:name="T28" style:parent-style-name="Kappaleenoletusfontti" style:family="text">
      <style:text-properties fo:font-weight="bold" style:font-weight-asian="bold" style:font-weight-complex="bold"/>
    </style:style>
    <style:style style:name="T29" style:parent-style-name="Kappaleenoletusfontti" style:family="text">
      <style:text-properties fo:font-weight="bold" style:font-weight-asian="bold" style:font-weight-complex="bold"/>
    </style:style>
    <style:style style:name="P30" style:parent-style-name="NormaaliWeb" style:family="paragraph">
      <style:text-properties fo:font-weight="bold" style:font-weight-asian="bold" style:font-weight-complex="bold"/>
    </style:style>
    <style:style style:name="P31" style:parent-style-name="NormaaliWeb" style:family="paragraph">
      <style:text-properties fo:font-weight="bold" style:font-weight-asian="bold" style:font-weight-complex="bold"/>
    </style:style>
    <style:style style:name="P32" style:parent-style-name="NormaaliWeb" style:list-style-name="LFO2" style:family="paragraph"/>
    <style:style style:name="P33" style:parent-style-name="NormaaliWeb" style:list-style-name="LFO2" style:family="paragraph"/>
    <style:style style:name="P34" style:parent-style-name="Normaali" style:list-style-name="LFO2" style:family="paragraph">
      <style:paragraph-properties style:punctuation-wrap="simple" style:text-autospace="none" style:vertical-align="baseline" fo:margin-bottom="0in" fo:line-height="100%"/>
      <style:text-properties style:font-name="Times New Roman" style:font-name-complex="Times New Roman" fo:font-size="12pt" style:font-size-asian="12pt" style:font-size-complex="12pt"/>
    </style:style>
    <style:style style:name="P35" style:parent-style-name="Normaali" style:list-style-name="LFO2" style:family="paragraph">
      <style:paragraph-properties style:punctuation-wrap="simple" style:text-autospace="none" style:vertical-align="baseline" fo:margin-bottom="0in" fo:line-height="100%"/>
      <style:text-properties style:font-name="Times New Roman" style:font-name-complex="Times New Roman" style:font-weight-complex="bold" fo:font-size="12pt" style:font-size-asian="12pt" style:font-size-complex="12pt"/>
    </style:style>
    <style:style style:name="P36" style:parent-style-name="Normaali" style:list-style-name="LFO2" style:family="paragraph">
      <style:paragraph-properties style:punctuation-wrap="simple" style:text-autospace="none" style:vertical-align="baseline" fo:margin-bottom="0in" fo:line-height="100%"/>
      <style:text-properties style:font-name="Times New Roman" style:font-name-complex="Times New Roman" fo:font-size="12pt" style:font-size-asian="12pt" style:font-size-complex="12pt"/>
    </style:style>
    <style:style style:name="P37" style:parent-style-name="Normaali" style:list-style-name="LFO2" style:family="paragraph">
      <style:paragraph-properties style:punctuation-wrap="simple" style:text-autospace="none" style:vertical-align="baseline" fo:margin-bottom="0in" fo:line-height="100%"/>
      <style:text-properties style:font-name="Times New Roman" style:font-name-complex="Times New Roman" fo:font-size="12pt" style:font-size-asian="12pt" style:font-size-complex="12pt"/>
    </style:style>
    <style:style style:name="P38" style:parent-style-name="Normaali" style:list-style-name="LFO2" style:family="paragraph">
      <style:paragraph-properties style:punctuation-wrap="simple" style:text-autospace="none" style:vertical-align="baseline" fo:margin-bottom="0in" fo:line-height="100%"/>
      <style:text-properties style:font-name="Times New Roman" style:font-name-complex="Times New Roman" fo:font-size="12pt" style:font-size-asian="12pt" style:font-size-complex="12pt"/>
    </style:style>
    <style:style style:name="P39" style:parent-style-name="NormaaliWeb" style:family="paragraph">
      <style:text-properties fo:font-weight="bold" style:font-weight-asian="bold" style:font-weight-complex="bold"/>
    </style:style>
    <style:style style:name="P40" style:parent-style-name="Normaali" style:list-style-name="LFO1" style:family="paragraph">
      <style:paragraph-properties style:punctuation-wrap="simple" style:text-autospace="none" style:vertical-align="baseline" fo:margin-bottom="0in" fo:line-height="100%" fo:margin-left="0.393in">
        <style:tab-stops/>
      </style:paragraph-properties>
      <style:text-properties style:font-name="Times New Roman" style:font-name-complex="Times New Roman" fo:font-size="12pt" style:font-size-asian="12pt" style:font-size-complex="12pt"/>
    </style:style>
    <style:style style:name="P41" style:parent-style-name="Normaali" style:list-style-name="LFO1" style:family="paragraph">
      <style:paragraph-properties style:punctuation-wrap="simple" style:text-autospace="none" style:vertical-align="baseline" fo:margin-bottom="0in" fo:line-height="100%" fo:margin-left="0.393in">
        <style:tab-stops/>
      </style:paragraph-properties>
      <style:text-properties style:font-name="Times New Roman" style:font-name-complex="Times New Roman" fo:font-size="12pt" style:font-size-asian="12pt" style:font-size-complex="12pt"/>
    </style:style>
    <style:style style:name="P42" style:parent-style-name="Normaali" style:list-style-name="LFO1" style:family="paragraph">
      <style:paragraph-properties style:punctuation-wrap="simple" style:text-autospace="none" style:vertical-align="baseline" fo:margin-bottom="0in" fo:line-height="100%" fo:margin-left="0.393in">
        <style:tab-stops/>
      </style:paragraph-properties>
      <style:text-properties style:font-name="Times New Roman" style:font-name-complex="Times New Roman" fo:font-size="12pt" style:font-size-asian="12pt" style:font-size-complex="12pt"/>
    </style:style>
    <style:style style:name="P43" style:parent-style-name="Normaali" style:list-style-name="LFO1" style:family="paragraph">
      <style:paragraph-properties style:punctuation-wrap="simple" style:text-autospace="none" style:vertical-align="baseline" fo:margin-bottom="0in" fo:line-height="100%" fo:margin-left="0.393in">
        <style:tab-stops/>
      </style:paragraph-properties>
      <style:text-properties style:font-name="Times New Roman" style:font-name-complex="Times New Roman" fo:font-size="12pt" style:font-size-asian="12pt" style:font-size-complex="12pt"/>
    </style:style>
    <style:style style:name="P44" style:parent-style-name="Normaali" style:list-style-name="LFO1" style:family="paragraph">
      <style:paragraph-properties style:punctuation-wrap="simple" style:text-autospace="none" style:vertical-align="baseline" fo:margin-bottom="0in" fo:line-height="100%" fo:margin-left="0.393in">
        <style:tab-stops/>
      </style:paragraph-properties>
      <style:text-properties style:font-name="Times New Roman" style:font-name-complex="Times New Roman" fo:font-size="12pt" style:font-size-asian="12pt" style:font-size-complex="12pt"/>
    </style:style>
    <style:style style:name="P45" style:parent-style-name="Normaali" style:list-style-name="LFO1" style:family="paragraph">
      <style:paragraph-properties style:punctuation-wrap="simple" style:text-autospace="none" style:vertical-align="baseline" fo:margin-bottom="0in" fo:line-height="100%" fo:margin-left="0.393in">
        <style:tab-stops/>
      </style:paragraph-properties>
      <style:text-properties style:font-name="Times New Roman" style:font-name-complex="Times New Roman" fo:font-size="12pt" style:font-size-asian="12pt" style:font-size-complex="12pt"/>
    </style:style>
    <style:style style:name="P46" style:parent-style-name="Normaali" style:family="paragraph">
      <style:paragraph-properties fo:margin-bottom="0in" fo:line-height="100%" fo:margin-left="0.393in" fo:text-indent="-0.1965in">
        <style:tab-stops/>
      </style:paragraph-properties>
      <style:text-properties style:font-name="Times New Roman" style:font-name-complex="Times New Roman" fo:font-size="12pt" style:font-size-asian="12pt" style:font-size-complex="12pt"/>
    </style:style>
    <style:style style:name="P47" style:parent-style-name="Normaali" style:family="paragraph">
      <style:paragraph-properties fo:margin-bottom="0in" fo:line-height="100%" fo:margin-left="0.393in" fo:text-indent="-0.1965in">
        <style:tab-stops/>
      </style:paragraph-properties>
      <style:text-properties style:font-name="Times New Roman" style:font-name-complex="Times New Roman" fo:font-size="12pt" style:font-size-asian="12pt" style:font-size-complex="12pt"/>
    </style:style>
    <style:style style:name="P48" style:parent-style-name="Normaali" style:family="paragraph">
      <style:paragraph-properties fo:margin-bottom="0in" fo:line-height="100%" fo:margin-left="0.393in" fo:text-indent="-0.1965in">
        <style:tab-stops/>
      </style:paragraph-properties>
      <style:text-properties style:font-name="Times New Roman" style:font-name-complex="Times New Roman" fo:font-size="12pt" style:font-size-asian="12pt" style:font-size-complex="12pt"/>
    </style:style>
    <style:style style:name="P49" style:parent-style-name="Normaali" style:family="paragraph">
      <style:paragraph-properties fo:margin-bottom="0in" fo:line-height="100%" fo:margin-left="0.393in" fo:text-indent="-0.1965in">
        <style:tab-stops/>
      </style:paragraph-properties>
      <style:text-properties style:font-name="Times New Roman" style:font-name-complex="Times New Roman" fo:font-size="12pt" style:font-size-asian="12pt" style:font-size-complex="12pt"/>
    </style:style>
    <style:style style:name="P50" style:parent-style-name="Normaali" style:family="paragraph">
      <style:paragraph-properties fo:margin-bottom="0in" fo:line-height="100%" fo:margin-left="0.393in" fo:text-indent="-0.1965in">
        <style:tab-stops/>
      </style:paragraph-properties>
      <style:text-properties style:font-name="Times New Roman" style:font-name-complex="Times New Roman" fo:font-size="12pt" style:font-size-asian="12pt" style:font-size-complex="12pt"/>
    </style:style>
    <style:style style:name="P51" style:parent-style-name="Normaali" style:family="paragraph">
      <style:paragraph-properties fo:margin-bottom="0in" fo:line-height="100%" fo:margin-left="0.393in" fo:text-indent="-0.1965in">
        <style:tab-stops/>
      </style:paragraph-properties>
      <style:text-properties style:font-name="Times New Roman" style:font-name-complex="Times New Roman" fo:font-size="12pt" style:font-size-asian="12pt" style:font-size-complex="12pt"/>
    </style:style>
    <style:style style:name="P52" style:parent-style-name="Normaali" style:family="paragraph">
      <style:paragraph-properties fo:margin-bottom="0in" fo:line-height="100%" fo:margin-left="0.393in" fo:text-indent="-0.1965in">
        <style:tab-stops/>
      </style:paragraph-properties>
      <style:text-properties style:font-name="Times New Roman" style:font-name-complex="Times New Roman" fo:font-size="12pt" style:font-size-asian="12pt" style:font-size-complex="12pt"/>
    </style:style>
    <style:style style:name="P53" style:parent-style-name="Normaali" style:list-style-name="LFO1" style:family="paragraph">
      <style:paragraph-properties style:punctuation-wrap="simple" style:text-autospace="none" style:vertical-align="baseline" fo:margin-bottom="0in" fo:line-height="100%" fo:margin-left="0.393in">
        <style:tab-stops/>
      </style:paragraph-properties>
      <style:text-properties style:font-name="Times New Roman" style:font-name-complex="Times New Roman" fo:font-size="12pt" style:font-size-asian="12pt" style:font-size-complex="12pt"/>
    </style:style>
    <style:style style:name="P54" style:parent-style-name="Normaali" style:list-style-name="LFO1" style:family="paragraph">
      <style:paragraph-properties style:punctuation-wrap="simple" style:text-autospace="none" style:vertical-align="baseline" fo:margin-bottom="0in" fo:line-height="100%" fo:margin-left="0.393in">
        <style:tab-stops/>
      </style:paragraph-properties>
      <style:text-properties style:font-name="Times New Roman" style:font-name-complex="Times New Roman" fo:font-size="12pt" style:font-size-asian="12pt" style:font-size-complex="12pt"/>
    </style:style>
    <style:style style:name="P55" style:parent-style-name="Normaali" style:list-style-name="LFO1" style:family="paragraph">
      <style:paragraph-properties style:punctuation-wrap="simple" style:text-autospace="none" style:vertical-align="baseline" fo:margin-bottom="0in" fo:line-height="100%" fo:margin-left="0.393in">
        <style:tab-stops/>
      </style:paragraph-properties>
      <style:text-properties style:font-name="Times New Roman" style:font-name-complex="Times New Roman" fo:font-size="12pt" style:font-size-asian="12pt" style:font-size-complex="12pt"/>
    </style:style>
    <style:style style:name="P56" style:parent-style-name="Normaali" style:list-style-name="LFO1" style:family="paragraph">
      <style:paragraph-properties style:punctuation-wrap="simple" style:text-autospace="none" style:vertical-align="baseline" fo:margin-bottom="0in" fo:line-height="100%" fo:margin-left="0.393in">
        <style:tab-stops/>
      </style:paragraph-properties>
      <style:text-properties style:font-name="Times New Roman" style:font-name-complex="Times New Roman" fo:font-size="12pt" style:font-size-asian="12pt" style:font-size-complex="12pt"/>
    </style:style>
    <style:style style:name="T57" style:parent-style-name="Kappaleenoletusfontti" style:family="text">
      <style:text-properties fo:font-weight="bold" style:font-weight-asian="bold" style:font-weight-complex="bold"/>
    </style:style>
    <style:style style:name="P58" style:parent-style-name="Normaali" style:list-style-name="LFO1" style:family="paragraph">
      <style:paragraph-properties style:punctuation-wrap="simple" style:text-autospace="none" style:vertical-align="baseline" fo:margin-bottom="0in" fo:line-height="100%" fo:margin-left="0.393in">
        <style:tab-stops/>
      </style:paragraph-properties>
      <style:text-properties style:font-name="Times New Roman" style:font-name-complex="Times New Roman" fo:font-size="12pt" style:font-size-asian="12pt" style:font-size-complex="12pt"/>
    </style:style>
    <style:style style:name="P59" style:parent-style-name="Normaali" style:list-style-name="LFO1" style:family="paragraph">
      <style:paragraph-properties style:punctuation-wrap="simple" style:text-autospace="none" style:vertical-align="baseline" fo:margin-bottom="0in" fo:line-height="100%" fo:margin-left="0.393in">
        <style:tab-stops/>
      </style:paragraph-properties>
      <style:text-properties style:font-name="Times New Roman" style:font-name-complex="Times New Roman" fo:font-size="12pt" style:font-size-asian="12pt" style:font-size-complex="12pt"/>
    </style:style>
    <style:style style:name="P60" style:parent-style-name="Normaali" style:list-style-name="LFO1" style:family="paragraph">
      <style:paragraph-properties style:punctuation-wrap="simple" style:text-autospace="none" style:vertical-align="baseline" fo:margin-bottom="0in" fo:line-height="100%" fo:margin-left="0.393in">
        <style:tab-stops/>
      </style:paragraph-properties>
      <style:text-properties style:font-name="Times New Roman" style:font-name-complex="Times New Roman" fo:font-size="12pt" style:font-size-asian="12pt" style:font-size-complex="12pt"/>
    </style:style>
    <style:style style:name="P61" style:parent-style-name="Normaali" style:list-style-name="LFO1" style:family="paragraph">
      <style:paragraph-properties style:punctuation-wrap="simple" style:text-autospace="none" style:vertical-align="baseline" fo:margin-bottom="0in" fo:line-height="100%" fo:margin-left="0.393in">
        <style:tab-stops/>
      </style:paragraph-properties>
    </style:style>
    <style:style style:name="T62" style:parent-style-name="Kappaleenoletusfontti" style:family="text">
      <style:text-properties style:font-name="Times New Roman" style:font-name-complex="Times New Roman" fo:font-size="12pt" style:font-size-asian="12pt" style:font-size-complex="12pt"/>
    </style:style>
    <style:style style:name="T63" style:parent-style-name="Kappaleenoletusfontti" style:family="text">
      <style:text-properties style:font-name="Times New Roman" style:font-name-complex="Times New Roman" fo:font-size="12pt" style:font-size-asian="12pt" style:font-size-complex="12pt"/>
    </style:style>
    <style:style style:name="T64" style:parent-style-name="Kappaleenoletusfontti" style:family="text">
      <style:text-properties style:font-name="Times New Roman" style:font-name-complex="Times New Roman" fo:font-size="12pt" style:font-size-asian="12pt" style:font-size-complex="12pt"/>
    </style:style>
    <style:style style:name="P65" style:parent-style-name="Normaali" style:list-style-name="LFO1" style:family="paragraph">
      <style:paragraph-properties style:punctuation-wrap="simple" style:text-autospace="none" style:vertical-align="baseline" fo:margin-bottom="0in" fo:line-height="100%" fo:margin-left="0.393in">
        <style:tab-stops/>
      </style:paragraph-properties>
      <style:text-properties style:font-name="Times New Roman" style:font-name-complex="Times New Roman" fo:font-size="12pt" style:font-size-asian="12pt" style:font-size-complex="12pt"/>
    </style:style>
    <style:style style:name="P66" style:parent-style-name="Normaali" style:family="paragraph">
      <style:paragraph-properties style:punctuation-wrap="simple" style:text-autospace="none" style:vertical-align="baseline" fo:margin-bottom="0in" fo:line-height="100%"/>
      <style:text-properties style:font-name="Times New Roman" style:font-name-complex="Times New Roman" fo:font-size="12pt" style:font-size-asian="12pt" style:font-size-complex="12pt"/>
    </style:style>
    <style:style style:name="T67" style:parent-style-name="Kappaleenoletusfontti" style:family="text">
      <style:text-properties fo:font-weight="bold" style:font-weight-asian="bold" style:font-weight-complex="bold"/>
    </style:style>
    <style:style style:name="P68" style:parent-style-name="NormaaliWeb" style:family="paragraph">
      <style:paragraph-properties fo:margin-top="0in" fo:margin-bottom="0in"/>
      <style:text-properties fo:font-weight="bold" style:font-weight-asian="bold" style:font-weight-complex="bold"/>
    </style:style>
    <style:style style:name="P69" style:parent-style-name="NormaaliWeb" style:family="paragraph">
      <style:paragraph-properties fo:margin-top="0in" fo:margin-bottom="0in"/>
    </style:style>
    <style:style style:name="T70" style:parent-style-name="Kappaleenoletusfontti" style:family="text">
      <style:text-properties fo:font-weight="bold" style:font-weight-asian="bold" style:font-weight-complex="bold"/>
    </style:style>
    <style:style style:name="P71" style:parent-style-name="NormaaliWeb" style:family="paragraph">
      <style:paragraph-properties fo:margin-top="0in" fo:margin-bottom="0in"/>
    </style:style>
    <style:style style:name="P72" style:parent-style-name="NormaaliWeb" style:family="paragraph">
      <style:paragraph-properties fo:margin-top="0in" fo:margin-bottom="0in"/>
      <style:text-properties fo:font-weight="bold" style:font-weight-asian="bold" style:font-weight-complex="bold"/>
    </style:style>
    <style:style style:name="P73" style:parent-style-name="NormaaliWeb" style:family="paragraph">
      <style:paragraph-properties fo:margin-top="0in" fo:margin-bottom="0in"/>
    </style:style>
    <style:style style:name="T74" style:parent-style-name="Kappaleenoletusfontti" style:family="text">
      <style:text-properties fo:font-weight="bold" style:font-weight-asian="bold" style:font-weight-complex="bold"/>
    </style:style>
    <style:style style:name="P75" style:parent-style-name="NormaaliWeb" style:family="paragraph">
      <style:paragraph-properties fo:margin-top="0in" fo:margin-bottom="0in"/>
    </style:style>
    <style:style style:name="P76" style:parent-style-name="NormaaliWeb" style:family="paragraph">
      <style:paragraph-properties fo:margin-top="0in" fo:margin-bottom="0in"/>
      <style:text-properties fo:font-weight="bold" style:font-weight-asian="bold" style:font-weight-complex="bold"/>
    </style:style>
    <style:style style:name="P77" style:parent-style-name="NormaaliWeb" style:family="paragraph">
      <style:paragraph-properties fo:margin-top="0in" fo:margin-bottom="0in"/>
    </style:style>
    <style:style style:name="T78" style:parent-style-name="Kappaleenoletusfontti" style:family="text">
      <style:text-properties fo:font-weight="bold" style:font-weight-asian="bold" style:font-weight-complex="bold"/>
    </style:style>
    <style:style style:name="P79" style:parent-style-name="NormaaliWeb" style:family="paragraph">
      <style:paragraph-properties fo:margin-top="0in" fo:margin-bottom="0in"/>
    </style:style>
    <style:style style:name="P80" style:parent-style-name="NormaaliWeb" style:family="paragraph">
      <style:paragraph-properties fo:margin-top="0in" fo:margin-bottom="0in"/>
      <style:text-properties fo:font-weight="bold" style:font-weight-asian="bold" style:font-weight-complex="bold"/>
    </style:style>
    <style:style style:name="P81" style:parent-style-name="NormaaliWeb" style:family="paragraph">
      <style:paragraph-properties fo:margin-top="0in" fo:margin-bottom="0in"/>
    </style:style>
    <style:style style:name="T82" style:parent-style-name="Kappaleenoletusfontti" style:family="text">
      <style:text-properties fo:font-weight="bold" style:font-weight-asian="bold" style:font-weight-complex="bold"/>
    </style:style>
    <style:style style:name="T83" style:parent-style-name="Kappaleenoletusfontti" style:family="text">
      <style:text-properties fo:font-weight="bold" style:font-weight-asian="bold" style:font-weight-complex="bold"/>
    </style:style>
    <style:style style:name="T84" style:parent-style-name="Kappaleenoletusfontti" style:family="text">
      <style:text-properties fo:font-weight="bold" style:font-weight-asian="bold" style:font-weight-complex="bold"/>
    </style:style>
    <style:style style:name="T85" style:parent-style-name="Kappaleenoletusfontti" style:family="text">
      <style:text-properties fo:font-weight="bold" style:font-weight-asian="bold" style:font-weight-complex="bold"/>
    </style:style>
    <style:style style:name="T86" style:parent-style-name="Kappaleenoletusfontti" style:family="text">
      <style:text-properties fo:font-weight="bold" style:font-weight-asian="bold" style:font-weight-complex="bold"/>
    </style:style>
    <style:style style:name="P87" style:parent-style-name="NormaaliWeb" style:family="paragraph">
      <style:paragraph-properties fo:margin-top="0in" fo:margin-bottom="0in"/>
    </style:style>
    <style:style style:name="P88" style:parent-style-name="NormaaliWeb" style:family="paragraph">
      <style:paragraph-properties fo:margin-top="0in" fo:margin-bottom="0in"/>
      <style:text-properties fo:font-weight="bold" style:font-weight-asian="bold" style:font-weight-complex="bold"/>
    </style:style>
    <style:style style:name="P89" style:parent-style-name="NormaaliWeb" style:family="paragraph">
      <style:paragraph-properties fo:margin-top="0in" fo:margin-bottom="0in"/>
    </style:style>
    <style:style style:name="P90" style:parent-style-name="NormaaliWeb" style:family="paragraph">
      <style:paragraph-properties fo:margin-top="0in" fo:margin-bottom="0in"/>
    </style:style>
    <style:style style:name="P91" style:parent-style-name="NormaaliWeb" style:family="paragraph">
      <style:paragraph-properties fo:margin-top="0in" fo:margin-bottom="0in"/>
    </style:style>
    <style:style style:name="T92" style:parent-style-name="Kappaleenoletusfontti" style:family="text">
      <style:text-properties fo:font-style="italic" style:font-style-asian="italic" style:font-style-complex="italic"/>
    </style:style>
    <style:style style:name="T93" style:parent-style-name="Kappaleenoletusfontti" style:family="text">
      <style:text-properties fo:font-style="italic" style:font-style-asian="italic" style:font-style-complex="italic"/>
    </style:style>
    <style:style style:name="T94" style:parent-style-name="Kappaleenoletusfontti" style:family="text">
      <style:text-properties fo:font-style="italic" style:font-style-asian="italic" style:font-style-complex="italic"/>
    </style:style>
    <style:style style:name="T95" style:parent-style-name="Kappaleenoletusfontti" style:family="text">
      <style:text-properties fo:font-style="italic" style:font-style-asian="italic" style:font-style-complex="italic"/>
    </style:style>
  </office:automatic-styles>
  <office:body>
    <office:text text:use-soft-page-breaks="true">
      <text:p text:style-name="P1"><text:span text:style-name="T2">_____________________________________________</text:span><text:span text:style-name="T3">RY:N<text:s/></text:span><text:span text:style-name="T4">HIRVENMETSÄSTYSSÄÄN</text:span><text:span text:style-name="T5">NÖT</text:span></text:p>
      <text:p text:style-name="P6">(mallisäännöt<text:s/>metsästyslain 8 §:n alueella)</text:p>
      <text:p text:style-name="P7"/>
      <text:p text:style-name="P8"/>
      <text:p text:style-name="P9"><text:span text:style-name="T10">METSÄSTYS</text:span><text:span text:style-name="T11">ALUE</text:span></text:p>
      <text:p text:style-name="NormaaliWeb">Seuran metsästysalueiden<text:s/>vuokrauksesta vastaa johtokunta tai sen erikseen valtuuttamat seuran jäsenet.<text:s/>Metsästysalueista pidetään ajan tasalla olevaa<text:s/>vuokrasopimusluetteloa ja<text:s/>kartastoa, joka on hirviseurueen käytössä.<text:s/>Metsähallituksen aluelupa<text:s/>hirven metsästystä varten<text:s/>haetaan<text:s/>yksityismaiden lisäksi riittävän suurelle valtion alueelle.</text:p>
      <text:p text:style-name="P12">YHTEISLUPA<text:s/>JA YHTEISTOIMINTA<text:s/></text:p>
      <text:p text:style-name="NormaaliWeb">Seura voi erillispäätöksin ja erillissopimuksin kuulua hirvenmetsästyksen yhteislupaan.<text:s/>Seura päättää talvikokouksessaan, osallistuuko se yhteislupaan. Seuran puheenjohtaja/ sihteeri/metsästyksenjohtaja toimii<text:s/>seuran edustajana yhteislupaneuvotteluissa ja yhteislupasopimuksessa. He (hän) neuvottelevat (neuvottelee) ja sopivat (sopii) muiden<text:s/>hirviseurueiden kanssa myös alueiden mahdollisista vaihdoista vuosittain. Yhteislupasopimuksen sisältö saatetaan metsästysseuran jäsenten tietoon. Metsästyksenjohtajat sopivat muiden hirviseurueiden johtajien kanssa alueiden käytöstä metsästyksessä.</text:p>
      <text:p text:style-name="NormaaliWeb"><text:span text:style-name="T13">PYYNTILUPIIN LIITTYVÄT ASIAKIRJAT</text:span></text:p>
      <text:p text:style-name="NormaaliWeb">Alue- ja pyyntilupahakemusten tekemisestä ja niihin liittyvistä mahdollisista lisäselvityksistä, metsästyksenjohtajailmoituksesta, metsästyksen tuloksen ilmoittamisesta, maksujen hoitamisesta sekä muista tarpeellisista metsästykseen liittyvistä asiakirjoista vastaavat seuran puheenjohtaja,<text:s/>sihteeri ja metsästyksenjohtaja.</text:p>
      <text:p text:style-name="NormaaliWeb"><text:span text:style-name="T14">OSALLISTUMISOIKEUS</text:span><text:span text:style-name="T15"><text:s/>JA ILMOITTAUTUMINEN</text:span></text:p>
      <text:p text:style-name="NormaaliWeb">Seuran hirvenmetsästykseen voivat osallistua kaikki ne seuran jäsenet, joilla ampumakoe on voimassa tai<text:s/>vanhenemassa hakemusvuonna ja jotka ovat ilmoittaneet<text:s/>osallistuvansa tulevana syksynä seuran hirven metsästykseen.<text:s/></text:p>
      <text:p text:style-name="NormaaliWeb">Syksyn metsästyksen yhteydessä metsästyksenjohtajat kysyvät kultakin hirviseurueensa jäseneltä, osallistuuko hän seuraavana syksynä seuran hirven metsästykseen. Ilmoittautunut<text:s/>vahvistaa<text:s/>ilmoittautumisensa<text:s/>allekirjoituksellaan osallistumislistaan. Metsästyksenjohtaja toimittaa osallistumislistan seuran sihteerille. Ne seuran jäsenet, jotka haluavat ilmoittautua myöhemmin, ilmoittautuvat<text:s/>metsästysseuran sihteerille puhelimella, sähköpostilla tai kirjeellä<text:s/>tammikuun 20. päivään mennessä.<text:s/>Jos sihteeri on estynyt, ilmoittautuminen tehdään puheenjohtajalle.<text:s/></text:p>
      <text:p text:style-name="NormaaliWeb">Ilmoittautumisen yhteydessä annetaan hakemuksen ampujaluetteloon tarvittavat tiedot<text:s/>sekä<text:s/>tieto siitä, missä seuran hirviseurueessa ilmoittautuja haluaa metsästää.<text:s/>Jos ilmoittautuneelle tulee este<text:s/>osallistua syksyn<text:s/>metsästykseen, hänen tulee ilmoittaa siitä välittömästi seuran sihteerille ja kertoa myös, mikäli mahdollista, syy siihen, että peruu osallistumisensa.<text:s/>Seuran kesäkokouksessa päätetään, miten muut kuin ilmoittautuneet voivat osallistua hirven metsästykseen<text:s/>(vierasjahdit).<text:s/></text:p>
      <text:p text:style-name="P16"/>
      <text:soft-page-break/>
      <text:p text:style-name="NormaaliWeb"><text:span text:style-name="T17">SEURUE</text:span><text:span text:style-name="T18">IDEN<text:s/></text:span><text:span text:style-name="T19">MUODOSTAMINE</text:span><text:span text:style-name="T20">N<text:s/></text:span></text:p>
      <text:p text:style-name="NormaaliWeb">Seura metsästää<text:s/>yhtenä/useana<text:s/>erikseen metsästävänä hirviseurueena: 1<text:s/>(nimi), 2<text:s/>(nimi),<text:s/><text:s/>3.(nimi)…<text:s/>Metsästyksenjohtajat sopivat keskenään alueiden käytöstä. Tarvittaessa voidaan päättää<text:s/>toisenlaisestakin seuruejaosta. Uudesta seuruejaosta päätetään edellisen vuoden<text:s/>seuran kesäkokouksessa.</text:p>
      <text:p text:style-name="P21">METSÄSTYKSENJOHTAJAT</text:p>
      <text:p text:style-name="NormaaliWeb">Seura valitsee kesäkokouksessaan metsästyksenjohtajan ja kullekin seurueelle oman johtajan. Lisäksi valitaan kullekin seurueelle tarpeellinen määrä varajohtajia. Seurueen johtajan poissa ollessa hän nimeää sille päivälle varajohtajista johtajan. Jos seurueilla on yhteisjahteja, seuran<text:s/>metsästyksen<text:s/>johtaja toimii metsästyksen johtajana ja hänen poissa ollessaan hänen nimeämänsä henkilö.<text:s/>Kunkin<text:s/>erikseen metsästävän<text:s/>seurueen<text:s/>metsästyksenjohtaja antaa ennen metsästyksen alkua<text:s/>suullisesti ja kirjallisesti<text:s/>turvallisuusohjeet ennen metsästyksen alkua<text:s/>kaikille metsästykseen osallistuville.<text:s/>Metsästyksenjohtajat osallistuvat mahdollisuuksiensa mukaan riistanhoitoyhdistyksen järjestämiin hirvipalavereihin.</text:p>
      <text:p text:style-name="P22">OSALLISTUMISMAKSUT</text:p>
      <text:p text:style-name="NormaaliWeb">Seuran kesäkokouksessa päätetään osallistumismaksusta ja maksun suorittamisesta.<text:s/>Hirviseurueen kulut muodostuvat lupamaksuista ja peijaiskuluista. Hirviseurueen kulujen yhteismäärä jaetaan tasan seurueen jako-osuuksilla olevien jäsenten kesken.<text:s/></text:p>
      <text:p text:style-name="NormaaliWeb"><text:span text:style-name="T23">HIRVI</text:span><text:span text:style-name="T24">KOKOUS</text:span><text:span text:style-name="T25"><text:s/></text:span><text:span text:style-name="T26">JA<text:s/></text:span><text:span text:style-name="T27">METSÄSTY</text:span><text:span text:style-name="T28">SJÄRJESTELYISTÄ TIEDOTTAMINEN</text:span></text:p>
      <text:p text:style-name="NormaaliWeb">Seuran kesäkokouksessa päätetään seuran hirvikokouksen pitämisestä.<text:s/>Hirvikokouksessa<text:s/>sovitaan tarkemmin metsästysjärjestelyistä tulevana metsästyskautena.<text:s/>Puhetta johtaa metsästyksenjohtaja ja kokoukseen voivat osallistua kaikki hirviseurueeseen ilmoittautuneet ja osallistumismaksun maksaneet henkilöt.<text:s/>Metsästysjärjestelyistä päätökset tekee metsästyksenjohtaja kuultuaan hirvikokoukseen osallistuvien näkemyksiä.<text:s/>Seuran sihteeri tiedottaa<text:s/>metsästysjärjestelyistä seuran kotisivuilla.</text:p>
      <text:p text:style-name="NormaaliWeb"><text:span text:style-name="T29">OSALLISTUMISVELVOLLISUUS</text:span></text:p>
      <text:p text:style-name="NormaaliWeb">Hirviseurueen jäsenen tulee osallistua hirven metsästykseen lauantaina ja sunnuntaina. Poissa voi olla metsästyksenjohtajalta pyydetyllä luvalla erityisistä syistä. Viikonlopun metsästyspäivän voi korvata arkipäivinä (ma-pe) suoritetuilla hirvenmetsästyspäivillä.<text:s/>Viikolla (ma-pe) metsästämisestä päättää metsästyksenjohtaja kuultuaan hirviseurueen näkemyksiä asiasta.<text:s/>Kesäkokouksessa seura voi päättää<text:s/>osallistumisvelvollisuudesta toisinkin.<text:s/>Seurueen jäsenet ovat velvollisia osallistumaan myös metsästykseen liittyviin oheistoimintoihin;<text:s/>saaliin<text:s/>noutoon ja<text:s/>käsittelyyn,<text:s/>välinehuoltoon, saaliin<text:s/>käsittelypaikan ja metsästysmajan puhtaana<text:s/>pitoon<text:s/>ja hoitoon sekä<text:s/>peijaisten<text:s/>valmisteluihin ja jälkiselvittelyihin.</text:p>
      <text:p text:style-name="P30">METSÄSTETTÄVÄT ELÄIMET</text:p>
      <text:p text:style-name="NormaaliWeb">Hirveä metsästettäessä voi ampua myös karhun tai villisian. Näiden metsästämisestä metsästyksenjohtaja antaa erilliset määräykset. Metsästäjän on huolehdittava siitä, että hänellä on säännösten mukainen oikeus metsästää näitä eläimiä (alueen metsästysoikeus, laillinen ase ja patruunat,<text:s/>karhun ampumakoe,<text:s/>karhukiintiötä jäljellä jne).</text:p>
      <text:soft-page-break/>
      <text:p text:style-name="P31">MÄÄRÄYKSET AMPUJILLE</text:p>
      <text:list text:style-name="LFO2" text:continue-numbering="true">
        <text:list-item>
          <text:p text:style-name="P32">metsästys aloitetaan jokaisena metsästyspäivänä käskynjaolla, jota ennen metsästystä ei saa aloittaa (koskee myös koiranohjaajia)</text:p>
        </text:list-item>
        <text:list-item>
          <text:p text:style-name="P33">jokaisella metsästäjällä on velvollisuus pitää huolta siitä, että ase<text:s/>ja patruunat ovat säädösten mukaisia, ase<text:s/>on kohdistettu ja ampumataitoa on pidetty yllä harjoittelemalla.<text:s/></text:p>
        </text:list-item>
        <text:list-item>
          <text:p text:style-name="P34">väriltään säädösten mukaisten vaatteiden on oltava päällä koko ajan hirvenmetsästyksessä</text:p>
        </text:list-item>
        <text:list-item>
          <text:p text:style-name="P35">metsästäjä vastaa itse siitä, että metsästyskortti, aseenkantolupa ja ampumakoetodistus ovat voimassa<text:s/>ja mukana metsästettäessä</text:p>
        </text:list-item>
        <text:list-item>
          <text:p text:style-name="P36">metsästyksessä ei saa olla alkoholin vaikutuksen alaisena<text:s/></text:p>
        </text:list-item>
        <text:list-item>
          <text:p text:style-name="P37">ase kuljetetaan ajoneuvoissa lataamattomana suojuksessa ja maastossa hihnassa olalla</text:p>
        </text:list-item>
        <text:list-item>
          <text:p text:style-name="P38">ase ei saa koskaan osoittaa ihmistä kohti (esim. aseen ottaminen peräkontista, hirven ruhon vetäminen ase selässä, nuotiolle tulo)</text:p>
        </text:list-item>
      </text:list>
      <text:p text:style-name="P39">MÄÄRÄYKSET<text:s/>PASSIMIEHILLE</text:p>
      <text:list text:style-name="LFO1" text:continue-numbering="true">
        <text:list-item>
          <text:p text:style-name="P40">passipaikalle tultuasi varmista missä läheiset passimiehet ovat ja ota yhteys heihin esimerkiksi kädellä vinkkaamalla ja varmista, että myös kaverisi tietää sinun sijaintisi</text:p>
        </text:list-item>
        <text:list-item>
          <text:p text:style-name="P41">kaverin suunnassa kiellettyä sektoria on vähintään 90 astetta (45 astetta molemmin puolin), merkitse kielletty sektori maastoon ja mieleesi</text:p>
        </text:list-item>
        <text:list-item>
          <text:p text:style-name="P42">passiin asettumisen jälkeen älä liiku passipaikalta tai vaihda paikkaa</text:p>
        </text:list-item>
        <text:list-item>
          <text:p text:style-name="P43">jos joudut lähtemään passipaikalta kesken metsästystapahtuman, ilmoita siitä aina viereisille passimiehille</text:p>
        </text:list-item>
        <text:list-item>
          <text:p text:style-name="P44">laita patruuna piippuun vasta<text:s/>passipaikalla<text:s/>(hirvitornissa)<text:s/>ja ota pois piipusta heti kun metsästystapahtuma on ohi ja viimeistään ennen passipaikalta<text:s/>(tornista)<text:s/>lähtemistä</text:p>
        </text:list-item>
        <text:list-item>
          <text:p text:style-name="P45">kun olet ampumassa hirveä tai muuta metsästyksen johtajan sallimaa riistaa<text:s/></text:p>
        </text:list-item>
      </text:list>
      <text:p text:style-name="P46"><text:tab/>- varmista, ettei eläin ole kielletyllä ampumasektorilla</text:p>
      <text:p text:style-name="P47"><text:tab/>- varmista, ettei taustalla ole muita ihmisiä tai omaisuutta</text:p>
      <text:p text:style-name="P48"><text:tab/>- ajometsästyksessä on oltava riittävästi etäisyyttä ajoketjuun</text:p>
      <text:p text:style-name="P49"><text:tab/>- koirametsästyksessä on varmistettava koiran ja koiranohjaajan sijainti<text:s/></text:p>
      <text:p text:style-name="P50"><text:tab/>- epävarmassa tilanteessa jätä aina ampumatta</text:p>
      <text:p text:style-name="P51"><text:tab/>- ammu riittävän läheltä<text:s/>paikallaan olevaan tai hitaasti kävelevään<text:s/>eläimeen</text:p>
      <text:p text:style-name="P52"><text:tab/>- pyri ampumaan eläimeen vain yksi hyvin tähdätty laukaus</text:p>
      <text:list text:style-name="LFO1" text:continue-numbering="true">
        <text:list-item>
          <text:p text:style-name="P53">laukauksen jälkeen tilanne muuttuu nopeasti;<text:s/>havainnoi tarkasti,<text:s/>miten eläin käyttäytyy</text:p>
        </text:list-item>
        <text:list-item>
          <text:p text:style-name="P54">jos huomaat, ettet ole ampunut kuolettavaa laukausta, pysy rauhallisena ja<text:s/>katso voitko ampua turvallisesti toista kertaa</text:p>
        </text:list-item>
        <text:list-item>
          <text:p text:style-name="P55">kun ampumatilanne on ohi,<text:s/>varmista ase välittömästi</text:p>
        </text:list-item>
        <text:list-item>
          <text:p text:style-name="P56">passissa pysytään metsästyksenjohtajan antamien määräysten mukaisesti</text:p>
        </text:list-item>
      </text:list>
      <text:p text:style-name="NormaaliWeb"><text:span text:style-name="T57">MÄÄRÄYKSET KOIRANOHJAAJALLE</text:span></text:p>
      <text:list text:style-name="LFO1" text:continue-numbering="true">
        <text:list-item>
          <text:p text:style-name="P58">koiranohjaajan on tiedettävä, missä passimiehet ovat passissa</text:p>
        </text:list-item>
        <text:list-item>
          <text:p text:style-name="P59">haukulle menemisestä ja ampumisesta on sovittava metsästyksenjohtajan kanssa</text:p>
        </text:list-item>
        <text:list-item>
          <text:p text:style-name="P60">haukulle menee vain yksi ampuja</text:p>
        </text:list-item>
        <text:list-item>
          <text:p text:style-name="P61"><text:span text:style-name="T62">koiranohjaajan on ilmoitettava, milloin hän on saapumassa metsästyslohkolta passimiesten luo</text:span><text:span text:style-name="T63">k</text:span><text:span text:style-name="T64">se</text:span></text:p>
        </text:list-item>
        <text:list-item>
          <text:p text:style-name="P65">hirven ampumisessa on noudatettava samoja määräyksiä, joita passimiehille on annettu hirven ampumisesta</text:p>
        </text:list-item>
      </text:list>
      <text:p text:style-name="P66"/>
      <text:soft-page-break/>
      <text:p text:style-name="NormaaliWeb"><text:span text:style-name="T67">HAAVOITTAMISTILANNE</text:span></text:p>
      <text:p text:style-name="NormaaliWeb">Ampujan tulee aina seurata tarkkaan hirven käyttäytymistä<text:s/>siihen ammutun laukauksen jälkeen.<text:s/>Mikäli hirvi ei kaadu ampujan näkö- tai kuuloetäisyydelle, tämän tulee<text:s/>ilmoittaa ennakolta sovitulla tavalla tilanteesta metsästyksenjohtajalle,<text:s/>merkitä tarkoin ja selvästi oma paikkansa<text:s/>ja hirven sijainti<text:s/>laukaisuhetkellä.<text:s/>Mikäli metsästyksenjohtaja ei ole toisin määrännyt, ampuja saa seurata haavoitetun<text:s/>hirven jälkiä niiden vieressä<text:s/>enintään 100 metriä.<text:s/><text:s/>Ammutun hirven jäljille lähtemisestä on aina ilmoitettava naapuripasseille.<text:s/>Jäljet voi merkitä esim. paperinpaloilla ja tärkeää on, ettei niitä sotketa. Maastoon merkitään myös<text:s/>kohta, johon jäljittäminen päättyi.<text:s/></text:p>
      <text:p text:style-name="P68">KAATAJAMÄÄRITYS</text:p>
      <text:p text:style-name="P69"><text:line-break/>Hirven tai muun metsästyksen johtajan salliman riistaeläimen<text:s/>kaatajaksi<text:s/>nimetään henkilö, joka on todennäköisimmin ampunut siihen ensimmäisenä tappavan osuman.<text:s/>Kaatajiksi<text:s/>voidaan nimetä<text:s/>useampikin henkilö, jotka jakavat kaatajalle kuuluvan saalisosuuden keskenään<text:s/>metsästyksenjohtajan päättämällä tavalla.<text:s/>Jos on epäselvää, kuka kaatoi eläimen, kaatajan nimeämisestä päättää metsästyksenjohtaja kuultuaan kaikkia tapahtuman osapuolia ja muita todistajia.</text:p>
      <text:p text:style-name="NormaaliWeb"><text:span text:style-name="T70">SAALIINKÄSITTELY</text:span></text:p>
      <text:p text:style-name="P71">Jokainen seurueen jäsen on velvollinen hankkimaan riittävän<text:s/>valmiuden<text:s/>ja osaamisen saaliin käsittelyyn. Kaikki<text:s/>seurueen jäsenet<text:s/>ovat velvollisia osallistumaan saaliin käsittelyyn. Saalista tai sen arvoa ei tule vaarantaa tarpeettomasti ampumalla, taitamattomalla armonlaukauksella,<text:s/>huonolla<text:s/>hygienialla tai muulla tavalla.</text:p>
      <text:p text:style-name="P72"/>
      <text:p text:style-name="P73"><text:span text:style-name="T74">SAALIIN JAKO</text:span><text:line-break/></text:p>
      <text:p text:style-name="P75">Kaadetun<text:s/>eläimen<text:s/>nahka, pää mahdollisine sarvineen ja syötävät sisäelimet kuuluvat metsästysperinteiden mukaisesti<text:s/>eläimen<text:s/>kaatajalle, pois<text:s/>lukien metsästysvieraat, joiden osalta tehdään päätös seuran kesäkokouksessa etukäteen.<text:s/><text:s/>Kaadetusta hirvestä toimitetaan kunnolliset paisti- ja/tai keittotarpeet<text:s/>niille<text:s/>maanomistajalle, joille metsästysvuokrasopimuksessa on sovittu näin tehtävän.<text:s/>Lihanjako tapahtuu seurueen<text:s/>osallistumismaksun maksaneiden<text:s/>kesken tasaosuuksin.<text:s/>Metsästysvieraiden saalisosuuksista päätetään<text:s/>seuran kesäkokouksessa.</text:p>
      <text:p text:style-name="P76"/>
      <text:p text:style-name="P77"><text:span text:style-name="T78">PEIJAISET</text:span><text:line-break/></text:p>
      <text:p text:style-name="P79">Peijaisten järjestelyistä sovitaan seuran kesäkokouksessa.</text:p>
      <text:p text:style-name="P80"/>
      <text:p text:style-name="P81"><text:span text:style-name="T82">HIRVEN</text:span><text:span text:style-name="T83">METSÄSTYSSÄÄN</text:span><text:span text:style-name="T84">TÖJEN</text:span><text:span text:style-name="T85"><text:s/>TUNTEMUS</text:span><text:span text:style-name="T86"><text:s/>JA NOUDATTAMINEN</text:span><text:line-break/></text:p>
      <text:p text:style-name="P87">Jokainen<text:s/>hirven metsästykseen osallistuva<text:s/>on velvollinen perehtymään<text:s/>näihin<text:s/>sääntöihin, jotka<text:s/>pidetään nähtävinä seuran metsästysmajalla sekä kotisivuilla.<text:s/>Jokainen hirviseurueen jäsen on velvollinen noudattamaan niitä kaikilta osin paitsi sellaisissa tilanteissa, joissa metsästyksenjohtaja joutuu erityisistä syistä antamaan toisenlaisia ohjeita metsästyksen käytännön järjestelyihin.</text:p>
      <text:p text:style-name="P88"/>
      <text:p text:style-name="P89"/>
      <text:p text:style-name="P90"/>
      <text:p text:style-name="P91"><text:span text:style-name="T92">Nämä hirvenmetsästyssäännöt on vahvistettu<text:s/></text:span><text:span text:style-name="T93">_____________</text:span><text:span text:style-name="T94"><text:s/>ry:n kesäkokouksessa ___. ___ 201</text:span><text:span text:style-name="T95">4 ja tulevat voimaan toistaiseksi voimassaolevina 1.1.2015 alka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Normaali" style:display-name="Normaali" style:family="paragraph">
      <style:paragraph-properties fo:margin-bottom="0.1388in" fo:line-height="115%"/>
      <style:text-properties fo:font-size="11pt" style:font-size-asian="11pt" style:font-size-complex="11pt" style:language-asian="en" style:country-asian="US" style:language-complex="he" style:country-complex="IL" fo:hyphenate="false"/>
    </style:style>
    <style:style style:name="Kappaleenoletusfontti" style:display-name="Kappaleen oletusfontti" style:family="text"/>
    <style:style style:name="NormaaliWeb" style:display-name="Normaali (Web)" style:family="paragraph" style:parent-style-name="Normaali">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style:style style:name="Hyperlinkki" style:display-name="Hyperlinkki" style:family="text" style:parent-style-name="Kappaleenoletusfontti">
      <style:text-properties fo:color="#0000FF" style:text-underline-type="single" style:text-underline-style="solid" style:text-underline-width="auto" style:text-underline-mode="continuous"/>
    </style:style>
    <style:style style:name="Seliteteksti" style:display-name="Seliteteksti" style:family="paragraph" style:parent-style-name="Normaali">
      <style:paragraph-properties fo:margin-bottom="0in" fo:line-height="100%"/>
      <style:text-properties style:font-name="Tahoma" style:font-name-complex="Tahoma" fo:font-size="8pt" style:font-size-asian="8pt" style:font-size-complex="8pt" fo:hyphenate="false"/>
    </style:style>
    <style:style style:name="SelitetekstiChar" style:display-name="Seliteteksti Char" style:family="text" style:parent-style-name="Kappaleenoletusfontti">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Malli;säännöt</meta:keyword>
    <meta:keyword> metsästysseura;hirvestys</meta:keyword>
    <meta:initial-creator>Suomen riistakeskus</meta:initial-creator>
    <dc:creator>Laura Ticklen</dc:creator>
    <meta:creation-date>2014-05-22T06:40:00Z</meta:creation-date>
    <dc:date>2014-05-22T06:40:00Z</dc:date>
    <meta:print-date>2014-05-22T06:39:00Z</meta:print-date>
    <meta:template xlink:href="Normal.dotm" xlink:type="simple"/>
    <meta:editing-cycles>2</meta:editing-cycles>
    <meta:editing-duration>PT0S</meta:editing-duration>
    <meta:document-statistic meta:page-count="4" meta:paragraph-count="22" meta:word-count="1229" meta:character-count="11166" meta:row-count="82" meta:non-whitespace-character-count="9959"/>
  </office:meta>
</office:document-meta>
</file>