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3" style:parent-style-name="Normaali" style:family="paragraph">
      <style:text-properties fo:language="sv" fo:country="FI"/>
    </style:style>
    <style:style style:name="P4" style:parent-style-name="Normaali" style:family="paragraph">
      <style:text-properties fo:font-size="14pt" style:font-size-asian="14pt" style:font-size-complex="14pt" fo:language="sv" fo:country="FI"/>
    </style:style>
    <style:style style:name="P5" style:parent-style-name="Normaali" style:family="paragraph">
      <style:text-properties fo:font-size="14pt" style:font-size-asian="14pt" style:font-size-complex="14pt" fo:language="sv" fo:country="FI"/>
    </style:style>
    <style:style style:name="T6" style:parent-style-name="Kappaleenoletusfontti" style:family="text">
      <style:text-properties fo:font-size="8pt" style:font-size-asian="8pt" style:font-size-complex="8pt" fo:language="sv" fo:country="FI"/>
    </style:style>
    <style:style style:name="T7" style:parent-style-name="Kappaleenoletusfontti" style:family="text">
      <style:text-properties fo:font-size="8pt" style:font-size-asian="8pt" style:font-size-complex="8pt" fo:language="sv" fo:country="FI"/>
    </style:style>
    <style:style style:name="T8" style:parent-style-name="Kappaleenoletusfontti" style:family="text">
      <style:text-properties fo:font-size="8pt" style:font-size-asian="8pt" style:font-size-complex="8pt" fo:language="sv" fo:country="FI"/>
    </style:style>
    <style:style style:name="T9" style:parent-style-name="Kappaleenoletusfontti" style:family="text">
      <style:text-properties fo:font-size="8pt" style:font-size-asian="8pt" style:font-size-complex="8pt" fo:language="sv" fo:country="FI"/>
    </style:style>
    <style:style style:name="T10" style:parent-style-name="Kappaleenoletusfontti" style:family="text">
      <style:text-properties fo:font-size="8pt" style:font-size-asian="8pt" style:font-size-complex="8pt" fo:language="sv" fo:country="FI"/>
    </style:style>
    <style:style style:name="T11" style:parent-style-name="Kappaleenoletusfontti" style:family="text">
      <style:text-properties fo:font-size="8pt" style:font-size-asian="8pt" style:font-size-complex="8pt" fo:language="sv" fo:country="FI"/>
    </style:style>
    <style:style style:name="T12" style:parent-style-name="Kappaleenoletusfontti" style:family="text">
      <style:text-properties fo:font-size="8pt" style:font-size-asian="8pt" style:font-size-complex="8pt" fo:language="sv" fo:country="FI"/>
    </style:style>
    <style:style style:name="T13" style:parent-style-name="Kappaleenoletusfontti" style:family="text">
      <style:text-properties fo:font-size="8pt" style:font-size-asian="8pt" style:font-size-complex="8pt" fo:language="sv" fo:country="FI"/>
    </style:style>
    <style:style style:name="T14" style:parent-style-name="Kappaleenoletusfontti" style:family="text">
      <style:text-properties fo:font-size="8pt" style:font-size-asian="8pt" style:font-size-complex="8pt" fo:language="sv" fo:country="FI"/>
    </style:style>
    <style:style style:name="T15" style:parent-style-name="Kappaleenoletusfontti" style:family="text">
      <style:text-properties fo:font-size="8pt" style:font-size-asian="8pt" style:font-size-complex="8pt" fo:language="sv" fo:country="FI"/>
    </style:style>
    <style:style style:name="T16" style:parent-style-name="Kappaleenoletusfontti" style:family="text">
      <style:text-properties fo:font-size="8pt" style:font-size-asian="8pt" style:font-size-complex="8pt" fo:language="sv" fo:country="FI"/>
    </style:style>
    <style:style style:name="T17" style:parent-style-name="Kappaleenoletusfontti" style:family="text">
      <style:text-properties fo:font-size="8pt" style:font-size-asian="8pt" style:font-size-complex="8pt" fo:language="sv" fo:country="FI"/>
    </style:style>
    <style:style style:name="T18" style:parent-style-name="Kappaleenoletusfontti" style:family="text">
      <style:text-properties fo:font-size="8pt" style:font-size-asian="8pt" style:font-size-complex="8pt" fo:language="sv" fo:country="FI"/>
    </style:style>
    <style:style style:name="T19" style:parent-style-name="Kappaleenoletusfontti" style:family="text">
      <style:text-properties fo:font-size="8pt" style:font-size-asian="8pt" style:font-size-complex="8pt" fo:language="sv" fo:country="FI"/>
    </style:style>
    <style:style style:name="T20" style:parent-style-name="Kappaleenoletusfontti" style:family="text">
      <style:text-properties fo:font-size="8pt" style:font-size-asian="8pt" style:font-size-complex="8pt" fo:language="sv" fo:country="FI"/>
    </style:style>
    <style:style style:name="T21" style:parent-style-name="Hyperlinkki" style:family="text">
      <style:text-properties fo:font-size="8pt" style:font-size-asian="8pt" style:font-size-complex="8pt" fo:language="sv" fo:country="FI"/>
    </style:style>
    <style:style style:name="T22" style:parent-style-name="Hyperlinkki" style:family="text">
      <style:text-properties fo:font-size="8pt" style:font-size-asian="8pt" style:font-size-complex="8pt" fo:language="sv" fo:country="FI"/>
    </style:style>
    <style:style style:name="T23" style:parent-style-name="Hyperlinkki" style:family="text">
      <style:text-properties fo:font-size="8pt" style:font-size-asian="8pt" style:font-size-complex="8pt" fo:language="sv" fo:country="FI"/>
    </style:style>
    <style:style style:name="T24" style:parent-style-name="Kappaleenoletusfontti" style:family="text">
      <style:text-properties fo:color="#FF0000" fo:font-size="8pt" style:font-size-asian="8pt" style:font-size-complex="8pt" fo:language="sv" fo:country="FI"/>
    </style:style>
    <style:style style:name="P25" style:parent-style-name="Normaali" style:family="paragraph">
      <style:text-properties fo:font-size="8pt" style:font-size-asian="8pt" style:font-size-complex="8pt" fo:language="sv" fo:country="FI"/>
    </style:style>
    <style:style style:name="TableColumn27" style:family="table-column">
      <style:table-column-properties style:column-width="2.2409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4.3069in"/>
    </style:style>
    <style:style style:name="Table26" style:family="table">
      <style:table-properties style:width="6.843in" fo:margin-left="0in" table:align="left"/>
    </style:style>
    <style:style style:name="TableRow30" style:family="table-row">
      <style:table-row-properties style:min-row-height="0.238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3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36" style:family="table-row">
      <style:table-row-properties style:min-row-height="0.238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41" style:family="table-row">
      <style:table-row-properties style:min-row-height="0.281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46" style:family="table-row">
      <style:table-row-properties style:min-row-height="0.294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61" style:family="table-row">
      <style:table-row-properties style:min-row-height="0.292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ali" style:family="paragraph">
      <style:paragraph-properties fo:margin-bottom="0in" fo:line-height="100%"/>
    </style:style>
    <style:style style:name="T64" style:parent-style-name="Kappaleenoletusfontti" style:family="text">
      <style:text-properties fo:font-size="8pt" style:font-size-asian="8pt" style:font-size-complex="8pt" fo:language="sv" fo:country="FI"/>
    </style:style>
    <style:style style:name="T65" style:parent-style-name="Kappaleenoletusfontti" style:family="text">
      <style:text-properties fo:font-size="8pt" style:font-size-asian="8pt" style:font-size-complex="8pt" fo:language="sv" fo:country="FI"/>
    </style:style>
    <style:style style:name="T66" style:parent-style-name="Kappaleenoletusfontti" style:family="text">
      <style:text-properties fo:font-size="8pt" style:font-size-asian="8pt" style:font-size-complex="8pt" fo:language="sv" fo:country="FI"/>
    </style:style>
    <style:style style:name="T67" style:parent-style-name="Kappaleenoletusfontti" style:family="text">
      <style:text-properties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72" style:family="table-row">
      <style:table-row-properties style:min-row-height="0.2847in"/>
    </style:style>
    <style:style style:name="P7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78" style:family="table-row">
      <style:table-row-properties style:min-row-height="0.2881in"/>
    </style:style>
    <style:style style:name="P79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P84" style:parent-style-name="Normaali" style:family="paragraph">
      <style:text-properties fo:font-size="8pt" style:font-size-asian="8pt" style:font-size-complex="8pt" fo:language="sv" fo:country="FI"/>
    </style:style>
    <style:style style:name="P85" style:parent-style-name="Normaali" style:family="paragraph">
      <style:text-properties fo:font-size="8pt" style:font-size-asian="8pt" style:font-size-complex="8pt" fo:language="sv" fo:country="FI"/>
    </style:style>
    <style:style style:name="TableColumn87" style:family="table-column">
      <style:table-column-properties style:column-width="1.1291in"/>
    </style:style>
    <style:style style:name="TableColumn88" style:family="table-column">
      <style:table-column-properties style:column-width="0.3756in"/>
    </style:style>
    <style:style style:name="TableColumn89" style:family="table-column">
      <style:table-column-properties style:column-width="0.3791in"/>
    </style:style>
    <style:style style:name="TableColumn90" style:family="table-column">
      <style:table-column-properties style:column-width="0.3756in"/>
    </style:style>
    <style:style style:name="TableColumn91" style:family="table-column">
      <style:table-column-properties style:column-width="0.3791in"/>
    </style:style>
    <style:style style:name="TableColumn92" style:family="table-column">
      <style:table-column-properties style:column-width="0.5243in"/>
    </style:style>
    <style:style style:name="TableColumn93" style:family="table-column">
      <style:table-column-properties style:column-width="3.7041in"/>
    </style:style>
    <style:style style:name="Table86" style:family="table">
      <style:table-properties style:width="6.8673in" fo:margin-left="0in" table:align="left"/>
    </style:style>
    <style:style style:name="TableRow94" style:family="table-row">
      <style:table-row-properties style:min-row-height="0.156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P97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P9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Row107" style:family="table-row">
      <style:table-row-properties style:min-row-height="0.2861in"/>
    </style:style>
    <style:style style:name="P10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P111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P114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P117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P120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P123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Row126" style:family="table-row">
      <style:table-row-properties style:min-row-height="0.292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141" style:family="table-row">
      <style:table-row-properties style:min-row-height="0.284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156" style:family="table-row">
      <style:table-row-properties style:min-row-height="0.2881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171" style:family="table-row">
      <style:table-row-properties style:min-row-height="0.2881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186" style:family="table-row">
      <style:table-row-properties style:min-row-height="0.2881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201" style:family="table-row">
      <style:table-row-properties style:min-row-height="0.288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216" style:family="table-row">
      <style:table-row-properties style:min-row-height="0.288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ali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227" style:parent-style-name="Normaali" style:family="paragraph">
      <style:text-properties fo:font-size="8pt" style:font-size-asian="8pt" style:font-size-complex="8pt"/>
    </style:style>
    <style:style style:name="P228" style:parent-style-name="Normaali" style:family="paragraph">
      <style:text-properties fo:font-size="8pt" style:font-size-asian="8pt" style:font-size-complex="8pt"/>
    </style:style>
    <style:style style:name="P229" style:parent-style-name="Normaali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30" style:parent-style-name="Normaali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8pt" style:font-size-asian="8pt" style:font-size-complex="8pt"/>
    </style:style>
    <style:style style:name="P231" style:parent-style-name="Normaali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32" style:parent-style-name="Kappaleenoletusfontti" style:family="text">
      <style:text-properties fo:font-size="8pt" style:font-size-asian="8pt" style:font-size-complex="8pt" fo:language="sv" fo:country="FI"/>
    </style:style>
    <style:style style:name="T233" style:parent-style-name="Kappaleenoletusfontti" style:family="text">
      <style:text-properties fo:font-size="8pt" style:font-size-asian="8pt" style:font-size-complex="8pt" fo:language="sv" fo:country="FI"/>
    </style:style>
    <style:style style:name="T234" style:parent-style-name="Kappaleenoletusfontti" style:family="text">
      <style:text-properties fo:font-size="8pt" style:font-size-asian="8pt" style:font-size-complex="8pt"/>
    </style:style>
    <style:style style:name="T235" style:parent-style-name="Kappaleenoletusfontti" style:family="text">
      <style:text-properties fo:font-size="8pt" style:font-size-asian="8pt" style:font-size-complex="8pt"/>
    </style:style>
    <style:style style:name="T236" style:parent-style-name="Kappaleenoletusfontti" style:family="text">
      <style:text-properties fo:font-size="8pt" style:font-size-asian="8pt" style:font-size-complex="8pt"/>
    </style:style>
    <style:style style:name="T237" style:parent-style-name="Kappaleenoletusfontti" style:family="text">
      <style:text-properties fo:font-size="8pt" style:font-size-asian="8pt" style:font-size-complex="8pt"/>
    </style:style>
    <style:style style:name="T238" style:parent-style-name="Kappaleenoletusfontti" style:family="text">
      <style:text-properties fo:font-size="8pt" style:font-size-asian="8pt" style:font-size-complex="8pt"/>
    </style:style>
    <style:style style:name="T239" style:parent-style-name="Kappaleenoletusfontti" style:family="text">
      <style:text-properties fo:font-size="8pt" style:font-size-asian="8pt" style:font-size-complex="8pt"/>
    </style:style>
    <style:style style:name="T240" style:parent-style-name="Kappaleenoletusfontti" style:family="text">
      <style:text-properties fo:font-size="8pt" style:font-size-asian="8pt" style:font-size-complex="8pt" fo:language="sv" fo:country="FI"/>
    </style:style>
    <style:style style:name="T241" style:parent-style-name="Kappaleenoletusfontti" style:family="text">
      <style:text-properties fo:font-size="8pt" style:font-size-asian="8pt" style:font-size-complex="8pt"/>
    </style:style>
    <style:style style:name="P242" style:parent-style-name="Normaali" style:family="paragraph">
      <style:paragraph-properties fo:break-before="page"/>
      <style:text-properties fo:font-size="8pt" style:font-size-asian="8pt" style:font-size-complex="8pt" fo:language="sv" fo:country="FI"/>
    </style:style>
    <style:style style:name="TableColumn244" style:family="table-column">
      <style:table-column-properties style:column-width="2.2409in"/>
    </style:style>
    <style:style style:name="TableColumn245" style:family="table-column">
      <style:table-column-properties style:column-width="0.2951in"/>
    </style:style>
    <style:style style:name="TableColumn246" style:family="table-column">
      <style:table-column-properties style:column-width="4.3069in"/>
    </style:style>
    <style:style style:name="Table243" style:family="table">
      <style:table-properties style:width="6.84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ali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 fo:language="sv" fo:country="FI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ali" style:family="paragraph">
      <style:paragraph-properties fo:margin-bottom="0in" fo:line-height="100%"/>
    </style:style>
    <style:style style:name="T257" style:parent-style-name="Kappaleenoletusfontti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58" style:parent-style-name="Kappaleenoletusfontti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259" style:family="table-row">
      <style:table-row-properties style:min-row-height="0.292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ali" style:family="paragraph">
      <style:paragraph-properties fo:margin-bottom="0in" fo:line-height="100%"/>
    </style:style>
    <style:style style:name="T262" style:parent-style-name="Kappaleenoletusfontti" style:family="text">
      <style:text-properties fo:font-size="8pt" style:font-size-asian="8pt" style:font-size-complex="8pt" fo:language="sv" fo:country="FI"/>
    </style:style>
    <style:style style:name="T263" style:parent-style-name="Kappaleenoletusfontti" style:family="text">
      <style:text-properties fo:font-size="8pt" style:font-size-asian="8pt" style:font-size-complex="8pt"/>
    </style:style>
    <style:style style:name="T264" style:parent-style-name="Kappaleenoletusfontti" style:family="text">
      <style:text-properties fo:font-size="8pt" style:font-size-asian="8pt" style:font-size-complex="8pt" fo:language="sv" fo:country="FI"/>
    </style:style>
    <style:style style:name="T265" style:parent-style-name="Kappaleenoletusfontti" style:family="text">
      <style:text-properties fo:font-size="8pt" style:font-size-asian="8pt" style:font-size-complex="8pt"/>
    </style:style>
    <style:style style:name="T266" style:parent-style-name="Kappaleenoletusfontti" style:family="text">
      <style:text-properties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271" style:family="table-row">
      <style:table-row-properties style:min-row-height="0.2847in"/>
    </style:style>
    <style:style style:name="P272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Row277" style:family="table-row">
      <style:table-row-properties style:min-row-height="0.2881in"/>
    </style:style>
    <style:style style:name="P27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P283" style:parent-style-name="Normaali" style:family="paragraph">
      <style:text-properties fo:font-size="8pt" style:font-size-asian="8pt" style:font-size-complex="8pt" fo:language="sv" fo:country="FI"/>
    </style:style>
    <style:style style:name="TableColumn285" style:family="table-column">
      <style:table-column-properties style:column-width="1.1381in" style:use-optimal-column-width="false"/>
    </style:style>
    <style:style style:name="TableColumn286" style:family="table-column">
      <style:table-column-properties style:column-width="0.3493in" style:use-optimal-column-width="false"/>
    </style:style>
    <style:style style:name="TableColumn287" style:family="table-column">
      <style:table-column-properties style:column-width="0.3645in" style:use-optimal-column-width="false"/>
    </style:style>
    <style:style style:name="TableColumn288" style:family="table-column">
      <style:table-column-properties style:column-width="0.35in" style:use-optimal-column-width="false"/>
    </style:style>
    <style:style style:name="TableColumn289" style:family="table-column">
      <style:table-column-properties style:column-width="0.334in" style:use-optimal-column-width="false"/>
    </style:style>
    <style:style style:name="TableColumn290" style:family="table-column">
      <style:table-column-properties style:column-width="0.5451in" style:use-optimal-column-width="false"/>
    </style:style>
    <style:style style:name="TableColumn291" style:family="table-column">
      <style:table-column-properties style:column-width="3.7861in" style:use-optimal-column-width="false"/>
    </style:style>
    <style:style style:name="Table284" style:family="table">
      <style:table-properties style:width="6.8673in" fo:margin-left="0in" table:align="left"/>
    </style:style>
    <style:style style:name="TableRow292" style:family="table-row">
      <style:table-row-properties style:min-row-height="0.1562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P295" style:parent-style-name="Normaali" style:family="paragraph">
      <style:paragraph-properties fo:margin-bottom="0in" fo:line-height="100%"/>
    </style:style>
    <style:style style:name="T296" style:parent-style-name="Kappaleenoletusfontti" style:family="text">
      <style:text-properties fo:font-size="8pt" style:font-size-asian="8pt" style:font-size-complex="8pt" fo:language="sv" fo:country="FI"/>
    </style:style>
    <style:style style:name="T297" style:parent-style-name="Kappaleenoletusfontti" style:family="text">
      <style:text-properties fo:font-size="8pt" style:font-size-asian="8pt" style:font-size-complex="8pt"/>
    </style:style>
    <style:style style:name="P298" style:parent-style-name="Normaali" style:family="paragraph">
      <style:paragraph-properties fo:margin-bottom="0in" fo:line-height="100%"/>
    </style:style>
    <style:style style:name="T299" style:parent-style-name="Kappaleenoletusfontti" style:family="text">
      <style:text-properties fo:font-size="8pt" style:font-size-asian="8pt" style:font-size-complex="8pt" fo:language="sv" fo:country="FI"/>
    </style:style>
    <style:style style:name="T300" style:parent-style-name="Kappaleenoletusfontti" style:family="text">
      <style:text-properties fo:font-size="8pt" style:font-size-asian="8pt" style:font-size-complex="8pt"/>
    </style:style>
    <style:style style:name="T301" style:parent-style-name="Kappaleenoletusfontti" style:family="text">
      <style:text-properties fo:font-size="8pt" style:font-size-asian="8pt" style:font-size-complex="8pt" fo:language="sv" fo:country="FI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ali" style:family="paragraph">
      <style:paragraph-properties fo:text-align="center" fo:margin-bottom="0in" fo:line-height="100%"/>
    </style:style>
    <style:style style:name="T304" style:parent-style-name="Kappaleenoletusfontti" style:family="text">
      <style:text-properties fo:font-size="8pt" style:font-size-asian="8pt" style:font-size-complex="8pt" fo:language="sv" fo:country="FI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ali" style:family="paragraph">
      <style:paragraph-properties fo:text-align="center" fo:margin-bottom="0in" fo:line-height="100%"/>
    </style:style>
    <style:style style:name="T307" style:parent-style-name="Kappaleenoletusfontti" style:family="text">
      <style:text-properties fo:font-size="8pt" style:font-size-asian="8pt" style:font-size-complex="8pt" fo:language="sv" fo:country="FI"/>
    </style:style>
    <style:style style:name="T308" style:parent-style-name="Kappaleenoletusfontti" style:family="text">
      <style:text-properties fo:font-size="8pt" style:font-size-asian="8pt" style:font-size-complex="8pt"/>
    </style:style>
    <style:style style:name="T309" style:parent-style-name="Kappaleenoletusfontti" style:family="text">
      <style:text-properties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ali" style:family="paragraph">
      <style:paragraph-properties fo:text-align="center" fo:margin-bottom="0in" fo:line-height="100%"/>
    </style:style>
    <style:style style:name="T312" style:parent-style-name="Kappaleenoletusfontti" style:family="text">
      <style:text-properties fo:font-size="8pt" style:font-size-asian="8pt" style:font-size-complex="8pt" fo:language="sv" fo:country="FI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ali" style:family="paragraph">
      <style:paragraph-properties fo:text-align="center" fo:margin-bottom="0in" fo:line-height="100%"/>
    </style:style>
    <style:style style:name="T315" style:parent-style-name="Kappaleenoletusfontti" style:family="text">
      <style:text-properties fo:font-size="8pt" style:font-size-asian="8pt" style:font-size-complex="8pt" fo:language="sv" fo:country="FI"/>
    </style:style>
    <style:style style:name="T316" style:parent-style-name="Kappaleenoletusfontti" style:family="text">
      <style:text-properties fo:font-size="8pt" style:font-size-asian="8pt" style:font-size-complex="8pt" fo:language="sv" fo:country="FI"/>
    </style:style>
    <style:style style:name="T317" style:parent-style-name="Kappaleenoletusfontti" style:family="text">
      <style:text-properties fo:font-size="8pt" style:font-size-asian="8pt" style:font-size-complex="8pt" fo:language="sv" fo:country="FI"/>
    </style:style>
    <style:style style:name="T318" style:parent-style-name="Kappaleenoletusfontti" style:family="text">
      <style:text-properties fo:font-size="8pt" style:font-size-asian="8pt" style:font-size-complex="8pt"/>
    </style:style>
    <style:style style:name="TableRow319" style:family="table-row">
      <style:table-row-properties style:min-row-height="0.2861in" style:use-optimal-row-height="false"/>
    </style:style>
    <style:style style:name="P32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P323" style:parent-style-name="Normaali" style:family="paragraph">
      <style:paragraph-properties fo:text-align="center" fo:margin-bottom="0in" fo:line-height="100%"/>
      <style:text-properties fo:font-size="7pt" style:font-size-asian="7pt" style:font-size-complex="7pt" fo:language="sv" fo:country="FI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26" style:parent-style-name="Normaali" style:family="paragraph">
      <style:paragraph-properties fo:text-align="center" fo:margin-bottom="0in" fo:line-height="100%"/>
    </style:style>
    <style:style style:name="T327" style:parent-style-name="Kappaleenoletusfontti" style:family="text">
      <style:text-properties fo:font-size="7pt" style:font-size-asian="7pt" style:font-size-complex="7pt" fo:language="sv" fo:country="FI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ali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330" style:parent-style-name="Normaali" style:family="paragraph">
      <style:paragraph-properties fo:text-align="center" fo:margin-bottom="0in" fo:line-height="100%"/>
    </style:style>
    <style:style style:name="T331" style:parent-style-name="Kappaleenoletusfontti" style:family="text">
      <style:text-properties fo:font-size="7pt" style:font-size-asian="7pt" style:font-size-complex="7pt" fo:language="sv" fo:country="FI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ali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334" style:parent-style-name="Normaali" style:family="paragraph">
      <style:paragraph-properties fo:text-align="center" fo:margin-bottom="0in" fo:line-height="100%" fo:margin-right="-0.075in"/>
    </style:style>
    <style:style style:name="T335" style:parent-style-name="Kappaleenoletusfontti" style:family="text">
      <style:text-properties fo:font-size="7pt" style:font-size-asian="7pt" style:font-size-complex="7pt" fo:language="sv" fo:country="FI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3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ali" style:family="paragraph">
      <style:paragraph-properties fo:text-align="center" fo:margin-bottom="0in" fo:line-height="100%"/>
      <style:text-properties fo:font-size="8pt" style:font-size-asian="8pt" style:font-size-complex="8pt" fo:language="sv" fo:country="FI"/>
    </style:style>
    <style:style style:name="TableRow341" style:family="table-row">
      <style:table-row-properties style:min-row-height="0.2923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ali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ali" style:family="paragraph">
      <style:paragraph-properties fo:margin-bottom="0in" fo:line-height="100%"/>
    </style:style>
    <style:style style:name="T356" style:parent-style-name="Kappaleenoletusfontti" style:family="text">
      <style:text-properties style:font-name-complex="Calibri" fo:font-weight="bold" style:font-weight-asian="bold" fo:color="#000000" fo:font-size="8pt" style:font-size-asian="8pt" style:font-size-complex="8pt" fo:language="sv" fo:country="FI"/>
    </style:style>
    <style:style style:name="T357" style:parent-style-name="Kappaleenoletusfontti" style:family="text">
      <style:text-properties style:font-name-complex="Calibri" fo:font-weight="bold" style:font-weight-asian="bold" fo:color="#000000" fo:font-size="8pt" style:font-size-asian="8pt" style:font-size-complex="8pt" fo:language="sv" fo:country="FI"/>
    </style:style>
    <style:style style:name="TableRow358" style:family="table-row">
      <style:table-row-properties style:min-row-height="0.2881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ali" style:family="paragraph">
      <style:paragraph-properties fo:text-align="end" fo:margin-bottom="0in" fo:line-height="100%"/>
      <style:text-properties fo:font-size="8pt" style:font-size-asian="8pt" style:font-size-complex="8pt" fo:language="sv" fo:country="FI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 fo:language="sv" fo:country="FI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 fo:language="sv" fo:country="FI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 fo:language="sv" fo:country="FI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 fo:language="sv" fo:country="FI"/>
    </style:style>
    <style:style style:name="P369" style:parent-style-name="Normaali" style:family="paragraph">
      <style:text-properties fo:font-size="8pt" style:font-size-asian="8pt" style:font-size-complex="8pt" fo:language="sv" fo:country="FI"/>
    </style:style>
    <style:style style:name="TableColumn371" style:family="table-column">
      <style:table-column-properties style:column-width="6.7902in"/>
    </style:style>
    <style:style style:name="Table370" style:family="table">
      <style:table-properties style:width="6.7902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fo:language="sv" fo:country="FI" style:language-asian="fi" style:country-asian="FI"/>
    </style:style>
    <style:style style:name="P375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fo:language="sv" fo:country="FI" style:language-asian="fi" style:country-asian="FI"/>
    </style:style>
    <style:style style:name="P376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fo:language="sv" fo:country="FI" style:language-asian="fi" style:country-asian="FI"/>
    </style:style>
    <style:style style:name="P377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fo:language="sv" fo:country="FI" style:language-asian="fi" style:country-asian="FI"/>
    </style:style>
    <style:style style:name="P378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fo:language="sv" fo:country="FI" style:language-asian="fi" style:country-asian="FI"/>
    </style:style>
    <style:style style:name="P379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fo:language="sv" fo:country="FI" style:language-asian="fi" style:country-asian="FI"/>
    </style:style>
    <style:style style:name="P380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fo:language="sv" fo:country="FI" style:language-asian="fi" style:country-asian="FI"/>
    </style:style>
    <style:style style:name="P381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fo:language="sv" fo:country="FI" style:language-asian="fi" style:country-asian="FI"/>
    </style:style>
    <style:style style:name="P382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fo:language="sv" fo:country="FI" style:language-asian="fi" style:country-asian="FI"/>
    </style:style>
    <style:style style:name="P383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fo:language="sv" fo:country="FI" style:language-asian="fi" style:country-asian="FI"/>
    </style:style>
    <style:style style:name="P384" style:parent-style-name="Normaali" style:family="paragraph">
      <style:text-properties style:font-name-complex="Calibri" fo:font-weight="bold" style:font-weight-asian="bold" style:font-weight-complex="bold" fo:font-size="8pt" style:font-size-asian="8pt" style:font-size-complex="8pt" fo:language="sv" fo:country="FI"/>
    </style:style>
    <style:style style:name="T385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fo:language="sv" fo:country="FI"/>
    </style:style>
    <style:style style:name="T386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fo:language="sv" fo:country="FI"/>
    </style:style>
    <style:style style:name="T387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fo:language="sv" fo:country="FI"/>
    </style:style>
    <style:style style:name="T388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fo:language="sv" fo:country="FI"/>
    </style:style>
    <style:style style:name="T389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fo:language="sv" fo:country="FI"/>
    </style:style>
    <style:style style:name="T390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fo:language="sv" fo:country="FI"/>
    </style:style>
    <style:style style:name="T391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fo:language="sv" fo:country="FI"/>
    </style:style>
    <style:style style:name="T392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sv" fo:country="FI"/>
    </style:style>
    <style:style style:name="T393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sv" fo:country="FI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394" style:parent-style-name="Normaali" style:family="paragraph">
      <style:paragraph-properties fo:margin-bottom="0in"/>
    </style:style>
    <style:style style:name="T395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396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397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398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399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00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0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02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03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04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05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06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07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08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09" style:parent-style-name="Hyperlinkki" style:family="text">
      <style:text-properties style:font-name-complex="Calibri" fo:font-size="7.5pt" style:font-size-asian="7.5pt" style:font-size-complex="7.5pt" fo:language="sv" fo:country="FI"/>
    </style:style>
    <style:style style:name="T410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1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12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13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14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15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16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17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18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19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20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21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22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23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24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25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26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27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28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29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30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3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32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33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34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35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36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37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38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39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40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4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42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43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44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45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46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47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48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49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50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5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52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53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54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55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56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57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58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59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60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6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62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P463" style:parent-style-name="Normaali" style:family="paragraph">
      <style:paragraph-properties fo:margin-bottom="0in"/>
    </style:style>
    <style:style style:name="T464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65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66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67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68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69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70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7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72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73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74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75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76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77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78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79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80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81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82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83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84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85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86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87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88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89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90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9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92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93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94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95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96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97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498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499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00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0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02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03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04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05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06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07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08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09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10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1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12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13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14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15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16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17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18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19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20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2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22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23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24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25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26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27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T528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29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30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31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32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33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34" style:parent-style-name="Kappaleenoletusfontti" style:family="text">
      <style:text-properties style:font-name-complex="Calibri" fo:font-size="7.5pt" style:font-size-asian="7.5pt" style:font-size-complex="7.5pt" fo:language="sv" fo:country="FI"/>
    </style:style>
    <style:style style:name="T535" style:parent-style-name="Hyperlinkki" style:family="text">
      <style:text-properties style:font-name-complex="Calibri" fo:font-size="7.5pt" style:font-size-asian="7.5pt" style:font-size-complex="7.5pt" fo:language="sv" fo:country="FI"/>
    </style:style>
    <style:style style:name="T536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 fo:language="sv" fo:country="FI"/>
    </style:style>
    <style:style style:name="S2" style:family="section">
      <style:section-properties fo:margin-left="0in" fo:margin-right="0in" style:writing-mode="lr-tb"/>
    </style:style>
    <style:style style:name="P537" style:parent-style-name="Normaali" style:family="paragraph">
      <style:text-properties style:font-name-complex="Calibri" fo:font-size="8pt" style:font-size-asian="8pt" style:font-size-complex="8pt" fo:language="sv" fo:country="FI"/>
    </style:style>
    <style:style style:name="P538" style:parent-style-name="Normaali" style:family="paragraph">
      <style:text-properties style:font-name-complex="Calibri" fo:font-size="8pt" style:font-size-asian="8pt" style:font-size-complex="8pt" fo:language="sv" fo:country="FI"/>
    </style:style>
  </office:automatic-styles>
  <office:body>
    <office:text text:use-soft-page-breaks="true">
      <text:p text:style-name="P1"/>
      <text:p text:style-name="P3">Till Finlands viltcentral<text:s text:c="5"/>_________________________________ <text:s text:c="3"/>regionkontor</text:p>
      <text:p text:style-name="P4"/>
      <text:p text:style-name="P5">ANMÄLAN OM GRÅSÄLSBYTE</text:p>
      <text:p text:style-name="Normaali"><text:span text:style-name="T6">Enligt jaktförordningens<text:s/></text:span><text:span text:style-name="T7">5</text:span><text:span text:style-name="T8"><text:s/>§</text:span><text:span text:style-name="T9"><text:s/>ska jägaren underrätta Finlands viltcentral om fångsten av gråsäl senast den tredje vardagen efter fångsten.</text:span><text:span text:style-name="T10"><text:s/></text:span><text:span text:style-name="T11">Försummelse av a</text:span><text:span text:style-name="T12">nmälnings</text:span><text:span text:style-name="T13">s</text:span><text:span text:style-name="T14">kyldighete</text:span><text:span text:style-name="T15">n är en jaktförseelse<text:s/></text:span><text:span text:style-name="T16">som kan beläggas med bötesstraff</text:span><text:span text:style-name="T17">.</text:span><text:span text:style-name="T18"><text:line-break/></text:span><text:span text:style-name="T19">Anmälan kan göras med den här blanketten eller på adressen</text:span><text:span text:style-name="T20"><text:s/></text:span><text:a xlink:href="http://oma.riista.fi" office:target-frame-name="_top" xlink:show="replace"><text:span text:style-name="T21">http://oma.r</text:span><text:bookmark-start text:name="_Hlt396316154"/><text:bookmark-start text:name="_Hlt396316155"/><text:span text:style-name="T22">i</text:span><text:bookmark-end text:name="_Hlt396316154"/><text:bookmark-end text:name="_Hlt396316155"/><text:span text:style-name="T23">ista.fi</text:span></text:a><text:span text:style-name="T24">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ägarens namn</text:p>
          </table:table-cell>
          <table:table-cell table:style-name="TableCell33" table:number-columns-spanned="2"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Jägarens jägarnummer eller personsignum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Adress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Telefonnummer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Jaktvårdsförening, inom vars verksamhetsområde bytet har fällts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Finlands viltcentrals region,<text:s/>inom vars verksamhetsområde bytet fällts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3">
            <text:p text:style-name="P63"><text:span text:style-name="T64">Stamförvaltningsområde</text:span><text:span text:style-name="T65"><text:s/>(</text:span><text:span text:style-name="T66">kryssa i</text:span><text:span text:style-name="T67">)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Stamförvaltningsområdet Bottenviken-Kvarken<text:line-break/>(Havsområde<text:s/>hörande till landskapen<text:s/>Österbotten, Mellersta Österbotten och<text:s/>Lappland)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>Stamförvaltningsområdet Sydvästra Finland<text:line-break/>(Havsområde<text:s/>hörande till landskapen<text:s/>Satakunta och Egentliga Finland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Stamförvaltningsområdet Finska viken<text:line-break/>(Havsområde<text:s/>hörande till landskapen i<text:s/>Nyland och Kymmenedalen)</text:p>
          </table:table-cell>
        </table:table-row>
      </table:table>
      <text:p text:style-name="P84"/>
      <text:p text:style-name="P85">Uppgifter för varje<text:s/>enskilt<text:s/>djur på en<text:s/>egen<text:s/>rad (se<text:s/>anvisningarna<text:s/>för<text:s/>ifyllande<text:s/>och kontaktuppgifter)!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/>
            <text:p text:style-name="P97">fällningsdatum,</text:p>
            <text:p text:style-name="P98">kl.<text:s/>(tidpunkt)</text:p>
          </table:table-cell>
          <table:table-cell table:style-name="TableCell99" table:number-columns-spanned="2">
            <text:p text:style-name="P100">fullvuxen</text:p>
          </table:table-cell>
          <table:covered-table-cell/>
          <table:table-cell table:style-name="TableCell101" table:number-columns-spanned="2">
            <text:p text:style-name="P102">under<text:s/>1<text:s/>år</text:p>
          </table:table-cell>
          <table:covered-table-cell/>
          <table:table-cell table:style-name="TableCell103">
            <text:p text:style-name="P104">vikt</text:p>
          </table:table-cell>
          <table:table-cell table:style-name="TableCell105">
            <text:p text:style-name="P106">fångstplatsens<text:s/>position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  <text:p text:style-name="P111">hane</text:p>
          </table:table-cell>
          <table:table-cell table:style-name="TableCell112">
            <text:p text:style-name="P113"/>
            <text:p text:style-name="P114">hona</text:p>
          </table:table-cell>
          <table:table-cell table:style-name="TableCell115">
            <text:p text:style-name="P116"/>
            <text:p text:style-name="P117">hane</text:p>
          </table:table-cell>
          <table:table-cell table:style-name="TableCell118">
            <text:p text:style-name="P119"/>
            <text:p text:style-name="P120">hona</text:p>
          </table:table-cell>
          <table:table-cell table:style-name="TableCell121">
            <text:p text:style-name="P122"/>
            <text:p text:style-name="P123">kg</text:p>
          </table:table-cell>
          <table:table-cell table:style-name="TableCell124">
            <text:p text:style-name="P125"><text:line-break/>Fångstplatsen med<text:s/>ETRS-TM35FIN<text:s/>koordinater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Totalt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</table:table>
      <text:p text:style-name="P227"/>
      <text:p text:style-name="P228">Underskrift:</text:p>
      <text:p text:style-name="P229"/>
      <text:p text:style-name="P230">_________________________________ <text:s text:c="8"/>______/______ 20______<text:s text:c="5"/>____________________________________________________________</text:p>
      <text:p text:style-name="P231"><text:span text:style-name="T232">p</text:span><text:span text:style-name="T233">lats</text:span><text:span text:style-name="T234"><text:tab/></text:span><text:span text:style-name="T235"><text:tab/><text:s text:c="16"/></text:span><text:span text:style-name="T236">datum</text:span><text:span text:style-name="T237"><text:tab/></text:span><text:span text:style-name="T238"><text:tab/></text:span><text:span text:style-name="T239"><text:tab/></text:span><text:span text:style-name="T240">underskrift</text:span><text:span text:style-name="T241"><text:s text:c="5"/></text:span></text:p>
      <text:soft-page-break/>
      <text:p text:style-name="P242"><text:line-break/>Exempel<text:s/>hur man fyller i: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Jaktvårdsförening, inom vars verksamhetsområde bytet<text:s/>har<text:s/>fällts</text:p>
          </table:table-cell>
          <table:table-cell table:style-name="TableCell250" table:number-columns-spanned="2">
            <text:p text:style-name="P251">Sydvästra Satakundas jaktvårdsförening</text:p>
          </table:table-cell>
          <table:covered-table-cell/>
        </table:table-row>
        <table:table-row table:style-name="TableRow252">
          <table:table-cell table:style-name="TableCell253">
            <text:p text:style-name="P254">Finlands viltcentrals region, inom vars verksamhetsområde bytet fällts</text:p>
          </table:table-cell>
          <table:table-cell table:style-name="TableCell255" table:number-columns-spanned="2">
            <text:p text:style-name="P256"><text:span text:style-name="T257">Satakund</text:span><text:span text:style-name="T258">a</text:span></text:p>
          </table:table-cell>
          <table:covered-table-cell/>
        </table:table-row>
        <table:table-row table:style-name="TableRow259">
          <table:table-cell table:style-name="TableCell260" table:number-rows-spanned="3">
            <text:p text:style-name="P261"><text:span text:style-name="T262">Stamförvaltningsområde</text:span><text:span text:style-name="T263"><text:s/>(</text:span><text:span text:style-name="T264">kryssa</text:span><text:span text:style-name="T265"><text:s/>i</text:span><text:span text:style-name="T266">)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Stamförvaltningsområdet Bottenviken-Kvarken<text:line-break/>(Havsområde<text:s/>hörande till landskapen Österbotten, Mellersta Österbotten och Lappland)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X</text:p>
          </table:table-cell>
          <table:table-cell table:style-name="TableCell275">
            <text:p text:style-name="P276">Stamförvaltningsområdet Sydvästra Finland<text:line-break/>(Havsområde<text:s/>hörande till landskapen Satakunta och Egentliga Finland<text:s/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>Stamförvaltningsområdet Finska viken<text:line-break/>(Havsområde<text:s/>hörande till landskapen i<text:s/>Nyland och Kymmenedalen)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/>
            <text:p text:style-name="P295"><text:span text:style-name="T296">fällningsdatum</text:span><text:span text:style-name="T297">,<text:s/></text:span></text:p>
            <text:p text:style-name="P298"><text:span text:style-name="T299">kl</text:span><text:span text:style-name="T300">.<text:s/></text:span><text:span text:style-name="T301">tidpunkt</text:span></text:p>
          </table:table-cell>
          <table:table-cell table:style-name="TableCell302" table:number-columns-spanned="2">
            <text:p text:style-name="P303"><text:span text:style-name="T304">fullvuxen</text:span></text:p>
          </table:table-cell>
          <table:covered-table-cell/>
          <table:table-cell table:style-name="TableCell305" table:number-columns-spanned="2">
            <text:p text:style-name="P306"><text:span text:style-name="T307">över</text:span><text:span text:style-name="T308"><text:s/>1<text:s/></text:span><text:span text:style-name="T309">år</text:span></text:p>
          </table:table-cell>
          <table:covered-table-cell/>
          <table:table-cell table:style-name="TableCell310">
            <text:p text:style-name="P311"><text:span text:style-name="T312">vikt</text:span></text:p>
          </table:table-cell>
          <table:table-cell table:style-name="TableCell313">
            <text:p text:style-name="P314"><text:span text:style-name="T315">fångs</text:span><text:span text:style-name="T316">t</text:span><text:span text:style-name="T317">platsens</text:span><text:span text:style-name="T318"><text:s/>position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  <text:p text:style-name="P323">hane</text:p>
          </table:table-cell>
          <table:table-cell table:style-name="TableCell324">
            <text:p text:style-name="P325"/>
            <text:p text:style-name="P326"><text:span text:style-name="T327">hona</text:span></text:p>
          </table:table-cell>
          <table:table-cell table:style-name="TableCell328">
            <text:p text:style-name="P329"/>
            <text:p text:style-name="P330"><text:span text:style-name="T331">hane</text:span></text:p>
          </table:table-cell>
          <table:table-cell table:style-name="TableCell332">
            <text:p text:style-name="P333"/>
            <text:p text:style-name="P334"><text:span text:style-name="T335">hona</text:span></text:p>
          </table:table-cell>
          <table:table-cell table:style-name="TableCell336">
            <text:p text:style-name="P337"/>
            <text:p text:style-name="P338">kg</text:p>
          </table:table-cell>
          <table:table-cell table:style-name="TableCell339">
            <text:p text:style-name="P340"><text:line-break/>Fångstplatsen med<text:s/>ETRS-TM35FIN<text:s/>koordinater</text:p>
          </table:table-cell>
        </table:table-row>
        <table:table-row table:style-name="TableRow341">
          <table:table-cell table:style-name="TableCell342">
            <text:p text:style-name="P343">3.9.2014 07:15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30</text:p>
          </table:table-cell>
          <table:table-cell table:style-name="TableCell354">
            <text:p text:style-name="P355"><text:span text:style-name="T356">P 6788208, I 200292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Totalt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>
            <text:p text:style-name="P368"/>
          </table:table-cell>
          <table:table-cell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Jaktförordning<text:s/>5<text:s/>§</text:p>
            <text:p text:style-name="P375"/>
            <text:p text:style-name="P376">Anmälan om gråsäl som byte</text:p>
            <text:p text:style-name="P377"/>
            <text:p text:style-name="P378">Finlands viltcentral ska underrättas om fångsten av en gråsäl senast den tredje vardagen efter fångsten.<text:s/><text:line-break/><text:line-break/>Av anmälan ska framgå:</text:p>
            <text:p text:style-name="P379">1)<text:s/>jägarens jägarnummer och kontakuppgifter;</text:p>
            <text:p text:style-name="P380">2)<text:s/>gråsälens kön och vikt;</text:p>
            <text:p text:style-name="P381">3)<text:s/>tidpunkten för fångsten;</text:p>
            <text:p text:style-name="P382">4)<text:s/>fångsplatsens koordinater, förvaltningsområde, Finlands viltcentrals verksamhetsområde<text:s/>och jaktvårdsförening.</text:p>
            <text:p text:style-name="P383"/>
          </table:table-cell>
        </table:table-row>
      </table:table>
      <text:p text:style-name="P384"/>
      <text:p text:style-name="Normaali"><text:span text:style-name="T385">Kontaktuppgifter till</text:span><text:span text:style-name="T386"><text:s/>Finlands viltcentrals regionkonto</text:span><text:span text:style-name="T387">r</text:span><text:span text:style-name="T388">,</text:span><text:span text:style-name="T389"><text:s/>dit<text:s/></text:span><text:span text:style-name="T390">anmälan</text:span><text:span text:style-name="T391"><text:s/>kan sändas:</text:span><text:span text:style-name="T392"><text:line-break/></text:span><text:span text:style-name="T393"><text:line-break/></text:span></text:p>
      <text:section text:name="Sect1" text:style-name="S1">
        <text:soft-page-break/>
        <text:p text:style-name="P394"><text:span text:style-name="T395">Södra Tavastland</text:span><text:span text:style-name="T396"><text:line-break/></text:span><text:span text:style-name="T397">Lukiokatu 14</text:span><text:span text:style-name="T398"><text:line-break/>13100 HÄMEENLINNA</text:span><text:span text:style-name="T399"><text:line-break/></text:span><text:a xlink:href="mailto:etela-hame@riista.fi" office:target-frame-name="_top" xlink:show="replace"><text:span text:style-name="T400">etela-hame@riista.fi</text:span></text:a><text:span text:style-name="T401"><text:s/></text:span><text:span text:style-name="T402"><text:line-break/></text:span><text:span text:style-name="T403"><text:line-break/></text:span><text:span text:style-name="T404">Södra Savolax</text:span><text:span text:style-name="T405"><text:line-break/></text:span><text:span text:style-name="T406">Virastotie 3 as 2</text:span><text:span text:style-name="T407"><text:line-break/>51901 JUVA</text:span><text:span text:style-name="T408"><text:line-break/></text:span><text:a xlink:href="mailto:etela-savo@riista.fi" office:target-frame-name="_top" xlink:show="replace"><text:span text:style-name="T409">etela-savo@riista.fi</text:span></text:a><text:span text:style-name="T410"><text:s/></text:span><text:span text:style-name="T411"><text:line-break/></text:span><text:span text:style-name="T412"><text:line-break/></text:span><text:span text:style-name="T413">Sydöstra Finland</text:span><text:span text:style-name="T414"><text:line-break/></text:span><text:span text:style-name="T415">Pikkuympyräkatu 3 A</text:span><text:span text:style-name="T416"><text:line-break/>49400 </text:span><text:span text:style-name="T417">FREDRIKS</text:span><text:span text:style-name="T418">HAM</text:span><text:span text:style-name="T419">N</text:span><text:span text:style-name="T420"><text:line-break/></text:span><text:a xlink:href="mailto:kaakkois-suomi@riista.fi" office:target-frame-name="_top" xlink:show="replace"><text:span text:style-name="T421">kaakkois-suomi@riista.fi</text:span></text:a><text:span text:style-name="T422"><text:s/></text:span><text:span text:style-name="T423"><text:line-break/></text:span><text:span text:style-name="T424"><text:line-break/></text:span><text:span text:style-name="T425">Kajanaland</text:span><text:span text:style-name="T426"><text:line-break/></text:span><text:span text:style-name="T427">Syväyksenkatu 1 B 27</text:span><text:span text:style-name="T428"><text:line-break/>89600 SUOMUSSALMI </text:span><text:span text:style-name="T429"><text:line-break/></text:span><text:a xlink:href="mailto:kainuu@riista.fi" office:target-frame-name="_top" xlink:show="replace"><text:span text:style-name="T430">kainuu@riista.fi</text:span></text:a><text:span text:style-name="T431"><text:s/></text:span><text:span text:style-name="T432"><text:line-break/></text:span><text:span text:style-name="T433"><text:line-break/></text:span><text:span text:style-name="T434">Mellersta Finland</text:span><text:span text:style-name="T435"><text:line-break/></text:span><text:span text:style-name="T436">Kauppakatu 19 A 7</text:span><text:span text:style-name="T437"><text:line-break/>40100 JYVÄSKYLÄ</text:span><text:span text:style-name="T438"><text:line-break/></text:span><text:a xlink:href="mailto:keski-suomi@riista.fi" office:target-frame-name="_top" xlink:show="replace"><text:span text:style-name="T439">keski-suomi@riista.fi</text:span></text:a><text:span text:style-name="T440"><text:s/></text:span><text:span text:style-name="T441"><text:line-break/></text:span><text:span text:style-name="T442"><text:line-break/></text:span><text:soft-page-break/><text:span text:style-name="T443">Lappland</text:span><text:span text:style-name="T444"><text:line-break/></text:span><text:span text:style-name="T445">Vanamokatu 3 D</text:span><text:span text:style-name="T446"><text:line-break/>96100 ROVANIEMI </text:span><text:span text:style-name="T447"><text:line-break/></text:span><text:a xlink:href="mailto:lappi@riista.fi" office:target-frame-name="_top" xlink:show="replace"><text:span text:style-name="T448">lappi@riista.fi</text:span></text:a><text:span text:style-name="T449"><text:s/></text:span><text:span text:style-name="T450"><text:line-break/></text:span><text:span text:style-name="T451"><text:line-break/></text:span><text:span text:style-name="T452">Uleåborg</text:span><text:span text:style-name="T453"><text:line-break/></text:span><text:span text:style-name="T454">P</text:span><text:span text:style-name="T455">B</text:span><text:span text:style-name="T456"><text:s/>35 <text:s/></text:span><text:span text:style-name="T457"><text:line-break/>(Ratatie 41) </text:span><text:span text:style-name="T458"><text:line-break/>91501 MUHOS </text:span><text:span text:style-name="T459"><text:line-break/></text:span><text:a xlink:href="mailto:oulu@riista.fi" office:target-frame-name="_top" xlink:show="replace"><text:span text:style-name="T460">oulu@riista.fi</text:span></text:a><text:span text:style-name="T461"><text:s/></text:span><text:span text:style-name="T462"><text:line-break/></text:span></text:p>
        <text:p text:style-name="P463"><text:span text:style-name="T464">Österbotten</text:span><text:span text:style-name="T465"><text:line-break/></text:span><text:span text:style-name="T466">Vapaudentie 32–34 B 22</text:span><text:span text:style-name="T467"><text:line-break/>60100 SEINÄJOKI </text:span><text:span text:style-name="T468"><text:line-break/></text:span><text:a xlink:href="mailto:pohjanmaa@riista.fi" office:target-frame-name="_top" xlink:show="replace"><text:span text:style-name="T469">pohjanmaa@riista.fi</text:span></text:a><text:span text:style-name="T470"><text:line-break/></text:span><text:span text:style-name="T471"><text:line-break/></text:span><text:span text:style-name="T472">Norra Tavastland</text:span><text:span text:style-name="T473"><text:line-break/></text:span><text:span text:style-name="T474">Labkotie 2</text:span><text:span text:style-name="T475"><text:line-break/>36240 KANGASALA</text:span><text:span text:style-name="T476"><text:line-break/></text:span><text:a xlink:href="mailto:pohjois-hame@riista.fi" office:target-frame-name="_top" xlink:show="replace"><text:span text:style-name="T477">pohjois-hame@riista.fi</text:span></text:a><text:span text:style-name="T478"><text:s/></text:span><text:span text:style-name="T479"><text:line-break/></text:span><text:span text:style-name="T480"><text:line-break/></text:span><text:span text:style-name="T481">Norra Karelen</text:span><text:span text:style-name="T482"><text:line-break/></text:span><text:span text:style-name="T483">Teollisuuskatu 15</text:span><text:span text:style-name="T484"><text:line-break/>80100 JOENSUU</text:span><text:span text:style-name="T485"><text:line-break/></text:span><text:a xlink:href="mailto:pohjois-karjala@riista.fi" office:target-frame-name="_top" xlink:show="replace"><text:span text:style-name="T486">pohjois-karjala@riista.fi</text:span></text:a><text:span text:style-name="T487"><text:s/></text:span><text:span text:style-name="T488"><text:line-break/></text:span><text:soft-page-break/><text:span text:style-name="T489">Norra Savolax</text:span><text:span text:style-name="T490"><text:line-break/></text:span><text:span text:style-name="T491">Kiekkotie 4</text:span><text:span text:style-name="T492"><text:line-break/>70200 KUOPIO</text:span><text:span text:style-name="T493"><text:line-break/></text:span><text:a xlink:href="mailto:pohjois-savo@riista.fi" office:target-frame-name="_top" xlink:show="replace"><text:span text:style-name="T494">pohjois-savo@riista.fi</text:span></text:a><text:span text:style-name="T495"><text:s/></text:span><text:span text:style-name="T496"><text:line-break/></text:span><text:span text:style-name="T497"><text:line-break/></text:span><text:span text:style-name="T498">Kust-Österbotten</text:span><text:span text:style-name="T499"><text:line-break/></text:span><text:span text:style-name="T500">Långgatan 4</text:span><text:span text:style-name="T501"><text:line-break/>66530 KVEVLAX</text:span><text:span text:style-name="T502"><text:line-break/></text:span><text:a xlink:href="mailto:rannikko-pohjanmaa@riista.fi" office:target-frame-name="_top" xlink:show="replace"><text:span text:style-name="T503">rannikko-pohjanmaa@riista.fi</text:span></text:a><text:span text:style-name="T504"><text:s/></text:span><text:span text:style-name="T505"><text:line-break/></text:span><text:span text:style-name="T506"><text:line-break/></text:span><text:span text:style-name="T507">Satakund</text:span><text:span text:style-name="T508">a</text:span><text:span text:style-name="T509"><text:line-break/></text:span><text:span text:style-name="T510">Porintie 9 B 6</text:span><text:span text:style-name="T511"><text:line-break/>29250 NAKKILA</text:span><text:span text:style-name="T512"><text:line-break/></text:span><text:a xlink:href="mailto:satakunta@riista.fi" office:target-frame-name="_top" xlink:show="replace"><text:span text:style-name="T513">satakunta@riista.fi</text:span></text:a><text:span text:style-name="T514"><text:s/></text:span><text:span text:style-name="T515"><text:line-break/></text:span><text:span text:style-name="T516"><text:line-break/></text:span><text:span text:style-name="T517">Nyland</text:span><text:span text:style-name="T518"><text:line-break/></text:span><text:span text:style-name="T519">Sompiontie 1</text:span><text:span text:style-name="T520"><text:line-break/>00730 HELSINGFORS</text:span><text:span text:style-name="T521"><text:line-break/></text:span><text:a xlink:href="mailto:uusimaa@riista.fi" office:target-frame-name="_top" xlink:show="replace"><text:span text:style-name="T522">uusimaa@riista.fi</text:span></text:a><text:span text:style-name="T523"><text:s/></text:span><text:span text:style-name="T524"><text:line-break/></text:span><text:span text:style-name="T525"><text:line-break/></text:span><text:span text:style-name="T526">Egentliga Finland</text:span><text:span text:style-name="T527"><text:line-break/></text:span><text:span text:style-name="T528">K</text:span><text:span text:style-name="T529">uralagatan 2</text:span><text:span text:style-name="T530"><text:line-break/>2</text:span><text:span text:style-name="T531">0540</text:span><text:span text:style-name="T532"><text:s/></text:span><text:span text:style-name="T533">ÅBO</text:span><text:span text:style-name="T534"><text:line-break/></text:span><text:a xlink:href="mailto:varsinais-suomi@riista.fi" office:target-frame-name="_top" xlink:show="replace"><text:span text:style-name="T535">varsinais-suomi@riista.fi</text:span></text:a><text:span text:style-name="T536"><text:s/></text:span></text:p>
      </text:section>
      <text:section text:name="Sect2" text:style-name="S2">
        <text:p text:style-name="P537"/>
        <text:p text:style-name="P5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5" style:display-name="Otsikko 5" style:family="paragraph" style:parent-style-name="Normaali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i" style:country-asian="FI" fo:hyphenate="false"/>
    </style:style>
    <style:style style:name="Normaali" style:display-name="Normaali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fo:font-size="11pt" style:font-size-asian="11pt" style:font-size-complex="11pt" style:language-asian="en" style:country-asian="US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>
      <style:text-properties fo:font-size="11pt" style:font-size-asian="11pt" style:font-size-complex="11pt" style:language-asian="en" style:country-asian="US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tsikko5Char" style:display-name="Otsikko 5 Char" style:family="text">
      <style:text-properties style:font-name="Times New Roman" style:font-name-asian="Times New Roman" fo:font-weight="bold" style:font-weight-asian="bold" style:font-weight-complex="bold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py" style:display-name="py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AvattuHyperlinkki" style:display-name="AvattuHyperlinkki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Kappaleenoletusfontti" style:family="text">
      <style:text-properties style:language-asian="fi" style:country-asian="F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Ylätunniste"><text:span text:style-name="T2"><draw:frame draw:z-index="251657728" draw:style-name="a0" draw:name="Kuva 1" text:anchor-type="paragraph" svg:x="-0.30833in" svg:y="-0.31528in" svg:width="3.39583in" svg:height="0.63542in" style:rel-width="scale" style:rel-height="scale"><draw:image xlink:href="media/image1.jpeg" xlink:type="simple" xlink:show="embed" xlink:actuate="onLoad"/><svg:title/><svg:desc>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ja Riikonen</meta:initial-creator>
    <dc:creator>Annamari Alanne</dc:creator>
    <meta:creation-date>2016-10-26T11:30:00Z</meta:creation-date>
    <dc:date>2016-10-26T11:30:00Z</dc:date>
    <meta:print-date>2014-08-21T13:2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501" meta:character-count="4553" meta:row-count="33" meta:non-whitespace-character-count="4061"/>
  </office:meta>
</office:document-meta>
</file>